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4.49pt"/>
    </style:style>
    <style:style style:name="co2" style:family="table-column">
      <style:table-column-properties fo:break-before="auto" style:column-width="82.4pt"/>
    </style:style>
    <style:style style:name="co3" style:family="table-column">
      <style:table-column-properties fo:break-before="auto" style:column-width="52.6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29.29pt"/>
    </style:style>
    <style:style style:name="co6" style:family="table-column">
      <style:table-column-properties fo:break-before="auto" style:column-width="98.16pt"/>
    </style:style>
    <style:style style:name="co7" style:family="table-column">
      <style:table-column-properties fo:break-before="auto" style:column-width="58.25pt"/>
    </style:style>
    <style:style style:name="co8" style:family="table-column">
      <style:table-column-properties fo:break-before="auto" style:column-width="61.06pt"/>
    </style:style>
    <style:style style:name="co9" style:family="table-column">
      <style:table-column-properties fo:break-before="auto" style:column-width="43.71pt"/>
    </style:style>
    <style:style style:name="co10" style:family="table-column">
      <style:table-column-properties fo:break-before="auto" style:column-width="33.99pt"/>
    </style:style>
    <style:style style:name="co11" style:family="table-column">
      <style:table-column-properties fo:break-before="auto" style:column-width="37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style:style style:name="ce1" style:family="table-cell" style:parent-style-name="Default">
      <style:text-properties fo:color="#808080"/>
    </style:style>
    <style:style style:name="ce2" style:family="table-cell" style:parent-style-name="Default">
      <style:table-cell-properties fo:background-color="#ffffcc"/>
      <style:text-properties fo:color="#808080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 style:data-style-name="N6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1pt" svg:height="255.29pt" svg:x="45.01pt" svg:y="349.17pt">
            <loext:p draw:notify-on-update-of-ranges="Sheet1.A23:Sheet1.A23 Sheet1.B23:Sheet1.G23 Sheet1.A24:Sheet1.A24 Sheet1.B24:Sheet1.G24 Sheet1.C25:Sheet1.G25 Sheet1.A26:Sheet1.A26 Sheet1.C26:Sheet1.G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3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2"/>
          <table:table-cell table:style-name="ce1" table:number-columns-repeated="3"/>
          <table:table-cell table:style-name="ce2"/>
          <table:table-cell table:style-name="ce1"/>
          <table:table-cell/>
          <table:table-cell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lunghezza tratti assiali</text:p>
          </table:table-cell>
          <table:table-cell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table:style-name="ce2" table:formula="of:=[.$B2]"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office:value-type="string" calcext:value-type="string">
            <text:p>[mm]</text:p>
          </table:table-cell>
          <table:table-cell/>
        </table:table-row>
        <table:table-row table:style-name="ro1">
          <table:table-cell office:value-type="string" calcext:value-type="string">
            <text:p>dimensione caratt. pareti</text:p>
          </table:table-cell>
          <table:table-cell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table:style-name="ce2" table:formula="of:=[.$B3]"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superficie media</text:p>
          </table:table-cell>
        </table:table-row>
        <table:table-row table:style-name="ro1">
          <table:table-cell office:value-type="string" calcext:value-type="string">
            <text:p>spessore [mm]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[mm]</text:p>
          </table:table-cell>
          <table:table-cell/>
        </table:table-row>
        <table:table-row table:style-name="ro1">
          <table:table-cell office:value-type="string" calcext:value-type="string">
            <text:p>spessore relativo</text:p>
          </table:table-cell>
          <table:table-cell table:formula="of:=[.B4]/[.B3]" office:value-type="float" office:value="0.2" calcext:value-type="float">
            <text:p>0.2</text:p>
          </table:table-cell>
          <table:table-cell table:formula="of:=[.C4]/[.C3]" office:value-type="float" office:value="0.1" calcext:value-type="float">
            <text:p>0.1</text:p>
          </table:table-cell>
          <table:table-cell table:formula="of:=[.D4]/[.D3]" office:value-type="float" office:value="0.05" calcext:value-type="float">
            <text:p>0.05</text:p>
          </table:table-cell>
          <table:table-cell table:formula="of:=[.E4]/[.E3]" office:value-type="float" office:value="0.025" calcext:value-type="float">
            <text:p>0.025</text:p>
          </table:table-cell>
          <table:table-cell table:formula="of:=[.F4]/[.F3]" office:value-type="float" office:value="0.0125" calcext:value-type="float">
            <text:p>0.0125</text:p>
          </table:table-cell>
          <table:table-cell table:formula="of:=[.G4]/[.G3]" office:value-type="float" office:value="0.00625" calcext:value-type="float">
            <text:p>0.00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o di Young</text:p>
          </table:table-cell>
          <table:table-cell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table:style-name="ce2" table:formula="of:=[.$B6]"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office:value-type="string" calcext:value-type="string">
            <text:p>[MPa]</text:p>
          </table:table-cell>
          <table:table-cell office:value-type="string" calcext:value-type="string">
            <text:p>alluminio</text:p>
          </table:table-cell>
        </table:table-row>
        <table:table-row table:style-name="ro1">
          <table:table-cell office:value-type="string" calcext:value-type="string">
            <text:p>Coeff. Poisson</text:p>
          </table:table-cell>
          <table:table-cell office:value-type="float" office:value="0.3" calcext:value-type="float">
            <text:p>0.3</text:p>
          </table:table-cell>
          <table:table-cell table:style-name="ce1" table:formula="of:=[.$B7]" office:value-type="float" office:value="0.3" calcext:value-type="float">
            <text:p>0.3</text:p>
          </table:table-cell>
          <table:table-cell table:style-name="ce1" table:formula="of:=[.$B7]" office:value-type="float" office:value="0.3" calcext:value-type="float">
            <text:p>0.3</text:p>
          </table:table-cell>
          <table:table-cell table:style-name="ce1" table:formula="of:=[.$B7]" office:value-type="float" office:value="0.3" calcext:value-type="float">
            <text:p>0.3</text:p>
          </table:table-cell>
          <table:table-cell table:style-name="ce2" table:formula="of:=[.$B7]" office:value-type="float" office:value="0.3" calcext:value-type="float">
            <text:p>0.3</text:p>
          </table:table-cell>
          <table:table-cell table:style-name="ce1" table:formula="of:=[.$B7]"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o di Taglio</text:p>
          </table:table-cell>
          <table:table-cell table:formula="of:=[.B6]/2/(1+[.B7])" office:value-type="float" office:value="26923.0769230769" calcext:value-type="float">
            <text:p>26923.0769230769</text:p>
          </table:table-cell>
          <table:table-cell table:style-name="ce1" table:formula="of:=[.$B8]" office:value-type="float" office:value="26923.0769230769" calcext:value-type="float">
            <text:p>26923.0769230769</text:p>
          </table:table-cell>
          <table:table-cell table:style-name="ce1" table:formula="of:=[.$B8]" office:value-type="float" office:value="26923.0769230769" calcext:value-type="float">
            <text:p>26923.0769230769</text:p>
          </table:table-cell>
          <table:table-cell table:style-name="ce1" table:formula="of:=[.$B8]" office:value-type="float" office:value="26923.0769230769" calcext:value-type="float">
            <text:p>26923.0769230769</text:p>
          </table:table-cell>
          <table:table-cell table:style-name="ce2" table:formula="of:=[.$B8]" office:value-type="float" office:value="26923.0769230769" calcext:value-type="float">
            <text:p>26923.0769230769</text:p>
          </table:table-cell>
          <table:table-cell table:style-name="ce1" table:formula="of:=[.$B8]" office:value-type="float" office:value="26923.0769230769" calcext:value-type="float">
            <text:p>26923.0769230769</text:p>
          </table:table-cell>
          <table:table-cell office:value-type="string" calcext:value-type="string">
            <text:p>[MPa]</text:p>
          </table:table-cell>
          <table:table-cell/>
        </table:table-row>
        <table:table-row table:style-name="ro1">
          <table:table-cell office:value-type="string" calcext:value-type="string">
            <text:p>Jzz</text:p>
          </table:table-cell>
          <table:table-cell table:formula="of:=[.B4]*([.B3]*[.B3]^2 + [.B3]^3/12  )" office:value-type="float" office:value="8874666.66666667" calcext:value-type="float">
            <text:p>8874666.66666667</text:p>
          </table:table-cell>
          <table:table-cell table:formula="of:=[.C4]*([.C3]*[.C3]^2 + [.C3]^3/12  )" office:value-type="float" office:value="4437333.33333333" calcext:value-type="float">
            <text:p>4437333.33333333</text:p>
          </table:table-cell>
          <table:table-cell table:formula="of:=[.D4]*([.D3]*[.D3]^2 + [.D3]^3/12  )" office:value-type="float" office:value="2218666.66666667" calcext:value-type="float">
            <text:p>2218666.66666667</text:p>
          </table:table-cell>
          <table:table-cell table:formula="of:=[.E4]*([.E3]*[.E3]^2 + [.E3]^3/12  )" office:value-type="float" office:value="1109333.33333333" calcext:value-type="float">
            <text:p>1109333.33333333</text:p>
          </table:table-cell>
          <table:table-cell table:formula="of:=[.F4]*([.F3]*[.F3]^2 + [.F3]^3/12  )" office:value-type="float" office:value="554666.666666667" calcext:value-type="float">
            <text:p>554666.666666667</text:p>
          </table:table-cell>
          <table:table-cell table:formula="of:=[.G4]*([.G3]*[.G3]^2 + [.G3]^3/12  )" office:value-type="float" office:value="277333.333333333" calcext:value-type="float">
            <text:p>277333.333333333</text:p>
          </table:table-cell>
          <table:table-cell office:value-type="string" calcext:value-type="string">
            <text:p>[mm^4]</text:p>
          </table:table-cell>
          <table:table-cell office:value-type="string" calcext:value-type="string">
            <text:p>formula per parete sottile</text:p>
          </table:table-cell>
        </table:table-row>
        <table:table-row table:style-name="ro1">
          <table:table-cell office:value-type="string" calcext:value-type="string">
            <text:p>Kt</text:p>
          </table:table-cell>
          <table:table-cell table:formula="of:=4*[.B3]^4*[.B4]/(4*[.B3])" office:value-type="float" office:value="8192000" calcext:value-type="float">
            <text:p>8192000</text:p>
          </table:table-cell>
          <table:table-cell table:formula="of:=4*[.C3]^4*[.C4]/(4*[.C3])" office:value-type="float" office:value="4096000" calcext:value-type="float">
            <text:p>4096000</text:p>
          </table:table-cell>
          <table:table-cell table:formula="of:=4*[.D3]^4*[.D4]/(4*[.D3])" office:value-type="float" office:value="2048000" calcext:value-type="float">
            <text:p>2048000</text:p>
          </table:table-cell>
          <table:table-cell table:formula="of:=4*[.E3]^4*[.E4]/(4*[.E3])" office:value-type="float" office:value="1024000" calcext:value-type="float">
            <text:p>1024000</text:p>
          </table:table-cell>
          <table:table-cell table:formula="of:=4*[.F3]^4*[.F4]/(4*[.F3])" office:value-type="float" office:value="512000" calcext:value-type="float">
            <text:p>512000</text:p>
          </table:table-cell>
          <table:table-cell table:formula="of:=4*[.G3]^4*[.G4]/(4*[.G3])" office:value-type="float" office:value="256000" calcext:value-type="float">
            <text:p>256000</text:p>
          </table:table-cell>
          <table:table-cell office:value-type="string" calcext:value-type="string">
            <text:p>[mm^4]</text:p>
          </table:table-cell>
          <table:table-cell office:value-type="string" calcext:value-type="string">
            <text:p>formula per parete sottile, warping libero</text:p>
          </table:table-cell>
        </table:table-row>
        <table:table-row table:style-name="ro1">
          <table:table-cell office:value-type="string" calcext:value-type="string">
            <text:p>cedevolezza flex</text:p>
          </table:table-cell>
          <table:table-cell table:formula="of:=1/[.B6]/[.B9]*[.B2]" office:value-type="float" office:value="0.00000000106241414835165" calcext:value-type="float">
            <text:p>1.06241414835165E-09</text:p>
          </table:table-cell>
          <table:table-cell table:formula="of:=1/[.C6]/[.C9]*[.C2]" office:value-type="float" office:value="0.0000000021248282967033" calcext:value-type="float">
            <text:p>2.1248282967033E-09</text:p>
          </table:table-cell>
          <table:table-cell table:formula="of:=1/[.D6]/[.D9]*[.D2]" office:value-type="float" office:value="0.00000000424965659340659" calcext:value-type="float">
            <text:p>4.24965659340659E-09</text:p>
          </table:table-cell>
          <table:table-cell table:formula="of:=1/[.E6]/[.E9]*[.E2]" office:value-type="float" office:value="0.00000000849931318681319" calcext:value-type="float">
            <text:p>8.49931318681319E-09</text:p>
          </table:table-cell>
          <table:table-cell table:formula="of:=1/[.F6]/[.F9]*[.F2]" office:value-type="float" office:value="0.0000000169986263736264" calcext:value-type="float">
            <text:p>0.000000017</text:p>
          </table:table-cell>
          <table:table-cell table:formula="of:=1/[.G6]/[.G9]*[.G2]" office:value-type="float" office:value="0.0000000339972527472527" calcext:value-type="float">
            <text:p>0.000000034</text:p>
          </table:table-cell>
          <table:table-cell office:value-type="string" calcext:value-type="string">
            <text:p>[rad/Nmm]</text:p>
          </table:table-cell>
          <table:table-cell/>
        </table:table-row>
        <table:table-row table:style-name="ro1">
          <table:table-cell office:value-type="string" calcext:value-type="string">
            <text:p>cedevolezza tors</text:p>
          </table:table-cell>
          <table:table-cell table:formula="of:=1/[.B8]/[.B10]*[.B2]" office:value-type="float" office:value="0.00000000299246651785714" calcext:value-type="float">
            <text:p>0.000000003</text:p>
          </table:table-cell>
          <table:table-cell table:formula="of:=1/[.C8]/[.C10]*[.C2]" office:value-type="float" office:value="0.00000000598493303571429" calcext:value-type="float">
            <text:p>0.000000006</text:p>
          </table:table-cell>
          <table:table-cell table:formula="of:=1/[.D8]/[.D10]*[.D2]" office:value-type="float" office:value="0.0000000119698660714286" calcext:value-type="float">
            <text:p>0.000000012</text:p>
          </table:table-cell>
          <table:table-cell table:formula="of:=1/[.E8]/[.E10]*[.E2]" office:value-type="float" office:value="0.0000000239397321428572" calcext:value-type="float">
            <text:p>2.39397321428572E-08</text:p>
          </table:table-cell>
          <table:table-cell table:formula="of:=1/[.F8]/[.F10]*[.F2]" office:value-type="float" office:value="0.0000000478794642857143" calcext:value-type="float">
            <text:p>4.78794642857143E-08</text:p>
          </table:table-cell>
          <table:table-cell table:formula="of:=1/[.G8]/[.G10]*[.G2]" office:value-type="float" office:value="0.0000000957589285714287" calcext:value-type="float">
            <text:p>9.57589285714287E-08</text:p>
          </table:table-cell>
          <table:table-cell office:value-type="string" calcext:value-type="string">
            <text:p>[rad/Nmm]</text:p>
          </table:table-cell>
          <table:table-cell/>
        </table:table-row>
        <table:table-row table:style-name="ro1">
          <table:table-cell office:value-type="string" calcext:value-type="string">
            <text:p>cedevolezza complessiva</text:p>
          </table:table-cell>
          <table:table-cell table:formula="of:=[.B11]+[.B12]" office:value-type="float" office:value="0.00000000405488066620879" calcext:value-type="float">
            <text:p>4.05488066620879E-09</text:p>
          </table:table-cell>
          <table:table-cell table:formula="of:=[.C11]+[.C12]" office:value-type="float" office:value="0.00000000810976133241759" calcext:value-type="float">
            <text:p>8.10976133241759E-09</text:p>
          </table:table-cell>
          <table:table-cell table:formula="of:=[.D11]+[.D12]" office:value-type="float" office:value="0.0000000162195226648352" calcext:value-type="float">
            <text:p>1.62195226648352E-08</text:p>
          </table:table-cell>
          <table:table-cell table:formula="of:=[.E11]+[.E12]" office:value-type="float" office:value="0.0000000324390453296703" calcext:value-type="float">
            <text:p>3.24390453296703E-08</text:p>
          </table:table-cell>
          <table:table-cell table:formula="of:=[.F11]+[.F12]" office:value-type="float" office:value="0.0000000648780906593407" calcext:value-type="float">
            <text:p>6.48780906593407E-08</text:p>
          </table:table-cell>
          <table:table-cell table:formula="of:=[.G11]+[.G12]" office:value-type="float" office:value="0.000000129756181318681" calcext:value-type="float">
            <text:p>1.29756181318681E-07</text:p>
          </table:table-cell>
          <table:table-cell office:value-type="string" calcext:value-type="string">
            <text:p>[rad/Nmm]</text:p>
          </table:table-cell>
          <table:table-cell/>
        </table:table-row>
        <table:table-row table:style-name="ro1">
          <table:table-cell office:value-type="string" calcext:value-type="string">
            <text:p>cedevolezza, quotaparte flex</text:p>
          </table:table-cell>
          <table:table-cell table:formula="of:=[.B11]/[.B13]" office:value-type="float" office:value="0.262008733624454" calcext:value-type="float">
            <text:p>0.2620087336</text:p>
          </table:table-cell>
          <table:table-cell table:formula="of:=[.C11]/[.C13]" office:value-type="float" office:value="0.262008733624454" calcext:value-type="float">
            <text:p>0.2620087336</text:p>
          </table:table-cell>
          <table:table-cell table:formula="of:=[.D11]/[.D13]" office:value-type="float" office:value="0.262008733624454" calcext:value-type="float">
            <text:p>0.2620087336</text:p>
          </table:table-cell>
          <table:table-cell table:formula="of:=[.E11]/[.E13]" office:value-type="float" office:value="0.262008733624454" calcext:value-type="float">
            <text:p>0.2620087336</text:p>
          </table:table-cell>
          <table:table-cell table:formula="of:=[.F11]/[.F13]" office:value-type="float" office:value="0.262008733624454" calcext:value-type="float">
            <text:p>0.2620087336</text:p>
          </table:table-cell>
          <table:table-cell table:formula="of:=[.G11]/[.G13]" office:value-type="float" office:value="0.262008733624454" calcext:value-type="float">
            <text:p>0.2620087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devolezza, quotaparte tors</text:p>
          </table:table-cell>
          <table:table-cell table:formula="of:=[.B12]/[.B13]" office:value-type="float" office:value="0.737991266375546" calcext:value-type="float">
            <text:p>0.7379912664</text:p>
          </table:table-cell>
          <table:table-cell table:formula="of:=[.C12]/[.C13]" office:value-type="float" office:value="0.737991266375546" calcext:value-type="float">
            <text:p>0.7379912664</text:p>
          </table:table-cell>
          <table:table-cell table:formula="of:=[.D12]/[.D13]" office:value-type="float" office:value="0.737991266375546" calcext:value-type="float">
            <text:p>0.7379912664</text:p>
          </table:table-cell>
          <table:table-cell table:formula="of:=[.E12]/[.E13]" office:value-type="float" office:value="0.737991266375546" calcext:value-type="float">
            <text:p>0.7379912664</text:p>
          </table:table-cell>
          <table:table-cell table:formula="of:=[.F12]/[.F13]" office:value-type="float" office:value="0.737991266375546" calcext:value-type="float">
            <text:p>0.7379912664</text:p>
          </table:table-cell>
          <table:table-cell table:formula="of:=[.G12]/[.G13]" office:value-type="float" office:value="0.737991266375546" calcext:value-type="float">
            <text:p>0.7379912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gidezza complessiva</text:p>
          </table:table-cell>
          <table:table-cell table:formula="of:=1/[.B13]" office:value-type="float" office:value="246616382.162234" calcext:value-type="float">
            <text:p>246616382.162234</text:p>
          </table:table-cell>
          <table:table-cell table:formula="of:=1/[.C13]" office:value-type="float" office:value="123308191.081117" calcext:value-type="float">
            <text:p>123308191.081117</text:p>
          </table:table-cell>
          <table:table-cell table:formula="of:=1/[.D13]" office:value-type="float" office:value="61654095.5405584" calcext:value-type="float">
            <text:p>61654095.5405584</text:p>
          </table:table-cell>
          <table:table-cell table:formula="of:=1/[.E13]" office:value-type="float" office:value="30827047.7702792" calcext:value-type="float">
            <text:p>30827047.7702792</text:p>
          </table:table-cell>
          <table:table-cell table:formula="of:=1/[.F13]" office:value-type="float" office:value="15413523.8851396" calcext:value-type="float">
            <text:p>15413523.8851396</text:p>
          </table:table-cell>
          <table:table-cell table:formula="of:=1/[.G13]" office:value-type="float" office:value="7706761.9425698" calcext:value-type="float">
            <text:p>7706761.9425698</text:p>
          </table:table-cell>
          <table:table-cell office:value-type="string" calcext:value-type="string">
            <text:p>[Nmm/rad]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otazione z [rad]</text:p>
          </table:table-cell>
          <table:table-cell table:number-columns-repeated="6" office:value-type="float" office:value="0.1" calcext:value-type="float">
            <text:p>0.1</text:p>
          </table:table-cell>
          <table:table-cell office:value-type="string" calcext:value-type="string">
            <text:p>[rad]</text:p>
          </table:table-cell>
          <table:table-cell office:value-type="string" calcext:value-type="string">
            <text:p>imposta tramite bc.</text:p>
          </table:table-cell>
        </table:table-row>
        <table:table-row table:style-name="ro1">
          <table:table-cell office:value-type="string" calcext:value-type="string">
            <text:p>momento reaz. vincolare z [mm]</text:p>
          </table:table-cell>
          <table:table-cell office:value-type="float" office:value="20870110" calcext:value-type="float">
            <text:p>20870110</text:p>
          </table:table-cell>
          <table:table-cell office:value-type="float" office:value="9175429" calcext:value-type="float">
            <text:p>9175429</text:p>
          </table:table-cell>
          <table:table-cell office:value-type="float" office:value="3596830" calcext:value-type="float">
            <text:p>3596830</text:p>
          </table:table-cell>
          <table:table-cell office:value-type="float" office:value="1087453" calcext:value-type="float">
            <text:p>1087453</text:p>
          </table:table-cell>
          <table:table-cell office:value-type="float" office:value="225543.2" calcext:value-type="float">
            <text:p>225543.2</text:p>
          </table:table-cell>
          <table:table-cell office:value-type="float" office:value="34802.05" calcext:value-type="float">
            <text:p>34802.05</text:p>
          </table:table-cell>
          <table:table-cell office:value-type="string" calcext:value-type="string">
            <text:p>[Nmm]</text:p>
          </table:table-cell>
          <table:table-cell office:value-type="string" calcext:value-type="string">
            <text:p>rilevata come reazione vincolare</text:p>
          </table:table-cell>
        </table:table-row>
        <table:table-row table:style-name="ro1">
          <table:table-cell office:value-type="string" calcext:value-type="string">
            <text:p>rigidezza rz,rz [Nmm/rad]</text:p>
          </table:table-cell>
          <table:table-cell table:formula="of:=[.B19]/[.B18]" office:value-type="float" office:value="208701100" calcext:value-type="float">
            <text:p>208701100</text:p>
          </table:table-cell>
          <table:table-cell table:formula="of:=[.C19]/[.C18]" office:value-type="float" office:value="91754290" calcext:value-type="float">
            <text:p>91754290</text:p>
          </table:table-cell>
          <table:table-cell table:formula="of:=[.D19]/[.D18]" office:value-type="float" office:value="35968300" calcext:value-type="float">
            <text:p>35968300</text:p>
          </table:table-cell>
          <table:table-cell table:formula="of:=[.E19]/[.E18]" office:value-type="float" office:value="10874530" calcext:value-type="float">
            <text:p>10874530</text:p>
          </table:table-cell>
          <table:table-cell table:formula="of:=[.F19]/[.F18]" office:value-type="float" office:value="2255432" calcext:value-type="float">
            <text:p>2255432</text:p>
          </table:table-cell>
          <table:table-cell table:formula="of:=[.G19]/[.G18]" office:value-type="float" office:value="348020.5" calcext:value-type="float">
            <text:p>348020.5</text:p>
          </table:table-cell>
          <table:table-cell office:value-type="string" calcext:value-type="string">
            <text:p>[Nmm/rad]</text:p>
          </table:table-cell>
          <table:table-cell/>
        </table:table-row>
        <table:table-row table:style-name="ro1">
          <table:table-cell office:value-type="string" calcext:value-type="string">
            <text:p>rigidezza rz,rz relativa</text:p>
          </table:table-cell>
          <table:table-cell table:formula="of:=[.B20]/[.B16]" office:value-type="float" office:value="0.846258055406508" calcext:value-type="float">
            <text:p>0.8462580554</text:p>
          </table:table-cell>
          <table:table-cell table:formula="of:=[.C20]/[.C16]" office:value-type="float" office:value="0.74410539312543" calcext:value-type="float">
            <text:p>0.7441053931</text:p>
          </table:table-cell>
          <table:table-cell table:formula="of:=[.D20]/[.D16]" office:value-type="float" office:value="0.583388657065591" calcext:value-type="float">
            <text:p>0.5833886571</text:p>
          </table:table-cell>
          <table:table-cell table:formula="of:=[.E20]/[.E16]" office:value-type="float" office:value="0.35275937160886" calcext:value-type="float">
            <text:p>0.3527593716</text:p>
          </table:table-cell>
          <table:table-cell table:formula="of:=[.F20]/[.F16]" office:value-type="float" office:value="0.146328121771978" calcext:value-type="float">
            <text:p>0.1463281218</text:p>
          </table:table-cell>
          <table:table-cell table:formula="of:=[.G20]/[.G16]" office:value-type="float" office:value="0.0451578111006182" calcext:value-type="float">
            <text:p>0.0451578111</text:p>
          </table:table-cell>
          <table:table-cell/>
          <table:table-cell office:value-type="string" calcext:value-type="string">
            <text:p>rispetto a teoria della trav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og spessore</text:p>
          </table:table-cell>
          <table:table-cell table:formula="of:=LOG10([.B4]/[.$F4])" office:value-type="float" office:value="1.20411998265592" calcext:value-type="float">
            <text:p>1.2041199827</text:p>
          </table:table-cell>
          <table:table-cell table:formula="of:=LOG10([.C4]/[.$F4])" office:value-type="float" office:value="0.903089986991943" calcext:value-type="float">
            <text:p>0.903089987</text:p>
          </table:table-cell>
          <table:table-cell table:formula="of:=LOG10([.D4]/[.$F4])" office:value-type="float" office:value="0.602059991327962" calcext:value-type="float">
            <text:p>0.6020599913</text:p>
          </table:table-cell>
          <table:table-cell table:formula="of:=LOG10([.E4]/[.$F4])" office:value-type="float" office:value="0.301029995663981" calcext:value-type="float">
            <text:p>0.3010299957</text:p>
          </table:table-cell>
          <table:table-cell table:formula="of:=LOG10([.F4]/[.$F4])" office:value-type="float" office:value="0" calcext:value-type="float">
            <text:p>0</text:p>
          </table:table-cell>
          <table:table-cell table:formula="of:=LOG10([.G4]/[.$F4])" office:value-type="float" office:value="-0.301029995663981" calcext:value-type="float">
            <text:p>-0.3010299957</text:p>
          </table:table-cell>
          <table:table-cell/>
          <table:table-cell office:value-type="string" calcext:value-type="string">
            <text:p>ascissa grafico loglog</text:p>
          </table:table-cell>
        </table:table-row>
        <table:table-row table:style-name="ro1">
          <table:table-cell office:value-type="string" calcext:value-type="string">
            <text:p>log rigidezza</text:p>
          </table:table-cell>
          <table:table-cell table:formula="of:=LOG10([.B20]/[.$F20])" office:value-type="float" office:value="1.96629500020762" calcext:value-type="float">
            <text:p>1.9662950002</text:p>
          </table:table-cell>
          <table:table-cell table:formula="of:=LOG10([.C20]/[.$F20])" office:value-type="float" office:value="1.60939664107273" calcext:value-type="float">
            <text:p>1.6093966411</text:p>
          </table:table-cell>
          <table:table-cell table:formula="of:=LOG10([.D20]/[.$F20])" office:value-type="float" office:value="1.20269017398043" calcext:value-type="float">
            <text:p>1.202690174</text:p>
          </table:table-cell>
          <table:table-cell table:formula="of:=LOG10([.E20]/[.$F20])" office:value-type="float" office:value="0.683180757814477" calcext:value-type="float">
            <text:p>0.6831807578</text:p>
          </table:table-cell>
          <table:table-cell table:formula="of:=LOG10([.F20]/[.$F20])" office:value-type="float" office:value="0" calcext:value-type="float">
            <text:p>0</text:p>
          </table:table-cell>
          <table:table-cell table:formula="of:=LOG10([.G20]/[.$F20])" office:value-type="float" office:value="-0.811624911265566" calcext:value-type="float">
            <text:p>-0.8116249113</text:p>
          </table:table-cell>
          <table:table-cell/>
          <table:table-cell office:value-type="string" calcext:value-type="string">
            <text:p>ordinata grafico loglog</text:p>
          </table:table-cell>
        </table:table-row>
        <table:table-row table:style-name="ro1">
          <table:table-cell office:value-type="string" calcext:value-type="string">
            <text:p>log spessore, intermedio</text:p>
          </table:table-cell>
          <table:table-cell office:value-type="string" calcext:value-type="string">
            <text:p>//</text:p>
          </table:table-cell>
          <table:table-cell table:formula="of:=([.B23]+[.C23])/2" office:value-type="float" office:value="1.05360498482393" calcext:value-type="float">
            <text:p>1.0536049848</text:p>
          </table:table-cell>
          <table:table-cell table:formula="of:=([.C23]+[.D23])/2" office:value-type="float" office:value="0.752574989159953" calcext:value-type="float">
            <text:p>0.7525749892</text:p>
          </table:table-cell>
          <table:table-cell table:formula="of:=([.D23]+[.E23])/2" office:value-type="float" office:value="0.451544993495972" calcext:value-type="float">
            <text:p>0.4515449935</text:p>
          </table:table-cell>
          <table:table-cell table:formula="of:=([.E23]+[.F23])/2" office:value-type="float" office:value="0.150514997831991" calcext:value-type="float">
            <text:p>0.1505149978</text:p>
          </table:table-cell>
          <table:table-cell table:formula="of:=([.F23]+[.G23])/2" office:value-type="float" office:value="-0.150514997831991" calcext:value-type="float">
            <text:p>-0.1505149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o incrementale</text:p>
          </table:table-cell>
          <table:table-cell office:value-type="string" calcext:value-type="string">
            <text:p>//</text:p>
          </table:table-cell>
          <table:table-cell table:formula="of:=([.B24]-[.C24])/([.B23]-[.C23])" office:value-type="float" office:value="1.18559068622937" calcext:value-type="float">
            <text:p>1.1855906862</text:p>
          </table:table-cell>
          <table:table-cell table:formula="of:=([.C24]-[.D24])/([.C23]-[.D23])" office:value-type="float" office:value="1.35104963940629" calcext:value-type="float">
            <text:p>1.3510496394</text:p>
          </table:table-cell>
          <table:table-cell table:formula="of:=([.D24]-[.E24])/([.D23]-[.E23])" office:value-type="float" office:value="1.72577292512022" calcext:value-type="float">
            <text:p>1.7257729251</text:p>
          </table:table-cell>
          <table:table-cell table:formula="of:=([.E24]-[.F24])/([.E23]-[.F23])" office:value-type="float" office:value="2.26947735327035" calcext:value-type="float">
            <text:p>2.2694773533</text:p>
          </table:table-cell>
          <table:table-cell table:formula="of:=([.F24]-[.G24])/([.F23]-[.G23])" office:value-type="float" office:value="2.69615959524355" calcext:value-type="float">
            <text:p>2.6961595952</text:p>
          </table:table-cell>
          <table:table-cell/>
          <table:table-cell office:value-type="string" calcext:value-type="string">
            <text:p>pendenza tratti grafico loglog = esponente relazione potenza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 table:number-rows-repeated="6">
          <table:table-cell table:number-columns-repeated="6"/>
          <table:table-cell table:style-name="ce4"/>
          <table:table-cell table:number-columns-repeated="2"/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mp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HISTORY</text:p>
          </table:table-cell>
          <table:table-cell office:value-type="string" calcext:value-type="string">
            <text:p>PLO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b1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12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12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0.1" calcext:value-type="float">
            <text:p>1.00E-001</text:p>
          </table:table-cell>
          <table:table-cell table:style-name="ce4" office:value-type="float" office:value="20870110" calcext:value-type="float">
            <text:p>2.09E+007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20773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20773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0.1" calcext:value-type="float">
            <text:p>1.00E-001</text:p>
          </table:table-cell>
          <table:table-cell table:style-name="ce4" office:value-type="float" office:value="9175429" calcext:value-type="float">
            <text:p>9.18E+00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34241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34241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0.1" calcext:value-type="float">
            <text:p>1.00E-001</text:p>
          </table:table-cell>
          <table:table-cell table:style-name="ce4" office:value-type="float" office:value="3596830" calcext:value-type="float">
            <text:p>3.60E+00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47967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47967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0.1" calcext:value-type="float">
            <text:p>1.00E-001</text:p>
          </table:table-cell>
          <table:table-cell table:style-name="ce4" office:value-type="float" office:value="1087453" calcext:value-type="float">
            <text:p>1.09E+00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61312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61312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0.1" calcext:value-type="float">
            <text:p>1.00E-001</text:p>
          </table:table-cell>
          <table:table-cell table:style-name="ce4" office:value-type="float" office:value="225543.2" calcext:value-type="float">
            <text:p>2.26E+00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205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205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0.1" calcext:value-type="float">
            <text:p>1.00E-001</text:p>
          </table:table-cell>
          <table:table-cell table:style-name="ce4" office:value-type="float" office:value="34802.05" calcext:value-type="float">
            <text:p>3.48E+004</text:p>
          </table:table-cell>
          <table:table-cell table:number-columns-repeated="4"/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 style:data-style-name="N2" text:time-value="13:33:41.5645139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2:08:42.912450495</meta:creation-date>
    <dc:date>2017-05-23T13:41:22.324238941</dc:date>
    <meta:editing-duration>PT20H7M3S</meta:editing-duration>
    <meta:editing-cycles>5</meta:editing-cycles>
    <meta:generator>LibreOffice/5.1.4.2$Linux_X86_64 LibreOffice_project/10m0$Build-2</meta:generator>
    <meta:document-statistic meta:table-count="3" meta:cell-count="3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.007cm" xlink:href=".." xlink:type="simple" chart:class="chart:scatter" chart:style-name="ch1">
        <chart:legend chart:legend-position="end" svg:x="11.349cm" svg:y="3.955cm" style:legend-expansion="high" chart:style-name="ch2"/>
        <chart:plot-area chart:style-name="ch3" table:cell-range-address="Sheet1.A23:Sheet1.G24 Sheet1.A26:Sheet1.A26 Sheet1.C26:Sheet1.G26" chart:data-source-has-labels="column" svg:x="1.331cm" svg:y="0.18cm" svg:width="9.698cm" svg:height="7.666cm">
          <chartooo:coordinate-region svg:x="2.164cm" svg:y="0.379cm" svg:width="8.626cm" svg:height="7.268cm"/>
          <chart:axis chart:dimension="x" chart:name="primary-x" chart:style-name="ch4">
            <chart:title svg:x="4.773cm" svg:y="8.026cm" chart:style-name="ch5">
              <text:p>log10(spessore/rif)</text:p>
            </chart:title>
          </chart:axis>
          <chart:axis chart:dimension="y" chart:name="primary-y" chart:style-name="ch6">
            <chart:title svg:x="0.451cm" svg:y="5.01cm" chart:style-name="ch7">
              <text:p>vedi legenda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B24:Sheet1.G24" chart:label-cell-address="Sheet1.A24:Sheet1.A24" chart:class="chart:scatter">
            <chart:domain table:cell-range-address="Sheet1.B23:Sheet1.G23"/>
            <chart:data-point chart:repeated="6"/>
          </chart:series>
          <chart:series chart:attached-axis="primary-y" chart:style-name="ch11" chart:values-cell-range-address="Sheet1.C26:Sheet1.G26" chart:label-cell-address="Sheet1.A26:Sheet1.A26" chart:class="chart:scatter">
            <chart:domain table:cell-range-address="Sheet1.C25:Sheet1.G25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  <draw:g>
                  <svg:desc/>
                </draw:g>
              </table:table-cell>
              <table:table-cell office:value-type="float" office:value="1.20411998265592">
                <text:p>1.20411998265592</text:p>
                <draw:g>
                  <svg:desc>Sheet1.B23:Sheet1.G23</svg:desc>
                </draw:g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  <table:table-cell office:value-type="float" office:value="-0.301029995663981">
                <text:p>-0.301029995663981</text:p>
              </table:table-cell>
            </table:table-row>
            <table:table-row>
              <table:table-cell office:value-type="string">
                <text:p>log rigidezza</text:p>
                <draw:g>
                  <svg:desc>Sheet1.A24:Sheet1.A24</svg:desc>
                </draw:g>
              </table:table-cell>
              <table:table-cell office:value-type="float" office:value="1.96629500020762">
                <text:p>1.96629500020762</text:p>
                <draw:g>
                  <svg:desc>Sheet1.B24:Sheet1.G24</svg:desc>
                </draw:g>
              </table:table-cell>
              <table:table-cell office:value-type="float" office:value="1.60939664107273">
                <text:p>1.60939664107273</text:p>
              </table:table-cell>
              <table:table-cell office:value-type="float" office:value="1.20269017398043">
                <text:p>1.20269017398043</text:p>
              </table:table-cell>
              <table:table-cell office:value-type="float" office:value="0.683180757814477">
                <text:p>0.683180757814477</text:p>
              </table:table-cell>
              <table:table-cell office:value-type="float" office:value="0">
                <text:p>0</text:p>
              </table:table-cell>
              <table:table-cell office:value-type="float" office:value="-0.811624911265566">
                <text:p>-0.811624911265566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1.05360498482393">
                <text:p>1.05360498482393</text:p>
                <draw:g>
                  <svg:desc>Sheet1.C25:Sheet1.G25</svg:desc>
                </draw:g>
              </table:table-cell>
              <table:table-cell office:value-type="float" office:value="0.752574989159953">
                <text:p>0.752574989159953</text:p>
              </table:table-cell>
              <table:table-cell office:value-type="float" office:value="0.451544993495972">
                <text:p>0.451544993495972</text:p>
              </table:table-cell>
              <table:table-cell office:value-type="float" office:value="0.150514997831991">
                <text:p>0.150514997831991</text:p>
              </table:table-cell>
              <table:table-cell office:value-type="float" office:value="-0.150514997831991">
                <text:p>-0.150514997831991</text:p>
              </table:table-cell>
            </table:table-row>
            <table:table-row>
              <table:table-cell office:value-type="string">
                <text:p>rapporto incrementale</text:p>
                <draw:g>
                  <svg:desc>Sheet1.A26:Sheet1.A26</svg:desc>
                </draw:g>
              </table:table-cell>
              <table:table-cell office:value-type="float" office:value="1.18559068622937">
                <text:p>1.18559068622937</text:p>
                <draw:g>
                  <svg:desc>Sheet1.C26:Sheet1.G26</svg:desc>
                </draw:g>
              </table:table-cell>
              <table:table-cell office:value-type="float" office:value="1.35104963940629">
                <text:p>1.35104963940629</text:p>
              </table:table-cell>
              <table:table-cell office:value-type="float" office:value="1.72577292512022">
                <text:p>1.72577292512022</text:p>
              </table:table-cell>
              <table:table-cell office:value-type="float" office:value="2.26947735327035">
                <text:p>2.26947735327035</text:p>
              </table:table-cell>
              <table:table-cell office:value-type="float" office:value="2.69615959524355">
                <text:p>2.696159595243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