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7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 style:data-style-name="N60">
      <style:table-cell-properties fo:background-color="#00ff00"/>
    </style:style>
    <style:style style:name="ce7" style:family="table-cell" style:parent-style-name="Default">
      <style:table-cell-properties fo:background-color="#00ffff"/>
    </style:style>
    <style:style style:name="ce8" style:family="table-cell" style:parent-style-name="Default">
      <style:table-cell-properties fo:background-color="#ff3366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3366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>
            <text:p>dimensioni profilato</text:p>
          </table:table-cell>
          <table:table-cell table:number-columns-repeated="6"/>
        </table:table-row>
        <table:table-row table:style-name="ro1">
          <table:table-cell office:value-type="string">
            <text:p>altezza, superficie media</text:p>
          </table:table-cell>
          <table:table-cell office:value-type="string">
            <text:p>_h</text:p>
          </table:table-cell>
          <table:table-cell table:style-name="ce2" table:formula="of:=120-_s" office:value-type="float" office:value="118">
            <text:p>118</text:p>
          </table:table-cell>
          <table:table-cell/>
          <table:table-cell table:style-name="ce2" office:value-type="string">
            <text:p>cella di input</text:p>
          </table:table-cell>
          <table:table-cell table:number-columns-repeated="2"/>
        </table:table-row>
        <table:table-row table:style-name="ro1">
          <table:table-cell office:value-type="string">
            <text:p>larghezza, superficie media</text:p>
          </table:table-cell>
          <table:table-cell office:value-type="string">
            <text:p>_b</text:p>
          </table:table-cell>
          <table:table-cell table:style-name="ce2" table:formula="of:=40-_s" office:value-type="float" office:value="38">
            <text:p>38</text:p>
          </table:table-cell>
          <table:table-cell/>
          <table:table-cell table:formula="of:=SQRT([.C2]^2+[.C3]^2)" office:value-type="float" office:value="123.967737738494">
            <text:p>123.9677377385</text:p>
          </table:table-cell>
          <table:table-cell table:number-columns-repeated="2"/>
        </table:table-row>
        <table:table-row table:style-name="ro1">
          <table:table-cell office:value-type="string">
            <text:p>spessore</text:p>
          </table:table-cell>
          <table:table-cell office:value-type="string">
            <text:p>_s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semilunghezza trave modellata</text:p>
          </table:table-cell>
          <table:table-cell office:value-type="string">
            <text:p>_l</text:p>
          </table:table-cell>
          <table:table-cell table:style-name="ce3" office:value-type="float" office:value="800">
            <text:p>80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1" office:value-type="string">
            <text:p>proprietà materiale</text:p>
          </table:table-cell>
          <table:table-cell/>
          <table:table-cell table:style-name="ce4"/>
          <table:table-cell table:number-columns-repeated="4"/>
        </table:table-row>
        <table:table-row table:style-name="ro1">
          <table:table-cell office:value-type="string">
            <text:p>modulo di rigidezza a taglio del materiale</text:p>
          </table:table-cell>
          <table:table-cell office:value-type="string">
            <text:p>_G</text:p>
          </table:table-cell>
          <table:table-cell table:style-name="ce2" table:formula="of:=70000/2/(1+0.3)" office:value-type="float" office:value="26923.0769230769">
            <text:p>26923.0769230769</text:p>
          </table:table-cell>
          <table:table-cell office:value-type="string">
            <text:p>MPa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1" office:value-type="string">
            <text:p>carichi e spostamenti imposti</text:p>
          </table:table-cell>
          <table:table-cell table:number-columns-repeated="6"/>
        </table:table-row>
        <table:table-row table:style-name="ro1">
          <table:table-cell office:value-type="string">
            <text:p>rotazione e controrotazione imposte ai terminali</text:p>
          </table:table-cell>
          <table:table-cell office:value-type="string">
            <text:p>_theta_z</text:p>
          </table:table-cell>
          <table:table-cell table:style-name="ce2" office:value-type="float" office:value="0.5">
            <text:p>0.5</text:p>
          </table:table-cell>
          <table:table-cell office:value-type="string">
            <text:p>rad</text:p>
          </table:table-cell>
          <table:table-cell office:value-type="string">
            <text:p>metà della rotazione differenziale imposta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coppia di reazione vincolare misurata</text:p>
          </table:table-cell>
          <table:table-cell table:number-columns-repeated="6"/>
        </table:table-row>
        <table:table-row table:style-name="ro2">
          <table:table-cell office:value-type="string">
            <text:p>- caso sezione aperta, libero warping ai terminali </text:p>
          </table:table-cell>
          <table:table-cell office:value-type="string">
            <text:p>_Mt_a_warp</text:p>
          </table:table-cell>
          <table:table-cell table:style-name="ce5" office:value-type="float" office:value="13947.9">
            <text:p>13947.9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2">
          <table:table-cell office:value-type="string">
            <text:p>- caso sezione chiusa, libero warping ai terminali </text:p>
          </table:table-cell>
          <table:table-cell office:value-type="string">
            <text:p>_Mt_c_warp</text:p>
          </table:table-cell>
          <table:table-cell table:style-name="ce6" office:value-type="float" office:value="8689020">
            <text:p>8.69E+006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2">
          <table:table-cell office:value-type="string">
            <text:p>- caso sezione aperta, terminali rigidi</text:p>
          </table:table-cell>
          <table:table-cell office:value-type="string">
            <text:p>_Mt_a_rigid</text:p>
          </table:table-cell>
          <table:table-cell table:style-name="ce5" office:value-type="float" office:value="437823">
            <text:p>437823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2">
          <table:table-cell office:value-type="string">
            <text:p>- caso sezione chiusa, terminali rigidi</text:p>
          </table:table-cell>
          <table:table-cell office:value-type="string">
            <text:p>_Mt_c_rigid</text:p>
          </table:table-cell>
          <table:table-cell table:style-name="ce6" office:value-type="float" office:value="8723510">
            <text:p>8.72E+006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risultati</text:p>
          </table:table-cell>
          <table:table-cell table:number-columns-repeated="6"/>
        </table:table-row>
        <table:table-row table:style-name="ro2">
          <table:table-cell office:value-type="string">
            <text:p>rigidezza torsionale sezione del profilo</text:p>
          </table:table-cell>
          <table:table-cell table:number-columns-repeated="3"/>
          <table:table-cell office:value-type="string">
            <text:p>valore teorico</text:p>
          </table:table-cell>
          <table:table-cell table:number-columns-repeated="2"/>
        </table:table-row>
        <table:table-row table:style-name="ro2">
          <table:table-cell office:value-type="string">
            <text:p>- caso sezione aperta, libero warping ai terminali </text:p>
          </table:table-cell>
          <table:table-cell/>
          <table:table-cell table:style-name="ce7" table:formula="of:=[.C14]/(_theta_z/_deltal)/_G" office:value-type="float" office:value="828.903771428571">
            <text:p>828.9037714286</text:p>
          </table:table-cell>
          <table:table-cell office:value-type="string">
            <text:p>mm^4 </text:p>
          </table:table-cell>
          <table:table-cell table:style-name="ce8" table:formula="of:=1/3*(2*_h+2*_b)*_s^3" office:value-type="float" office:value="832">
            <text:p>832</text:p>
          </table:table-cell>
          <table:table-cell office:value-type="string">
            <text:p>mm^4 </text:p>
          </table:table-cell>
          <table:table-cell office:value-type="string">
            <text:p>formula rigidezza tors. Sez. Sottili aperte</text:p>
          </table:table-cell>
        </table:table-row>
        <table:table-row table:style-name="ro2">
          <table:table-cell office:value-type="string">
            <text:p>- caso sezione chiusa, libero warping ai terminali </text:p>
          </table:table-cell>
          <table:table-cell/>
          <table:table-cell table:style-name="ce7" table:formula="of:=[.C15]/(_theta_z/_deltal)/_G" office:value-type="float" office:value="516376.045714286">
            <text:p>516376.045714286</text:p>
          </table:table-cell>
          <table:table-cell office:value-type="string">
            <text:p>mm^4 </text:p>
          </table:table-cell>
          <table:table-cell table:formula="of:=4*(_b*_h)^2*_s/(2*_b+2*_h)" office:value-type="float" office:value="515545.025641026">
            <text:p>515545.025641026</text:p>
          </table:table-cell>
          <table:table-cell office:value-type="string">
            <text:p>mm^4 </text:p>
          </table:table-cell>
          <table:table-cell office:value-type="string">
            <text:p>formula di Bredt</text:p>
          </table:table-cell>
        </table:table-row>
        <table:table-row table:style-name="ro2">
          <table:table-cell office:value-type="string">
            <text:p>- caso sezione aperta, terminali rigidi</text:p>
          </table:table-cell>
          <table:table-cell/>
          <table:table-cell table:style-name="ce7" table:formula="of:=[.C16]/(_theta_z/_deltal)/_G" office:value-type="float" office:value="26019.1954285714">
            <text:p>26019.1954285714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2">
          <table:table-cell office:value-type="string">
            <text:p>- caso sezione chiusa, terminali rigidi</text:p>
          </table:table-cell>
          <table:table-cell/>
          <table:table-cell table:style-name="ce7" table:formula="of:=[.C17]/(_theta_z/_deltal)/_G" office:value-type="float" office:value="518425.737142857">
            <text:p>518425.737142857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9" table:formula="of:=[.E21]/[.C4]" office:value-type="float" office:value="416">
            <text:p>416</text:p>
          </table:table-cell>
          <table:table-cell office:value-type="string">
            <text:p>Nmm</text:p>
          </table:table-cell>
          <table:table-cell/>
        </table:table-row>
        <table:table-row table:style-name="ro1">
          <table:table-cell table:style-name="ce1" office:value-type="string">
            <text:p>rapporti relativi di rigidezza</text:p>
          </table:table-cell>
          <table:table-cell table:number-columns-repeated="6"/>
        </table:table-row>
        <table:table-row table:style-name="ro1">
          <table:table-cell office:value-type="string">
            <text:p>sezione aperta St. Venant <text:s/>FEM / teorico</text:p>
          </table:table-cell>
          <table:table-cell/>
          <table:table-cell table:formula="of:=[.C21]/[.E21]" office:value-type="float" office:value="0.996278571428571">
            <text:p>0.9962785714</text:p>
          </table:table-cell>
          <table:table-cell table:number-columns-repeated="4"/>
        </table:table-row>
        <table:table-row table:style-name="ro1">
          <table:table-cell office:value-type="string">
            <text:p>sezione chiusa St. Venant <text:s/>FEM / teorico</text:p>
          </table:table-cell>
          <table:table-cell/>
          <table:table-cell table:formula="of:=[.C22]/[.E22]" office:value-type="float" office:value="1.00161192530609">
            <text:p>1.0016119253</text:p>
          </table:table-cell>
          <table:table-cell table:number-columns-repeated="4"/>
        </table:table-row>
        <table:table-row table:style-name="ro3">
          <table:table-cell office:value-type="string">
            <text:p>sezione chiusa St.Venant / Sez. Aperta St.Venant</text:p>
          </table:table-cell>
          <table:table-cell/>
          <table:table-cell table:formula="of:=[.C22]/[.C21]" office:value-type="float" office:value="622.962596519906">
            <text:p>622.9625965199</text:p>
          </table:table-cell>
          <table:table-cell table:number-columns-repeated="4"/>
        </table:table-row>
        <table:table-row table:style-name="ro3">
          <table:table-cell office:value-type="string">
            <text:p>sezione aperta terminali rigidi / Sez. Aperta St.Venant</text:p>
          </table:table-cell>
          <table:table-cell/>
          <table:table-cell table:formula="of:=[.C23]/[.C21]" office:value-type="float" office:value="31.3898866496032">
            <text:p>31.3898866496</text:p>
          </table:table-cell>
          <table:table-cell table:number-columns-repeated="4"/>
        </table:table-row>
        <table:table-row table:style-name="ro3">
          <table:table-cell office:value-type="string">
            <text:p>sezione chiusa terminali rigidi / Sez. Chiusa St.Venant</text:p>
          </table:table-cell>
          <table:table-cell/>
          <table:table-cell table:formula="of:=[.C24]/[.C22]" office:value-type="float" office:value="1.00396937744418">
            <text:p>1.0039693774</text:p>
          </table:table-cell>
          <table:table-cell table:number-columns-repeated="4"/>
        </table:table-row>
        <table:table-row table:style-name="ro4" table:number-rows-repeated="1048544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>
        <table:named-range table:name="_b" table:base-cell-address="$Sheet1.$B$3" table:cell-range-address="$Sheet1.$C$3"/>
        <table:named-range table:name="_deltal" table:base-cell-address="$Sheet1.$B$9" table:cell-range-address="$Sheet1.$C$5"/>
        <table:named-range table:name="_dthetaAFIN" table:base-cell-address="$Sheet1.$B$13" table:cell-range-address="$Sheet1.$C$16"/>
        <table:named-range table:name="_dthetaAINF" table:base-cell-address="$Sheet1.$B$11" table:cell-range-address="$Sheet1.$C$14"/>
        <table:named-range table:name="_dthetaCFIN" table:base-cell-address="$Sheet1.$B$14" table:cell-range-address="$Sheet1.$C$17"/>
        <table:named-range table:name="_dthetaCINF" table:base-cell-address="$Sheet1.$B$12" table:cell-range-address="$Sheet1.$C$15"/>
        <table:named-range table:name="_G" table:base-cell-address="$Sheet1.$B$16" table:cell-range-address="$Sheet1.$C$8"/>
        <table:named-range table:name="_h" table:base-cell-address="$Sheet1.$B$2" table:cell-range-address="$Sheet1.$C$2"/>
        <table:named-range table:name="_l" table:base-cell-address="$Sheet1.$B$7" table:cell-range-address="$Sheet1.$C$5"/>
        <table:named-range table:name="_lFIN" table:base-cell-address="$Sheet1.$B$10" table:cell-range-address="$Sheet1.$C$5"/>
        <table:named-range table:name="_Mt" table:base-cell-address="$Sheet1.$B$8" table:cell-range-address="$Sheet1.$C$11"/>
        <table:named-range table:name="_Mt_a_rigid" table:base-cell-address="$Sheet1.$B$11" table:cell-range-address="$Sheet1.$C$16"/>
        <table:named-range table:name="_Mt_a_warp" table:base-cell-address="$Sheet1.$B$9" table:cell-range-address="$Sheet1.$C$14"/>
        <table:named-range table:name="_Mt_c_rigid" table:base-cell-address="$Sheet1.$B$12" table:cell-range-address="$Sheet1.$C$17"/>
        <table:named-range table:name="_Mt_c_warp" table:base-cell-address="$Sheet1.$B$10" table:cell-range-address="$Sheet1.$C$15"/>
        <table:named-range table:name="_s" table:base-cell-address="$Sheet1.$B$4" table:cell-range-address="$Sheet1.$C$4"/>
        <table:named-range table:name="_theta_z" table:base-cell-address="$Sheet1.$B$6" table:cell-range-address="$Sheet1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0000-00-00T10:00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7-05-18T13:02:46</dc:date>
    <meta:editing-duration>PT3H11M47S</meta:editing-duration>
    <meta:editing-cycles>11</meta:editing-cycles>
    <meta:generator>LibreOffice/4.0.4.2$Linux_X86_64 LibreOffice_project/400m0$Build-2</meta:generator>
    <dc:creator>Enrico BERTOCCHI</dc:creator>
    <meta:document-statistic meta:table-count="1" meta:cell-count="78" meta:object-count="0"/>
  </office:meta>
</office:document-meta>
</file>