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5.8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0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00ff00"/>
      <style:text-properties fo:font-weight="bold" style:font-weight-asian="bold" style:font-weight-complex="bold"/>
    </style:style>
  </office:automatic-styles>
  <office:body>
    <office:spreadsheet>
      <table:table table:name="analisi modello inertia relief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accelerazione y punto di applicazione for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tto a terra ruota anteriore dx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za applic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odo centro ruota ant. sx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assa di campionamento</text:p>
          </table:table-cell>
          <table:table-cell table:formula="of:=0.000000001" office:value-type="float" office:value="0.000000001" calcext:value-type="float">
            <text:p>0.000000001</text:p>
          </table:table-cell>
          <table:table-cell office:value-type="string" calcext:value-type="string">
            <text:p>tonn</text:p>
          </table:table-cell>
        </table:table-row>
        <table:table-row table:style-name="ro1">
          <table:table-cell table:style-name="Default" office:value-type="string" calcext:value-type="string">
            <text:p>inertia relief force y</text:p>
          </table:table-cell>
          <table:table-cell table:style-name="ce2" office:value-type="float" office:value="0.000000023781563" calcext:value-type="float">
            <text:p>2.38E-00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Default" office:value-type="string" calcext:value-type="string">
            <text:p>accelerazione y punto di applicazione forza</text:p>
          </table:table-cell>
          <table:table-cell table:style-name="ce1" table:formula="of:=[.B8]/[.B7]" office:value-type="float" office:value="23.781563" calcext:value-type="float">
            <text:p>23.781563</text:p>
          </table:table-cell>
          <table:table-cell office:value-type="string" calcext:value-type="string">
            <text:p>mm/s^2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ertanza a carichi statici</text:p>
          </table:table-cell>
          <table:table-cell table:style-name="ce1" table:formula="of:=[.B9]/[.B4]" office:value-type="float" office:value="23.781563" calcext:value-type="float">
            <text:p>23.781563</text:p>
          </table:table-cell>
          <table:table-cell office:value-type="string" calcext:value-type="string">
            <text:p>(mm/s^2)/(N)=1/tonn</text:p>
          </table:table-cell>
        </table:table-row>
      </table:table>
      <table:table table:name="risposta dinamica a bassa frequenza" table:style-name="ta1">
        <table:table-column table:style-name="co2" table:number-columns-repeated="3" table:default-cell-style-name="Default"/>
        <table:table-column table:style-name="co2" table:number-columns-repeated="2" table:default-cell-style-name="ce2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>
            <text:p>consistent mass matrix</text:p>
          </table:table-cell>
          <table:table-cell table:style-name="ce3" table:number-columns-repeated="2"/>
          <table:table-cell table:style-name="ce5" office:value-type="string" calcext:value-type="string">
            <text:p>lumped mass matrix</text:p>
          </table:table-cell>
          <table:table-cell table:style-name="ce5" table:number-columns-repeated="2"/>
          <table:table-cell/>
        </table:table-row>
        <table:table-row table:style-name="ro1">
          <table:table-cell table:style-name="ce3" table:number-columns-repeated="2"/>
          <table:table-cell table:style-name="ce4" table:formula="of:=[.C5]" office:value-type="float" office:value="24.5879717393965" calcext:value-type="float">
            <text:p>24.5879717394</text:p>
          </table:table-cell>
          <table:table-cell table:style-name="ce5" table:number-columns-repeated="2"/>
          <table:table-cell table:style-name="ce6" table:formula="of:=[.F5]/['analisi modello inertia relief'.B4]" office:value-type="float" office:value="23.7734530273834" calcext:value-type="float">
            <text:p>23.7734530274</text:p>
          </table:table-cell>
          <table:table-cell office:value-type="string" calcext:value-type="string">
            <text:p>1/tonn</text:p>
          </table:table-cell>
        </table:table-row>
        <table:table-row table:style-name="ro1">
          <table:table-cell office:value-type="string" calcext:value-type="string">
            <text:p>frequenza</text:p>
          </table:table-cell>
          <table:table-cell office:value-type="string" calcext:value-type="string">
            <text:p>spostamento (modulo)</text:p>
          </table:table-cell>
          <table:table-cell office:value-type="string" calcext:value-type="string">
            <text:p>accelerazione (modulo)</text:p>
          </table:table-cell>
          <table:table-cell table:style-name="Default" office:value-type="string" calcext:value-type="string">
            <text:p>frequenza</text:p>
          </table:table-cell>
          <table:table-cell table:style-name="Default" office:value-type="string" calcext:value-type="string">
            <text:p>spostamento (modulo)</text:p>
          </table:table-cell>
          <table:table-cell office:value-type="string" calcext:value-type="string">
            <text:p>accelerazione (modulo)</text:p>
          </table:table-cell>
          <table:table-cell/>
        </table:table-row>
        <table:table-row table:style-name="ro1">
          <table:table-cell office:value-type="string" calcext:value-type="string">
            <text:p>Hz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mm/s^2</text:p>
          </table:table-cell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mm</text:p>
          </table:table-cell>
          <table:table-cell office:value-type="string" calcext:value-type="string">
            <text:p>mm/s^2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.00E+000</text:p>
          </table:table-cell>
          <table:table-cell table:style-name="ce2" office:value-type="float" office:value="-0.6228206" calcext:value-type="float">
            <text:p>-6.23E-001</text:p>
          </table:table-cell>
          <table:table-cell table:formula="of:=ABS([.B5]*(2*PI()*[.A5])^2)" office:value-type="float" office:value="24.5879717393965" calcext:value-type="float">
            <text:p>24.5879717394</text:p>
          </table:table-cell>
          <table:table-cell office:value-type="float" office:value="1" calcext:value-type="float">
            <text:p>1.00E+000</text:p>
          </table:table-cell>
          <table:table-cell office:value-type="float" office:value="-0.6021886" calcext:value-type="float">
            <text:p>-6.02E-001</text:p>
          </table:table-cell>
          <table:table-cell table:formula="of:=ABS([.E5]*(2*PI()*[.D5])^2)" office:value-type="float" office:value="23.7734530273834" calcext:value-type="float">
            <text:p>23.7734530274</text:p>
          </table:table-cell>
          <table:table-cell/>
        </table:table-row>
        <table:table-row table:style-name="ro1">
          <table:table-cell table:style-name="ce2" office:value-type="float" office:value="1.2" calcext:value-type="float">
            <text:p>1.20E+000</text:p>
          </table:table-cell>
          <table:table-cell table:style-name="ce2" office:value-type="float" office:value="-0.4324555" calcext:value-type="float">
            <text:p>-4.32E-001</text:p>
          </table:table-cell>
          <table:table-cell table:formula="of:=ABS([.B6]*(2*PI()*[.A6])^2)" office:value-type="float" office:value="24.5846287069937" calcext:value-type="float">
            <text:p>24.584628707</text:p>
          </table:table-cell>
          <table:table-cell office:value-type="float" office:value="1.2" calcext:value-type="float">
            <text:p>1.20E+000</text:p>
          </table:table-cell>
          <table:table-cell office:value-type="float" office:value="-0.4181236" calcext:value-type="float">
            <text:p>-4.18E-001</text:p>
          </table:table-cell>
          <table:table-cell table:formula="of:=ABS([.E6]*(2*PI()*[.D6])^2)" office:value-type="float" office:value="23.7698756510937" calcext:value-type="float">
            <text:p>23.7698756511</text:p>
          </table:table-cell>
          <table:table-cell/>
        </table:table-row>
        <table:table-row table:style-name="ro1">
          <table:table-cell table:style-name="ce2" office:value-type="float" office:value="1.4" calcext:value-type="float">
            <text:p>1.40E+000</text:p>
          </table:table-cell>
          <table:table-cell table:style-name="ce2" office:value-type="float" office:value="-0.3176714" calcext:value-type="float">
            <text:p>-3.18E-001</text:p>
          </table:table-cell>
          <table:table-cell table:formula="of:=ABS([.B7]*(2*PI()*[.A7])^2)" office:value-type="float" office:value="24.5806818127153" calcext:value-type="float">
            <text:p>24.5806818127</text:p>
          </table:table-cell>
          <table:table-cell office:value-type="float" office:value="1.4" calcext:value-type="float">
            <text:p>1.40E+000</text:p>
          </table:table-cell>
          <table:table-cell office:value-type="float" office:value="-0.3071382" calcext:value-type="float">
            <text:p>-3.07E-001</text:p>
          </table:table-cell>
          <table:table-cell table:formula="of:=ABS([.E7]*(2*PI()*[.D7])^2)" office:value-type="float" office:value="23.7656470388273" calcext:value-type="float">
            <text:p>23.7656470388</text:p>
          </table:table-cell>
          <table:table-cell/>
        </table:table-row>
        <table:table-row table:style-name="ro1">
          <table:table-cell table:style-name="ce2" office:value-type="float" office:value="1.6" calcext:value-type="float">
            <text:p>1.60E+000</text:p>
          </table:table-cell>
          <table:table-cell table:style-name="ce2" office:value-type="float" office:value="-0.243172" calcext:value-type="float">
            <text:p>-2.43E-001</text:p>
          </table:table-cell>
          <table:table-cell table:formula="of:=ABS([.B8]*(2*PI()*[.A8])^2)" office:value-type="float" office:value="24.5761171601582" calcext:value-type="float">
            <text:p>24.5761171602</text:p>
          </table:table-cell>
          <table:table-cell office:value-type="float" office:value="1.6" calcext:value-type="float">
            <text:p>1.60E+000</text:p>
          </table:table-cell>
          <table:table-cell office:value-type="float" office:value="-0.2351044" calcext:value-type="float">
            <text:p>-2.35E-001</text:p>
          </table:table-cell>
          <table:table-cell table:formula="of:=ABS([.E8]*(2*PI()*[.D8])^2)" office:value-type="float" office:value="23.760767190584" calcext:value-type="float">
            <text:p>23.7607671906</text:p>
          </table:table-cell>
          <table:table-cell/>
        </table:table-row>
        <table:table-row table:style-name="ro1">
          <table:table-cell table:style-name="ce2" office:value-type="float" office:value="1.8" calcext:value-type="float">
            <text:p>1.80E+000</text:p>
          </table:table-cell>
          <table:table-cell table:style-name="ce2" office:value-type="float" office:value="-0.1920955" calcext:value-type="float">
            <text:p>-1.92E-001</text:p>
          </table:table-cell>
          <table:table-cell table:formula="of:=ABS([.B9]*(2*PI()*[.A9])^2)" office:value-type="float" office:value="24.5709494352938" calcext:value-type="float">
            <text:p>24.5709494353</text:p>
          </table:table-cell>
          <table:table-cell office:value-type="float" office:value="1.8" calcext:value-type="float">
            <text:p>1.80E+000</text:p>
          </table:table-cell>
          <table:table-cell office:value-type="float" office:value="-0.1857181" calcext:value-type="float">
            <text:p>-1.86E-001</text:p>
          </table:table-cell>
          <table:table-cell table:formula="of:=ABS([.E9]*(2*PI()*[.D9])^2)" office:value-type="float" office:value="23.7552157355005" calcext:value-type="float">
            <text:p>23.7552157355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.00E+000</text:p>
          </table:table-cell>
          <table:table-cell table:style-name="ce2" office:value-type="float" office:value="-0.1555607" calcext:value-type="float">
            <text:p>-1.56E-001</text:p>
          </table:table-cell>
          <table:table-cell table:formula="of:=ABS([.B10]*(2*PI()*[.A10])^2)" office:value-type="float" office:value="24.5651611097047" calcext:value-type="float">
            <text:p>24.5651611097</text:p>
          </table:table-cell>
          <table:table-cell office:value-type="float" office:value="2" calcext:value-type="float">
            <text:p>2.00E+000</text:p>
          </table:table-cell>
          <table:table-cell office:value-type="float" office:value="-0.1503924" calcext:value-type="float">
            <text:p>-1.50E-001</text:p>
          </table:table-cell>
          <table:table-cell table:formula="of:=ABS([.E10]*(2*PI()*[.D10])^2)" office:value-type="float" office:value="23.7490158868863" calcext:value-type="float">
            <text:p>23.7490158869</text:p>
          </table:table-cell>
          <table:table-cell/>
        </table:table-row>
        <table:table-row table:style-name="ro1">
          <table:table-cell table:style-name="ce2" office:value-type="float" office:value="2.2" calcext:value-type="float">
            <text:p>2.20E+000</text:p>
          </table:table-cell>
          <table:table-cell table:style-name="ce2" office:value-type="float" office:value="-0.128529" calcext:value-type="float">
            <text:p>-1.29E-001</text:p>
          </table:table-cell>
          <table:table-cell table:formula="of:=ABS([.B11]*(2*PI()*[.A11])^2)" office:value-type="float" office:value="24.558748235549" calcext:value-type="float">
            <text:p>24.5587482355</text:p>
          </table:table-cell>
          <table:table-cell office:value-type="float" office:value="2.2" calcext:value-type="float">
            <text:p>2.20E+000</text:p>
          </table:table-cell>
          <table:table-cell office:value-type="float" office:value="-0.1242553" calcext:value-type="float">
            <text:p>-1.24E-001</text:p>
          </table:table-cell>
          <table:table-cell table:formula="of:=ABS([.E11]*(2*PI()*[.D11])^2)" office:value-type="float" office:value="23.7421486951008" calcext:value-type="float">
            <text:p>23.7421486951</text:p>
          </table:table-cell>
          <table:table-cell/>
        </table:table-row>
        <table:table-row table:style-name="ro1">
          <table:table-cell table:style-name="ce2" office:value-type="float" office:value="2.4" calcext:value-type="float">
            <text:p>2.40E+000</text:p>
          </table:table-cell>
          <table:table-cell table:style-name="ce2" office:value-type="float" office:value="-0.1079692" calcext:value-type="float">
            <text:p>-1.08E-001</text:p>
          </table:table-cell>
          <table:table-cell table:formula="of:=ABS([.B12]*(2*PI()*[.A12])^2)" office:value-type="float" office:value="24.5517302362083" calcext:value-type="float">
            <text:p>24.5517302362</text:p>
          </table:table-cell>
          <table:table-cell office:value-type="float" office:value="2.4" calcext:value-type="float">
            <text:p>2.40E+000</text:p>
          </table:table-cell>
          <table:table-cell office:value-type="float" office:value="-0.1043758" calcext:value-type="float">
            <text:p>-1.04E-001</text:p>
          </table:table-cell>
          <table:table-cell table:formula="of:=ABS([.E12]*(2*PI()*[.D12])^2)" office:value-type="float" office:value="23.734606580288" calcext:value-type="float">
            <text:p>23.7346065803</text:p>
          </table:table-cell>
          <table:table-cell/>
        </table:table-row>
        <table:table-row table:style-name="ro1">
          <table:table-cell table:style-name="ce2" office:value-type="float" office:value="2.6" calcext:value-type="float">
            <text:p>2.60E+000</text:p>
          </table:table-cell>
          <table:table-cell table:style-name="ce2" office:value-type="float" office:value="-0.09196875" calcext:value-type="float">
            <text:p>-9.20E-002</text:p>
          </table:table-cell>
          <table:table-cell table:formula="of:=ABS([.B13]*(2*PI()*[.A13])^2)" office:value-type="float" office:value="24.5440776607831" calcext:value-type="float">
            <text:p>24.5440776608</text:p>
          </table:table-cell>
          <table:table-cell office:value-type="float" office:value="2.6" calcext:value-type="float">
            <text:p>2.60E+000</text:p>
          </table:table-cell>
          <table:table-cell office:value-type="float" office:value="-0.08890485" calcext:value-type="float">
            <text:p>-8.89E-002</text:p>
          </table:table-cell>
          <table:table-cell table:formula="of:=ABS([.E13]*(2*PI()*[.D13])^2)" office:value-type="float" office:value="23.7264020965846" calcext:value-type="float">
            <text:p>23.7264020966</text:p>
          </table:table-cell>
          <table:table-cell/>
        </table:table-row>
        <table:table-row table:style-name="ro1">
          <table:table-cell table:style-name="ce2" office:value-type="float" office:value="2.8" calcext:value-type="float">
            <text:p>2.80E+000</text:p>
          </table:table-cell>
          <table:table-cell table:style-name="ce2" office:value-type="float" office:value="-0.07927285" calcext:value-type="float">
            <text:p>-7.93E-002</text:p>
          </table:table-cell>
          <table:table-cell table:formula="of:=ABS([.B14]*(2*PI()*[.A14])^2)" office:value-type="float" office:value="24.5358027475827" calcext:value-type="float">
            <text:p>24.5358027476</text:p>
          </table:table-cell>
          <table:table-cell office:value-type="float" office:value="2.8" calcext:value-type="float">
            <text:p>2.80E+000</text:p>
          </table:table-cell>
          <table:table-cell office:value-type="float" office:value="-0.07662905" calcext:value-type="float">
            <text:p>-7.66E-002</text:p>
          </table:table-cell>
          <table:table-cell table:formula="of:=ABS([.E14]*(2*PI()*[.D14])^2)" office:value-type="float" office:value="23.7175181103575" calcext:value-type="float">
            <text:p>23.7175181104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3.00E+000</text:p>
          </table:table-cell>
          <table:table-cell table:style-name="ce2" office:value-type="float" office:value="-0.0690304" calcext:value-type="float">
            <text:p>-6.90E-002</text:p>
          </table:table-cell>
          <table:table-cell table:formula="of:=ABS([.B15]*(2*PI()*[.A15])^2)" office:value-type="float" office:value="24.5268986273625" calcext:value-type="float">
            <text:p>24.5268986274</text:p>
          </table:table-cell>
          <table:table-cell office:value-type="float" office:value="3" calcext:value-type="float">
            <text:p>3.00E+000</text:p>
          </table:table-cell>
          <table:table-cell office:value-type="float" office:value="-0.0667255" calcext:value-type="float">
            <text:p>-6.67E-002</text:p>
          </table:table-cell>
          <table:table-cell table:formula="of:=ABS([.E15]*(2*PI()*[.D15])^2)" office:value-type="float" office:value="23.707954384736" calcext:value-type="float">
            <text:p>23.7079543847</text:p>
          </table:table-cell>
          <table:table-cell/>
        </table:table-row>
        <table:table-row table:style-name="ro1">
          <table:table-cell table:style-name="ce2" office:value-type="float" office:value="3.2" calcext:value-type="float">
            <text:p>3.20E+000</text:p>
          </table:table-cell>
          <table:table-cell table:style-name="ce2" office:value-type="float" office:value="-0.06064766" calcext:value-type="float">
            <text:p>-6.06E-002</text:p>
          </table:table-cell>
          <table:table-cell table:formula="of:=ABS([.B16]*(2*PI()*[.A16])^2)" office:value-type="float" office:value="24.5173621576405" calcext:value-type="float">
            <text:p>24.5173621576</text:p>
          </table:table-cell>
          <table:table-cell office:value-type="float" office:value="3.2" calcext:value-type="float">
            <text:p>3.20E+000</text:p>
          </table:table-cell>
          <table:table-cell office:value-type="float" office:value="-0.0586201" calcext:value-type="float">
            <text:p>-5.86E-002</text:p>
          </table:table-cell>
          <table:table-cell table:formula="of:=ABS([.E16]*(2*PI()*[.D16])^2)" office:value-type="float" office:value="23.6977027871661" calcext:value-type="float">
            <text:p>23.6977027872</text:p>
          </table:table-cell>
          <table:table-cell/>
        </table:table-row>
        <table:table-row table:style-name="ro1">
          <table:table-cell table:style-name="ce2" office:value-type="float" office:value="3.4" calcext:value-type="float">
            <text:p>3.40E+000</text:p>
          </table:table-cell>
          <table:table-cell table:style-name="ce2" office:value-type="float" office:value="-0.0537002" calcext:value-type="float">
            <text:p>-5.37E-002</text:p>
          </table:table-cell>
          <table:table-cell table:formula="of:=ABS([.B17]*(2*PI()*[.A17])^2)" office:value-type="float" office:value="24.5071875271937" calcext:value-type="float">
            <text:p>24.5071875272</text:p>
          </table:table-cell>
          <table:table-cell office:value-type="float" office:value="3.4" calcext:value-type="float">
            <text:p>3.40E+000</text:p>
          </table:table-cell>
          <table:table-cell office:value-type="float" office:value="-0.05190248" calcext:value-type="float">
            <text:p>-5.19E-002</text:p>
          </table:table-cell>
          <table:table-cell table:formula="of:=ABS([.E17]*(2*PI()*[.D17])^2)" office:value-type="float" office:value="23.6867611384393" calcext:value-type="float">
            <text:p>23.6867611384</text:p>
          </table:table-cell>
          <table:table-cell/>
        </table:table-row>
        <table:table-row table:style-name="ro1">
          <table:table-cell table:style-name="ce2" office:value-type="float" office:value="3.6" calcext:value-type="float">
            <text:p>3.60E+000</text:p>
          </table:table-cell>
          <table:table-cell table:style-name="ce2" office:value-type="float" office:value="-0.04787812" calcext:value-type="float">
            <text:p>-4.79E-002</text:p>
          </table:table-cell>
          <table:table-cell table:formula="of:=ABS([.B18]*(2*PI()*[.A18])^2)" office:value-type="float" office:value="24.4963753045111" calcext:value-type="float">
            <text:p>24.4963753045</text:p>
          </table:table-cell>
          <table:table-cell office:value-type="float" office:value="3.6" calcext:value-type="float">
            <text:p>3.60E+000</text:p>
          </table:table-cell>
          <table:table-cell office:value-type="float" office:value="-0.04627299" calcext:value-type="float">
            <text:p>-4.63E-002</text:p>
          </table:table-cell>
          <table:table-cell table:formula="of:=ABS([.E18]*(2*PI()*[.D18])^2)" office:value-type="float" office:value="23.6751261223684" calcext:value-type="float">
            <text:p>23.6751261224</text:p>
          </table:table-cell>
          <table:table-cell/>
        </table:table-row>
        <table:table-row table:style-name="ro1">
          <table:table-cell table:style-name="ce2" office:value-type="float" office:value="3.8" calcext:value-type="float">
            <text:p>3.80E+000</text:p>
          </table:table-cell>
          <table:table-cell table:style-name="ce2" office:value-type="float" office:value="-0.04295084" calcext:value-type="float">
            <text:p>-4.30E-002</text:p>
          </table:table-cell>
          <table:table-cell table:formula="of:=ABS([.B19]*(2*PI()*[.A19])^2)" office:value-type="float" office:value="24.4849144988014" calcext:value-type="float">
            <text:p>24.4849144988</text:p>
          </table:table-cell>
          <table:table-cell office:value-type="float" office:value="3.8" calcext:value-type="float">
            <text:p>3.80E+000</text:p>
          </table:table-cell>
          <table:table-cell office:value-type="float" office:value="-0.04150868" calcext:value-type="float">
            <text:p>-4.15E-002</text:p>
          </table:table-cell>
          <table:table-cell table:formula="of:=ABS([.E19]*(2*PI()*[.D19])^2)" office:value-type="float" office:value="23.662784726867" calcext:value-type="float">
            <text:p>23.6627847269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.00E+000</text:p>
          </table:table-cell>
          <table:table-cell table:style-name="ce2" office:value-type="float" office:value="-0.03874396" calcext:value-type="float">
            <text:p>-3.87E-002</text:p>
          </table:table-cell>
          <table:table-cell table:formula="of:=ABS([.B20]*(2*PI()*[.A20])^2)" office:value-type="float" office:value="24.4728037204243" calcext:value-type="float">
            <text:p>24.4728037204</text:p>
          </table:table-cell>
          <table:table-cell office:value-type="float" office:value="4" calcext:value-type="float">
            <text:p>4.00E+000</text:p>
          </table:table-cell>
          <table:table-cell office:value-type="float" office:value="-0.03744092" calcext:value-type="float">
            <text:p>-3.74E-002</text:p>
          </table:table-cell>
          <table:table-cell table:formula="of:=ABS([.E20]*(2*PI()*[.D20])^2)" office:value-type="float" office:value="23.6497324040214" calcext:value-type="float">
            <text:p>23.649732404</text:p>
          </table:table-cell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risposta dinamica per sovrapposizione modale - TODO" table:style-name="ta1"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car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modo 1</text:p>
          </table:table-cell>
          <table:table-cell office:value-type="string" calcext:value-type="string">
            <text:p>modo 2</text:p>
          </table:table-cell>
          <table:table-cell office:value-type="string" calcext:value-type="string">
            <text:p>modo 3</text:p>
          </table:table-cell>
          <table:table-cell office:value-type="string" calcext:value-type="string">
            <text:p>modo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za propria</text:p>
          </table:table-cell>
          <table:table-cell table:number-columns-repeated="3"/>
          <table:table-cell office:value-type="float" office:value="23.21" calcext:value-type="float">
            <text:p>23.21</text:p>
          </table:table-cell>
          <table:table-cell office:value-type="float" office:value="49.51" calcext:value-type="float">
            <text:p>49.51</text:p>
          </table:table-cell>
          <table:table-cell office:value-type="float" office:value="64.75" calcext:value-type="float">
            <text:p>64.75</text:p>
          </table:table-cell>
          <table:table-cell office:value-type="float" office:value="68.72" calcext:value-type="float">
            <text:p>68.72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spostamento nodo/dof applicazione carico</text:p>
          </table:table-cell>
          <table:table-cell table:number-columns-repeated="3"/>
          <table:table-cell office:value-type="float" office:value="-1.29465" calcext:value-type="float">
            <text:p>-1.29465</text:p>
          </table:table-cell>
          <table:table-cell office:value-type="float" office:value="0.62247" calcext:value-type="float">
            <text:p>0.62247</text:p>
          </table:table-cell>
          <table:table-cell office:value-type="float" office:value="0.09381" calcext:value-type="float">
            <text:p>0.09381</text:p>
          </table:table-cell>
          <table:table-cell office:value-type="float" office:value="-0.0175137" calcext:value-type="float">
            <text:p>-0.0175137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il segno è arbitrario</text:p>
          </table:table-cell>
        </table:table-row>
        <table:table-row table:style-name="ro1">
          <table:table-cell office:value-type="string" calcext:value-type="string">
            <text:p>fattore di accoppiamento modo/sollecitante</text:p>
          </table:table-cell>
          <table:table-cell table:number-columns-repeated="3"/>
          <table:table-cell table:formula="of:=ABS([.E3]*[.$B$1])" office:value-type="float" office:value="1.29465" calcext:value-type="float">
            <text:p>1.29465</text:p>
          </table:table-cell>
          <table:table-cell table:formula="of:=ABS([.F3]*[.$B$1])" office:value-type="float" office:value="0.62247" calcext:value-type="float">
            <text:p>0.62247</text:p>
          </table:table-cell>
          <table:table-cell table:formula="of:=ABS([.G3]*[.$B$1])" office:value-type="float" office:value="0.09381" calcext:value-type="float">
            <text:p>0.09381</text:p>
          </table:table-cell>
          <table:table-cell table:formula="of:=ABS([.H3]*[.$B$1])" office:value-type="float" office:value="0.0175137" calcext:value-type="float">
            <text:p>0.0175137</text:p>
          </table:table-cell>
          <table:table-cell office:value-type="string" calcext:value-type="string">
            <text:p>Nmm</text:p>
          </table:table-cell>
          <table:table-cell/>
        </table:table-row>
        <table:table-row table:style-name="ro1">
          <table:table-cell office:value-type="string" calcext:value-type="string">
            <text:p>fattore di smorzamento frazione del critico</text:p>
          </table:table-cell>
          <table:table-cell table:number-columns-repeated="3"/>
          <table:table-cell table:number-columns-repeated="4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freq., Hz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.5" calcext:value-type="float">
            <text:p>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.5" calcext:value-type="float">
            <text:p>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.5" calcext:value-type="float">
            <text:p>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.5" calcext:value-type="float">
            <text:p>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.5" calcext:value-type="float">
            <text:p>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.5" calcext:value-type="float">
            <text:p>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.5" calcext:value-type="float">
            <text:p>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.5" calcext:value-type="float">
            <text:p>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.5" calcext:value-type="float">
            <text:p>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.5" calcext:value-type="float">
            <text:p>1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1.5" calcext:value-type="float">
            <text:p>1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2.5" calcext:value-type="float">
            <text:p>1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3.5" calcext:value-type="float">
            <text:p>1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4.5" calcext:value-type="float">
            <text:p>1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5.5" calcext:value-type="float">
            <text:p>1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6.5" calcext:value-type="float">
            <text:p>1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.5" calcext:value-type="float">
            <text:p>1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9.5" calcext:value-type="float">
            <text:p>1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0.5" calcext:value-type="float">
            <text:p>2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1.5" calcext:value-type="float">
            <text:p>2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2.5" calcext:value-type="float">
            <text:p>2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3.5" calcext:value-type="float">
            <text:p>2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4.5" calcext:value-type="float">
            <text:p>2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5.5" calcext:value-type="float">
            <text:p>2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6.5" calcext:value-type="float">
            <text:p>2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7.5" calcext:value-type="float">
            <text:p>2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8.5" calcext:value-type="float">
            <text:p>2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9.5" calcext:value-type="float">
            <text:p>2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0.5" calcext:value-type="float">
            <text:p>3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1.5" calcext:value-type="float">
            <text:p>3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2.5" calcext:value-type="float">
            <text:p>3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3.5" calcext:value-type="float">
            <text:p>3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4.5" calcext:value-type="float">
            <text:p>3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5.5" calcext:value-type="float">
            <text:p>3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6.5" calcext:value-type="float">
            <text:p>3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7.5" calcext:value-type="float">
            <text:p>3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8.5" calcext:value-type="float">
            <text:p>3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9.5" calcext:value-type="float">
            <text:p>3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0.5" calcext:value-type="float">
            <text:p>4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1.5" calcext:value-type="float">
            <text:p>4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2.5" calcext:value-type="float">
            <text:p>4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3.5" calcext:value-type="float">
            <text:p>4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4.5" calcext:value-type="float">
            <text:p>4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5.5" calcext:value-type="float">
            <text:p>4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6.5" calcext:value-type="float">
            <text:p>4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7.5" calcext:value-type="float">
            <text:p>4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8.5" calcext:value-type="float">
            <text:p>4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9.5" calcext:value-type="float">
            <text:p>4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0.5" calcext:value-type="float">
            <text:p>5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1.5" calcext:value-type="float">
            <text:p>5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2.5" calcext:value-type="float">
            <text:p>5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3.5" calcext:value-type="float">
            <text:p>5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4.5" calcext:value-type="float">
            <text:p>5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5.5" calcext:value-type="float">
            <text:p>5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6.5" calcext:value-type="float">
            <text:p>5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7.5" calcext:value-type="float">
            <text:p>5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8.5" calcext:value-type="float">
            <text:p>5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9.5" calcext:value-type="float">
            <text:p>5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0.5" calcext:value-type="float">
            <text:p>6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1.5" calcext:value-type="float">
            <text:p>6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2.5" calcext:value-type="float">
            <text:p>6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3.5" calcext:value-type="float">
            <text:p>6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4.5" calcext:value-type="float">
            <text:p>6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5.5" calcext:value-type="float">
            <text:p>6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6.5" calcext:value-type="float">
            <text:p>6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7.5" calcext:value-type="float">
            <text:p>6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8.5" calcext:value-type="float">
            <text:p>6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9.5" calcext:value-type="float">
            <text:p>6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0.5" calcext:value-type="float">
            <text:p>7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1.5" calcext:value-type="float">
            <text:p>7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2.5" calcext:value-type="float">
            <text:p>7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3.5" calcext:value-type="float">
            <text:p>7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4.5" calcext:value-type="float">
            <text:p>7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5.5" calcext:value-type="float">
            <text:p>7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6.5" calcext:value-type="float">
            <text:p>7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7.5" calcext:value-type="float">
            <text:p>7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8.5" calcext:value-type="float">
            <text:p>7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79.5" calcext:value-type="float">
            <text:p>7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0.5" calcext:value-type="float">
            <text:p>8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1.5" calcext:value-type="float">
            <text:p>8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2.5" calcext:value-type="float">
            <text:p>8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3.5" calcext:value-type="float">
            <text:p>8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4.5" calcext:value-type="float">
            <text:p>8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5.5" calcext:value-type="float">
            <text:p>8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6.5" calcext:value-type="float">
            <text:p>8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7.5" calcext:value-type="float">
            <text:p>8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.5" calcext:value-type="float">
            <text:p>8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.5" calcext:value-type="float">
            <text:p>8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.5" calcext:value-type="float">
            <text:p>90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1.5" calcext:value-type="float">
            <text:p>91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2.5" calcext:value-type="float">
            <text:p>92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3.5" calcext:value-type="float">
            <text:p>93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4.5" calcext:value-type="float">
            <text:p>94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5.5" calcext:value-type="float">
            <text:p>95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6.5" calcext:value-type="float">
            <text:p>96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7.5" calcext:value-type="float">
            <text:p>97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8.5" calcext:value-type="float">
            <text:p>98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9.5" calcext:value-type="float">
            <text:p>99.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6:14:06.7776362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43:59.476267645</meta:creation-date>
    <dc:date>2016-05-25T08:34:28.213584345</dc:date>
    <meta:editing-duration>PT14H36M14S</meta:editing-duration>
    <meta:editing-cycles>11</meta:editing-cycles>
    <meta:generator>LibreOffice/4.3.3.2$Linux_X86_64 LibreOffice_project/430m0$Build-2</meta:generator>
    <meta:document-statistic meta:table-count="3" meta:cell-count="362" meta:object-count="0"/>
  </office:meta>
</office:document-meta>
</file>