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0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00ff00"/>
      <style:text-properties fo:font-weight="bold" style:font-weight-asian="bold" style:font-weight-complex="bold"/>
    </style:style>
  </office:automatic-styles>
  <office:body>
    <office:spreadsheet>
      <table:table table:name="analisi modello inertia relief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accelerazione z punto di applicazione forza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forza applic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nodo centro ruota ant. s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 di campionamento</text:p>
          </table:table-cell>
          <table:table-cell table:formula="of:=0.000000001" office:value-type="float" office:value="0.000000001" calcext:value-type="float">
            <text:p>0.000000001</text:p>
          </table:table-cell>
          <table:table-cell office:value-type="string" calcext:value-type="string">
            <text:p>tonn</text:p>
          </table:table-cell>
        </table:table-row>
        <table:table-row table:style-name="ro1">
          <table:table-cell office:value-type="string" calcext:value-type="string">
            <text:p>inertia relief force z</text:p>
          </table:table-cell>
          <table:table-cell table:style-name="ce2" office:value-type="float" office:value="0.0000000482597" calcext:value-type="float">
            <text:p>4.83E-00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accelerazione z</text:p>
          </table:table-cell>
          <table:table-cell table:style-name="ce1" table:formula="of:=[.B7]/[.B6]" office:value-type="float" office:value="48.2597" calcext:value-type="float">
            <text:p>48.2597</text:p>
          </table:table-cell>
          <table:table-cell office:value-type="string" calcext:value-type="string">
            <text:p>mm/s^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blocco gruppo portamozzo/ru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 totale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tonn</text:p>
          </table:table-cell>
        </table:table-row>
        <table:table-row table:style-name="ro1">
          <table:table-cell office:value-type="string" calcext:value-type="string">
            <text:p>inertia relief force z</text:p>
          </table:table-cell>
          <table:table-cell table:style-name="ce2" table:formula="of:=-SUM([.B13:.B20])" office:value-type="float" office:value="0.38801832" calcext:value-type="float">
            <text:p>3.88E-00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contributi...</text:p>
          </table:table-cell>
          <table:table-cell table:style-name="ce2" office:value-type="float" office:value="-0.04235968" calcext:value-type="float">
            <text:p>-4.24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4235968" calcext:value-type="float">
            <text:p>-4.24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502962" calcext:value-type="float">
            <text:p>-5.03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502962" calcext:value-type="float">
            <text:p>-5.03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4670838" calcext:value-type="float">
            <text:p>-4.67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4670838" calcext:value-type="float">
            <text:p>-4.67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546449" calcext:value-type="float">
            <text:p>-5.46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...</text:p>
          </table:table-cell>
          <table:table-cell table:style-name="ce2" office:value-type="float" office:value="-0.0546449" calcext:value-type="float">
            <text:p>-5.46E-00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accelerazione z</text:p>
          </table:table-cell>
          <table:table-cell table:style-name="ce1" table:formula="of:=[.B12]/[.B11]" office:value-type="float" office:value="48.50229" calcext:value-type="float">
            <text:p>48.50229</text:p>
          </table:table-cell>
          <table:table-cell office:value-type="string" calcext:value-type="string">
            <text:p>mm/s^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inertanza a carichi statici</text:p>
          </table:table-cell>
          <table:table-cell table:formula="of:=[.B8]/[.B3]" office:value-type="float" office:value="48.2597" calcext:value-type="float">
            <text:p>48.2597</text:p>
          </table:table-cell>
          <table:table-cell office:value-type="string" calcext:value-type="string">
            <text:p>(mm/s^2)/(N)=1/tonn</text:p>
          </table:table-cell>
        </table:table-row>
      </table:table>
      <table:table table:name="risposta dinamica a bassa frequenza" table:style-name="ta1">
        <table:table-column table:style-name="co2" table:number-columns-repeated="2" table:default-cell-style-name="ce2"/>
        <table:table-column table:style-name="co2" table:default-cell-style-name="Default"/>
        <table:table-column table:style-name="co2" table:number-columns-repeated="2" table:default-cell-style-name="ce2"/>
        <table:table-column table:style-name="co2" table:number-columns-repeated="2" table:default-cell-style-name="Default"/>
        <table:table-row table:style-name="ro1">
          <table:table-cell table:style-name="ce3" office:value-type="string" calcext:value-type="string">
            <text:p>consistent mass matrix</text:p>
          </table:table-cell>
          <table:table-cell table:style-name="ce3" table:number-columns-repeated="2"/>
          <table:table-cell table:style-name="ce6" office:value-type="string" calcext:value-type="string">
            <text:p>lumped mass matrix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3" office:value-type="string" calcext:value-type="string">
            <text:p>stima inertanza</text:p>
          </table:table-cell>
          <table:table-cell table:style-name="ce3"/>
          <table:table-cell table:style-name="ce4" table:formula="of:=[.C5]/['analisi modello inertia relief'.B3]" office:value-type="float" office:value="51.9721524236084" calcext:value-type="float">
            <text:p>51.9721524236</text:p>
          </table:table-cell>
          <table:table-cell table:style-name="ce6" table:number-columns-repeated="2"/>
          <table:table-cell table:style-name="ce7" table:formula="of:=[.F5]/['analisi modello inertia relief'.B3]" office:value-type="float" office:value="48.2596415105123" calcext:value-type="float">
            <text:p>48.2596415105</text:p>
          </table:table-cell>
          <table:table-cell office:value-type="string" calcext:value-type="string">
            <text:p>1/tonn</text:p>
          </table:table-cell>
        </table:table-row>
        <table:table-row table:style-name="ro1">
          <table:table-cell table:style-name="Default" office:value-type="string" calcext:value-type="string">
            <text:p>frequenza</text:p>
          </table:table-cell>
          <table:table-cell table:style-name="Default" office:value-type="string" calcext:value-type="string">
            <text:p>spostamento (modulo)</text:p>
          </table:table-cell>
          <table:table-cell office:value-type="string" calcext:value-type="string">
            <text:p>accelerazione (modulo)</text:p>
          </table:table-cell>
          <table:table-cell table:style-name="Default" office:value-type="string" calcext:value-type="string">
            <text:p>frequenza</text:p>
          </table:table-cell>
          <table:table-cell table:style-name="Default" office:value-type="string" calcext:value-type="string">
            <text:p>spostamento (modulo)</text:p>
          </table:table-cell>
          <table:table-cell office:value-type="string" calcext:value-type="string">
            <text:p>accelerazione (modulo)</text:p>
          </table:table-cell>
          <table:table-cell/>
        </table:table-row>
        <table:table-row table:style-name="ro1"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mm</text:p>
          </table:table-cell>
          <table:table-cell office:value-type="string" calcext:value-type="string">
            <text:p>mm/s^2</text:p>
          </table:table-cell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mm</text:p>
          </table:table-cell>
          <table:table-cell office:value-type="string" calcext:value-type="string">
            <text:p>mm/s^2</text:p>
          </table:table-cell>
          <table:table-cell/>
        </table:table-row>
        <table:table-row table:style-name="ro1">
          <table:table-cell office:value-type="float" office:value="0.1" calcext:value-type="float">
            <text:p>1.00E-001</text:p>
          </table:table-cell>
          <table:table-cell office:value-type="float" office:value="-131.647" calcext:value-type="float">
            <text:p>-1.32E+002</text:p>
          </table:table-cell>
          <table:table-cell table:style-name="ce5" table:formula="of:=ABS([.B5]*(2*PI()*[.A5])^2)" office:value-type="float" office:value="51.9721524236084" calcext:value-type="float">
            <text:p>51.9721524236</text:p>
          </table:table-cell>
          <table:table-cell office:value-type="float" office:value="0.1" calcext:value-type="float">
            <text:p>1.00E-001</text:p>
          </table:table-cell>
          <table:table-cell office:value-type="float" office:value="-122.2431" calcext:value-type="float">
            <text:p>-1.22E+002</text:p>
          </table:table-cell>
          <table:table-cell table:formula="of:=ABS([.E5]*(2*PI()*[.D5])^2)" office:value-type="float" office:value="48.2596415105123" calcext:value-type="float">
            <text:p>48.2596415105</text:p>
          </table:table-cell>
          <table:table-cell/>
        </table:table-row>
        <table:table-row table:style-name="ro1">
          <table:table-cell office:value-type="float" office:value="0.2" calcext:value-type="float">
            <text:p>2.00E-001</text:p>
          </table:table-cell>
          <table:table-cell office:value-type="float" office:value="-32.91051" calcext:value-type="float">
            <text:p>-3.29E+001</text:p>
          </table:table-cell>
          <table:table-cell table:formula="of:=ABS([.B6]*(2*PI()*[.A6])^2)" office:value-type="float" office:value="51.9701942940953" calcext:value-type="float">
            <text:p>51.9701942941</text:p>
          </table:table-cell>
          <table:table-cell office:value-type="float" office:value="0.2" calcext:value-type="float">
            <text:p>2.00E-001</text:p>
          </table:table-cell>
          <table:table-cell office:value-type="float" office:value="-30.55951" calcext:value-type="float">
            <text:p>-3.06E+001</text:p>
          </table:table-cell>
          <table:table-cell table:formula="of:=ABS([.E6]*(2*PI()*[.D6])^2)" office:value-type="float" office:value="48.2576439025815" calcext:value-type="float">
            <text:p>48.2576439026</text:p>
          </table:table-cell>
          <table:table-cell/>
        </table:table-row>
        <table:table-row table:style-name="ro1">
          <table:table-cell office:value-type="float" office:value="0.3" calcext:value-type="float">
            <text:p>3.00E-001</text:p>
          </table:table-cell>
          <table:table-cell office:value-type="float" office:value="-14.62616" calcext:value-type="float">
            <text:p>-1.46E+001</text:p>
          </table:table-cell>
          <table:table-cell table:formula="of:=ABS([.B7]*(2*PI()*[.A7])^2)" office:value-type="float" office:value="51.9675887185334" calcext:value-type="float">
            <text:p>51.9675887185</text:p>
          </table:table-cell>
          <table:table-cell office:value-type="float" office:value="0.3" calcext:value-type="float">
            <text:p>3.00E-001</text:p>
          </table:table-cell>
          <table:table-cell office:value-type="float" office:value="-13.58122" calcext:value-type="float">
            <text:p>-1.36E+001</text:p>
          </table:table-cell>
          <table:table-cell table:formula="of:=ABS([.E7]*(2*PI()*[.D7])^2)" office:value-type="float" office:value="48.2548567262986" calcext:value-type="float">
            <text:p>48.2548567263</text:p>
          </table:table-cell>
          <table:table-cell/>
        </table:table-row>
        <table:table-row table:style-name="ro1">
          <table:table-cell office:value-type="float" office:value="0.4" calcext:value-type="float">
            <text:p>4.00E-001</text:p>
          </table:table-cell>
          <table:table-cell office:value-type="float" office:value="-8.226652" calcext:value-type="float">
            <text:p>-8.23E+000</text:p>
          </table:table-cell>
          <table:table-cell table:formula="of:=ABS([.B8]*(2*PI()*[.A8])^2)" office:value-type="float" office:value="51.9640325026756" calcext:value-type="float">
            <text:p>51.9640325027</text:p>
          </table:table-cell>
          <table:table-cell office:value-type="float" office:value="0.4" calcext:value-type="float">
            <text:p>4.00E-001</text:p>
          </table:table-cell>
          <table:table-cell office:value-type="float" office:value="-7.638832" calcext:value-type="float">
            <text:p>-7.64E+000</text:p>
          </table:table-cell>
          <table:table-cell table:formula="of:=ABS([.E8]*(2*PI()*[.D8])^2)" office:value-type="float" office:value="48.2510399528846" calcext:value-type="float">
            <text:p>48.2510399529</text:p>
          </table:table-cell>
          <table:table-cell/>
        </table:table-row>
        <table:table-row table:style-name="ro1">
          <table:table-cell office:value-type="float" office:value="0.5" calcext:value-type="float">
            <text:p>5.00E-001</text:p>
          </table:table-cell>
          <table:table-cell office:value-type="float" office:value="-5.264597" calcext:value-type="float">
            <text:p>-5.26E+000</text:p>
          </table:table-cell>
          <table:table-cell table:formula="of:=ABS([.B9]*(2*PI()*[.A9])^2)" office:value-type="float" office:value="51.9594897211618" calcext:value-type="float">
            <text:p>51.9594897212</text:p>
          </table:table-cell>
          <table:table-cell office:value-type="float" office:value="0.5" calcext:value-type="float">
            <text:p>5.00E-001</text:p>
          </table:table-cell>
          <table:table-cell office:value-type="float" office:value="-4.888356" calcext:value-type="float">
            <text:p>-4.89E+000</text:p>
          </table:table-cell>
          <table:table-cell table:formula="of:=ABS([.E9]*(2*PI()*[.D9])^2)" office:value-type="float" office:value="48.2461398916916" calcext:value-type="float">
            <text:p>48.2461398917</text:p>
          </table:table-cell>
          <table:table-cell/>
        </table:table-row>
        <table:table-row table:style-name="ro1">
          <table:table-cell office:value-type="float" office:value="0.6" calcext:value-type="float">
            <text:p>6.00E-001</text:p>
          </table:table-cell>
          <table:table-cell office:value-type="float" office:value="-3.65558" calcext:value-type="float">
            <text:p>-3.66E+000</text:p>
          </table:table-cell>
          <table:table-cell table:formula="of:=ABS([.B10]*(2*PI()*[.A10])^2)" office:value-type="float" office:value="51.9539449774093" calcext:value-type="float">
            <text:p>51.9539449774</text:p>
          </table:table-cell>
          <table:table-cell office:value-type="float" office:value="0.6" calcext:value-type="float">
            <text:p>6.00E-001</text:p>
          </table:table-cell>
          <table:table-cell office:value-type="float" office:value="-3.394271" calcext:value-type="float">
            <text:p>-3.39E+000</text:p>
          </table:table-cell>
          <table:table-cell table:formula="of:=ABS([.E10]*(2*PI()*[.D10])^2)" office:value-type="float" office:value="48.2401612801296" calcext:value-type="float">
            <text:p>48.2401612801</text:p>
          </table:table-cell>
          <table:table-cell/>
        </table:table-row>
        <table:table-row table:style-name="ro1">
          <table:table-cell office:value-type="float" office:value="0.7" calcext:value-type="float">
            <text:p>7.00E-001</text:p>
          </table:table-cell>
          <table:table-cell office:value-type="float" office:value="-2.685394" calcext:value-type="float">
            <text:p>-2.69E+000</text:p>
          </table:table-cell>
          <table:table-cell table:formula="of:=ABS([.B11]*(2*PI()*[.A11])^2)" office:value-type="float" office:value="51.9474018244756" calcext:value-type="float">
            <text:p>51.9474018245</text:p>
          </table:table-cell>
          <table:table-cell office:value-type="float" office:value="0.7" calcext:value-type="float">
            <text:p>7.00E-001</text:p>
          </table:table-cell>
          <table:table-cell office:value-type="float" office:value="-2.493385" calcext:value-type="float">
            <text:p>-2.49E+000</text:p>
          </table:table-cell>
          <table:table-cell table:formula="of:=ABS([.E11]*(2*PI()*[.D11])^2)" office:value-type="float" office:value="48.233098196436" calcext:value-type="float">
            <text:p>48.2330981964</text:p>
          </table:table-cell>
          <table:table-cell/>
        </table:table-row>
        <table:table-row table:style-name="ro1">
          <table:table-cell office:value-type="float" office:value="0.8" calcext:value-type="float">
            <text:p>8.00E-001</text:p>
          </table:table-cell>
          <table:table-cell office:value-type="float" office:value="-2.055705" calcext:value-type="float">
            <text:p>-2.06E+000</text:p>
          </table:table-cell>
          <table:table-cell table:formula="of:=ABS([.B12]*(2*PI()*[.A12])^2)" office:value-type="float" office:value="51.939827495274" calcext:value-type="float">
            <text:p>51.9398274953</text:p>
          </table:table-cell>
          <table:table-cell office:value-type="float" office:value="0.8" calcext:value-type="float">
            <text:p>8.00E-001</text:p>
          </table:table-cell>
          <table:table-cell office:value-type="float" office:value="-1.908676" calcext:value-type="float">
            <text:p>-1.91E+000</text:p>
          </table:table-cell>
          <table:table-cell table:formula="of:=ABS([.E12]*(2*PI()*[.D12])^2)" office:value-type="float" office:value="48.2249652476253" calcext:value-type="float">
            <text:p>48.2249652476</text:p>
          </table:table-cell>
          <table:table-cell/>
        </table:table-row>
        <table:table-row table:style-name="ro1">
          <table:table-cell office:value-type="float" office:value="0.9" calcext:value-type="float">
            <text:p>9.00E-001</text:p>
          </table:table-cell>
          <table:table-cell office:value-type="float" office:value="-1.623993" calcext:value-type="float">
            <text:p>-1.62E+000</text:p>
          </table:table-cell>
          <table:table-cell table:formula="of:=ABS([.B13]*(2*PI()*[.A13])^2)" office:value-type="float" office:value="51.9312658108481" calcext:value-type="float">
            <text:p>51.9312658108</text:p>
          </table:table-cell>
          <table:table-cell office:value-type="float" office:value="0.9" calcext:value-type="float">
            <text:p>9.00E-001</text:p>
          </table:table-cell>
          <table:table-cell office:value-type="float" office:value="-1.5078" calcext:value-type="float">
            <text:p>-1.51E+000</text:p>
          </table:table-cell>
          <table:table-cell table:formula="of:=ABS([.E13]*(2*PI()*[.D13])^2)" office:value-type="float" office:value="48.2157020317186" calcext:value-type="float">
            <text:p>48.2157020317</text:p>
          </table:table-cell>
          <table:table-cell/>
        </table:table-row>
        <table:table-row table:style-name="ro1">
          <table:table-cell office:value-type="float" office:value="1" calcext:value-type="float">
            <text:p>1.00E+000</text:p>
          </table:table-cell>
          <table:table-cell office:value-type="float" office:value="-1.315191" calcext:value-type="float">
            <text:p>-1.32E+000</text:p>
          </table:table-cell>
          <table:table-cell table:formula="of:=ABS([.B14]*(2*PI()*[.A14])^2)" office:value-type="float" office:value="51.9216595274925" calcext:value-type="float">
            <text:p>51.9216595275</text:p>
          </table:table-cell>
          <table:table-cell office:value-type="float" office:value="1" calcext:value-type="float">
            <text:p>1.00E+000</text:p>
          </table:table-cell>
          <table:table-cell office:value-type="float" office:value="-1.221056" calcext:value-type="float">
            <text:p>-1.22E+000</text:p>
          </table:table-cell>
          <table:table-cell table:formula="of:=ABS([.E14]*(2*PI()*[.D14])^2)" office:value-type="float" office:value="48.2053586863063" calcext:value-type="float">
            <text:p>48.2053586863</text:p>
          </table:table-cell>
          <table:table-cell/>
        </table:table-row>
        <table:table-row table:style-name="ro1">
          <table:table-cell office:value-type="float" office:value="1.1" calcext:value-type="float">
            <text:p>1.10E+000</text:p>
          </table:table-cell>
          <table:table-cell office:value-type="float" office:value="-1.086713" calcext:value-type="float">
            <text:p>-1.09E+000</text:p>
          </table:table-cell>
          <table:table-cell table:formula="of:=ABS([.B15]*(2*PI()*[.A15])^2)" office:value-type="float" office:value="51.9110686524018" calcext:value-type="float">
            <text:p>51.9110686524</text:p>
          </table:table-cell>
          <table:table-cell office:value-type="float" office:value="1.1" calcext:value-type="float">
            <text:p>1.10E+000</text:p>
          </table:table-cell>
          <table:table-cell office:value-type="float" office:value="-1.008898" calcext:value-type="float">
            <text:p>-1.01E+000</text:p>
          </table:table-cell>
          <table:table-cell table:formula="of:=ABS([.E15]*(2*PI()*[.D15])^2)" office:value-type="float" office:value="48.1939328426832" calcext:value-type="float">
            <text:p>48.1939328427</text:p>
          </table:table-cell>
          <table:table-cell/>
        </table:table-row>
        <table:table-row table:style-name="ro1">
          <table:table-cell office:value-type="float" office:value="1.2" calcext:value-type="float">
            <text:p>1.20E+000</text:p>
          </table:table-cell>
          <table:table-cell office:value-type="float" office:value="-0.9129362" calcext:value-type="float">
            <text:p>-9.13E-001</text:p>
          </table:table-cell>
          <table:table-cell table:formula="of:=ABS([.B16]*(2*PI()*[.A16])^2)" office:value-type="float" office:value="51.8994382316187" calcext:value-type="float">
            <text:p>51.8994382316</text:p>
          </table:table-cell>
          <table:table-cell office:value-type="float" office:value="1.2" calcext:value-type="float">
            <text:p>1.20E+000</text:p>
          </table:table-cell>
          <table:table-cell office:value-type="float" office:value="-0.8475341" calcext:value-type="float">
            <text:p>-8.48E-001</text:p>
          </table:table-cell>
          <table:table-cell table:formula="of:=ABS([.E16]*(2*PI()*[.D16])^2)" office:value-type="float" office:value="48.1813993925759" calcext:value-type="float">
            <text:p>48.1813993926</text:p>
          </table:table-cell>
          <table:table-cell/>
        </table:table-row>
        <table:table-row table:style-name="ro1">
          <table:table-cell office:value-type="float" office:value="1.3" calcext:value-type="float">
            <text:p>1.30E+000</text:p>
          </table:table-cell>
          <table:table-cell office:value-type="float" office:value="-0.7776968" calcext:value-type="float">
            <text:p>-7.78E-001</text:p>
          </table:table-cell>
          <table:table-cell table:formula="of:=ABS([.B17]*(2*PI()*[.A17])^2)" office:value-type="float" office:value="51.8867839775534" calcext:value-type="float">
            <text:p>51.8867839776</text:p>
          </table:table-cell>
          <table:table-cell office:value-type="float" office:value="1.3" calcext:value-type="float">
            <text:p>1.30E+000</text:p>
          </table:table-cell>
          <table:table-cell office:value-type="float" office:value="-0.7219547" calcext:value-type="float">
            <text:p>-7.22E-001</text:p>
          </table:table-cell>
          <table:table-cell table:formula="of:=ABS([.E17]*(2*PI()*[.D17])^2)" office:value-type="float" office:value="48.1677532432683" calcext:value-type="float">
            <text:p>48.1677532433</text:p>
          </table:table-cell>
          <table:table-cell/>
        </table:table-row>
        <table:table-row table:style-name="ro1">
          <table:table-cell office:value-type="float" office:value="1.4" calcext:value-type="float">
            <text:p>1.40E+000</text:p>
          </table:table-cell>
          <table:table-cell office:value-type="float" office:value="-0.6703884" calcext:value-type="float">
            <text:p>-6.70E-001</text:p>
          </table:table-cell>
          <table:table-cell table:formula="of:=ABS([.B18]*(2*PI()*[.A18])^2)" office:value-type="float" office:value="51.8731114961413" calcext:value-type="float">
            <text:p>51.8731114961</text:p>
          </table:table-cell>
          <table:table-cell office:value-type="float" office:value="1.4" calcext:value-type="float">
            <text:p>1.40E+000</text:p>
          </table:table-cell>
          <table:table-cell office:value-type="float" office:value="-0.6223111" calcext:value-type="float">
            <text:p>-6.22E-001</text:p>
          </table:table-cell>
          <table:table-cell table:formula="of:=ABS([.E18]*(2*PI()*[.D18])^2)" office:value-type="float" office:value="48.153000671829" calcext:value-type="float">
            <text:p>48.1530006718</text:p>
          </table:table-cell>
          <table:table-cell/>
        </table:table-row>
        <table:table-row table:style-name="ro1">
          <table:table-cell office:value-type="float" office:value="1.5" calcext:value-type="float">
            <text:p>1.50E+000</text:p>
          </table:table-cell>
          <table:table-cell office:value-type="float" office:value="-0.5838172" calcext:value-type="float">
            <text:p>-5.84E-001</text:p>
          </table:table-cell>
          <table:table-cell table:formula="of:=ABS([.B19]*(2*PI()*[.A19])^2)" office:value-type="float" office:value="51.858403258965" calcext:value-type="float">
            <text:p>51.858403259</text:p>
          </table:table-cell>
          <table:table-cell office:value-type="float" office:value="1.5" calcext:value-type="float">
            <text:p>1.50E+000</text:p>
          </table:table-cell>
          <table:table-cell office:value-type="float" office:value="-0.5419235" calcext:value-type="float">
            <text:p>-5.42E-001</text:p>
          </table:table-cell>
          <table:table-cell table:formula="of:=ABS([.E19]*(2*PI()*[.D19])^2)" office:value-type="float" office:value="48.1371350458837" calcext:value-type="float">
            <text:p>48.1371350459</text:p>
          </table:table-cell>
          <table:table-cell/>
        </table:table-row>
        <table:table-row table:style-name="ro1">
          <table:table-cell office:value-type="float" office:value="1.6" calcext:value-type="float">
            <text:p>1.60E+000</text:p>
          </table:table-cell>
          <table:table-cell office:value-type="float" office:value="-0.5129649" calcext:value-type="float">
            <text:p>-5.13E-001</text:p>
          </table:table-cell>
          <table:table-cell table:formula="of:=ABS([.B20]*(2*PI()*[.A20])^2)" office:value-type="float" office:value="51.8426688987583" calcext:value-type="float">
            <text:p>51.8426688988</text:p>
          </table:table-cell>
          <table:table-cell office:value-type="float" office:value="1.6" calcext:value-type="float">
            <text:p>1.60E+000</text:p>
          </table:table-cell>
          <table:table-cell office:value-type="float" office:value="-0.476132" calcext:value-type="float">
            <text:p>-4.76E-001</text:p>
          </table:table-cell>
          <table:table-cell table:formula="of:=ABS([.E20]*(2*PI()*[.D20])^2)" office:value-type="float" office:value="48.1201611028427" calcext:value-type="float">
            <text:p>48.1201611028</text:p>
          </table:table-cell>
          <table:table-cell/>
        </table:table-row>
        <table:table-row table:style-name="ro1">
          <table:table-cell office:value-type="float" office:value="1.7" calcext:value-type="float">
            <text:p>1.70E+000</text:p>
          </table:table-cell>
          <table:table-cell office:value-type="float" office:value="-0.454244" calcext:value-type="float">
            <text:p>-4.54E-001</text:p>
          </table:table-cell>
          <table:table-cell table:formula="of:=ABS([.B21]*(2*PI()*[.A21])^2)" office:value-type="float" office:value="51.8258912029311" calcext:value-type="float">
            <text:p>51.8258912029</text:p>
          </table:table-cell>
          <table:table-cell office:value-type="float" office:value="1.7" calcext:value-type="float">
            <text:p>1.70E+000</text:p>
          </table:table-cell>
          <table:table-cell office:value-type="float" office:value="-0.4216053" calcext:value-type="float">
            <text:p>-4.22E-001</text:p>
          </table:table-cell>
          <table:table-cell table:formula="of:=ABS([.E21]*(2*PI()*[.D21])^2)" office:value-type="float" office:value="48.102056182094" calcext:value-type="float">
            <text:p>48.1020561821</text:p>
          </table:table-cell>
          <table:table-cell/>
        </table:table-row>
        <table:table-row table:style-name="ro1">
          <table:table-cell office:value-type="float" office:value="1.8" calcext:value-type="float">
            <text:p>1.80E+000</text:p>
          </table:table-cell>
          <table:table-cell office:value-type="float" office:value="-0.4050351" calcext:value-type="float">
            <text:p>-4.05E-001</text:p>
          </table:table-cell>
          <table:table-cell table:formula="of:=ABS([.B22]*(2*PI()*[.A22])^2)" office:value-type="float" office:value="51.8080692240015" calcext:value-type="float">
            <text:p>51.808069224</text:p>
          </table:table-cell>
          <table:table-cell office:value-type="float" office:value="1.8" calcext:value-type="float">
            <text:p>1.80E+000</text:p>
          </table:table-cell>
          <table:table-cell office:value-type="float" office:value="-0.3759112" calcext:value-type="float">
            <text:p>-3.76E-001</text:p>
          </table:table-cell>
          <table:table-cell table:formula="of:=ABS([.E22]*(2*PI()*[.D22])^2)" office:value-type="float" office:value="48.0828290478466" calcext:value-type="float">
            <text:p>48.0828290478</text:p>
          </table:table-cell>
          <table:table-cell/>
        </table:table-row>
        <table:table-row table:style-name="ro1">
          <table:table-cell office:value-type="float" office:value="1.9" calcext:value-type="float">
            <text:p>1.90E+000</text:p>
          </table:table-cell>
          <table:table-cell office:value-type="float" office:value="-0.3633895" calcext:value-type="float">
            <text:p>-3.63E-001</text:p>
          </table:table-cell>
          <table:table-cell table:formula="of:=ABS([.B23]*(2*PI()*[.A23])^2)" office:value-type="float" office:value="51.7892131868795" calcext:value-type="float">
            <text:p>51.7892131869</text:p>
          </table:table-cell>
          <table:table-cell office:value-type="float" office:value="1.9" calcext:value-type="float">
            <text:p>1.90E+000</text:p>
          </table:table-cell>
          <table:table-cell office:value-type="float" office:value="-0.33724" calcext:value-type="float">
            <text:p>-3.37E-001</text:p>
          </table:table-cell>
          <table:table-cell table:formula="of:=ABS([.E23]*(2*PI()*[.D23])^2)" office:value-type="float" office:value="48.0624626059455" calcext:value-type="float">
            <text:p>48.0624626059</text:p>
          </table:table-cell>
          <table:table-cell/>
        </table:table-row>
        <table:table-row table:style-name="ro1">
          <table:table-cell office:value-type="float" office:value="2" calcext:value-type="float">
            <text:p>2.00E+000</text:p>
          </table:table-cell>
          <table:table-cell office:value-type="float" office:value="-0.3278329" calcext:value-type="float">
            <text:p>-3.28E-001</text:p>
          </table:table-cell>
          <table:table-cell table:formula="of:=ABS([.B24]*(2*PI()*[.A24])^2)" office:value-type="float" office:value="51.7692965225902" calcext:value-type="float">
            <text:p>51.7692965226</text:p>
          </table:table-cell>
          <table:table-cell office:value-type="float" office:value="2" calcext:value-type="float">
            <text:p>2.00E+000</text:p>
          </table:table-cell>
          <table:table-cell office:value-type="float" office:value="-0.304223" calcext:value-type="float">
            <text:p>-3.04E-001</text:p>
          </table:table-cell>
          <table:table-cell table:formula="of:=ABS([.E24]*(2*PI()*[.D24])^2)" office:value-type="float" office:value="48.0409705554017" calcext:value-type="float">
            <text:p>48.0409705554</text:p>
          </table:table-cell>
          <table:table-cell/>
        </table:table-row>
        <table:table-row table:style-name="ro1">
          <table:table-cell office:value-type="float" office:value="2.1" calcext:value-type="float">
            <text:p>2.10E+000</text:p>
          </table:table-cell>
          <table:table-cell office:value-type="float" office:value="-0.2972336" calcext:value-type="float">
            <text:p>-2.97E-001</text:p>
          </table:table-cell>
          <table:table-cell table:formula="of:=ABS([.B25]*(2*PI()*[.A25])^2)" office:value-type="float" office:value="51.7483167439932" calcext:value-type="float">
            <text:p>51.748316744</text:p>
          </table:table-cell>
          <table:table-cell office:value-type="float" office:value="2.1" calcext:value-type="float">
            <text:p>2.10E+000</text:p>
          </table:table-cell>
          <table:table-cell office:value-type="float" office:value="-0.2758091" calcext:value-type="float">
            <text:p>-2.76E-001</text:p>
          </table:table-cell>
          <table:table-cell table:formula="of:=ABS([.E25]*(2*PI()*[.D25])^2)" office:value-type="float" office:value="48.0183151153695" calcext:value-type="float">
            <text:p>48.0183151154</text:p>
          </table:table-cell>
          <table:table-cell/>
        </table:table-row>
        <table:table-row table:style-name="ro1">
          <table:table-cell office:value-type="float" office:value="2.2" calcext:value-type="float">
            <text:p>2.20E+000</text:p>
          </table:table-cell>
          <table:table-cell office:value-type="float" office:value="-0.2707112" calcext:value-type="float">
            <text:p>-2.71E-001</text:p>
          </table:table-cell>
          <table:table-cell table:formula="of:=ABS([.B26]*(2*PI()*[.A26])^2)" office:value-type="float" office:value="51.7262890502794" calcext:value-type="float">
            <text:p>51.7262890503</text:p>
          </table:table-cell>
          <table:table-cell office:value-type="float" office:value="2.2" calcext:value-type="float">
            <text:p>2.20E+000</text:p>
          </table:table-cell>
          <table:table-cell office:value-type="float" office:value="-0.2511809" calcext:value-type="float">
            <text:p>-2.51E-001</text:p>
          </table:table-cell>
          <table:table-cell table:formula="of:=ABS([.E26]*(2*PI()*[.D26])^2)" office:value-type="float" office:value="47.9945264078816" calcext:value-type="float">
            <text:p>47.9945264079</text:p>
          </table:table-cell>
          <table:table-cell/>
        </table:table-row>
        <table:table-row table:style-name="ro1">
          <table:table-cell office:value-type="float" office:value="2.3" calcext:value-type="float">
            <text:p>2.30E+000</text:p>
          </table:table-cell>
          <table:table-cell office:value-type="float" office:value="-0.2475722" calcext:value-type="float">
            <text:p>-2.48E-001</text:p>
          </table:table-cell>
          <table:table-cell table:formula="of:=ABS([.B27]*(2*PI()*[.A27])^2)" office:value-type="float" office:value="51.703183516808" calcext:value-type="float">
            <text:p>51.7031835168</text:p>
          </table:table-cell>
          <table:table-cell office:value-type="float" office:value="2.3" calcext:value-type="float">
            <text:p>2.30E+000</text:p>
          </table:table-cell>
          <table:table-cell office:value-type="float" office:value="-0.2296945" calcext:value-type="float">
            <text:p>-2.30E-001</text:p>
          </table:table-cell>
          <table:table-cell table:formula="of:=ABS([.E27]*(2*PI()*[.D27])^2)" office:value-type="float" office:value="47.9695898259234" calcext:value-type="float">
            <text:p>47.9695898259</text:p>
          </table:table-cell>
          <table:table-cell/>
        </table:table-row>
        <table:table-row table:style-name="ro1">
          <table:table-cell office:value-type="float" office:value="2.4" calcext:value-type="float">
            <text:p>2.40E+000</text:p>
          </table:table-cell>
          <table:table-cell office:value-type="float" office:value="-0.2272647" calcext:value-type="float">
            <text:p>-2.27E-001</text:p>
          </table:table-cell>
          <table:table-cell table:formula="of:=ABS([.B28]*(2*PI()*[.A28])^2)" office:value-type="float" office:value="51.6790122239751" calcext:value-type="float">
            <text:p>51.679012224</text:p>
          </table:table-cell>
          <table:table-cell office:value-type="float" office:value="2.4" calcext:value-type="float">
            <text:p>2.40E+000</text:p>
          </table:table-cell>
          <table:table-cell office:value-type="float" office:value="-0.2108372" calcext:value-type="float">
            <text:p>-2.11E-001</text:p>
          </table:table-cell>
          <table:table-cell table:formula="of:=ABS([.E28]*(2*PI()*[.D28])^2)" office:value-type="float" office:value="47.9434696020486" calcext:value-type="float">
            <text:p>47.943469602</text:p>
          </table:table-cell>
          <table:table-cell/>
        </table:table-row>
        <table:table-row table:style-name="ro1">
          <table:table-cell office:value-type="float" office:value="2.5" calcext:value-type="float">
            <text:p>2.50E+000</text:p>
          </table:table-cell>
          <table:table-cell office:value-type="float" office:value="-0.2093448" calcext:value-type="float">
            <text:p>-2.09E-001</text:p>
          </table:table-cell>
          <table:table-cell table:formula="of:=ABS([.B29]*(2*PI()*[.A29])^2)" office:value-type="float" office:value="51.6537589856293" calcext:value-type="float">
            <text:p>51.6537589856</text:p>
          </table:table-cell>
          <table:table-cell office:value-type="float" office:value="2.5" calcext:value-type="float">
            <text:p>2.50E+000</text:p>
          </table:table-cell>
          <table:table-cell office:value-type="float" office:value="-0.194197" calcext:value-type="float">
            <text:p>-1.94E-001</text:p>
          </table:table-cell>
          <table:table-cell table:formula="of:=ABS([.E29]*(2*PI()*[.D29])^2)" office:value-type="float" office:value="47.9161891469588" calcext:value-type="float">
            <text:p>47.916189147</text:p>
          </table:table-cell>
          <table:table-cell/>
        </table:table-row>
        <table:table-row table:style-name="ro1">
          <table:table-cell office:value-type="float" office:value="2.6" calcext:value-type="float">
            <text:p>2.60E+000</text:p>
          </table:table-cell>
          <table:table-cell office:value-type="float" office:value="-0.1934524" calcext:value-type="float">
            <text:p>-1.93E-001</text:p>
          </table:table-cell>
          <table:table-cell table:formula="of:=ABS([.B30]*(2*PI()*[.A30])^2)" office:value-type="float" office:value="51.6274357242527" calcext:value-type="float">
            <text:p>51.6274357243</text:p>
          </table:table-cell>
          <table:table-cell office:value-type="float" office:value="2.6" calcext:value-type="float">
            <text:p>2.60E+000</text:p>
          </table:table-cell>
          <table:table-cell office:value-type="float" office:value="-0.1794394" calcext:value-type="float">
            <text:p>-1.79E-001</text:p>
          </table:table-cell>
          <table:table-cell table:formula="of:=ABS([.E30]*(2*PI()*[.D30])^2)" office:value-type="float" office:value="47.8877289188373" calcext:value-type="float">
            <text:p>47.8877289188</text:p>
          </table:table-cell>
          <table:table-cell/>
        </table:table-row>
        <table:table-row table:style-name="ro1">
          <table:table-cell office:value-type="float" office:value="2.7" calcext:value-type="float">
            <text:p>2.70E+000</text:p>
          </table:table-cell>
          <table:table-cell office:value-type="float" office:value="-0.1792926" calcext:value-type="float">
            <text:p>-1.79E-001</text:p>
          </table:table-cell>
          <table:table-cell table:formula="of:=ABS([.B31]*(2*PI()*[.A31])^2)" office:value-type="float" office:value="51.5999915126867" calcext:value-type="float">
            <text:p>51.5999915127</text:p>
          </table:table-cell>
          <table:table-cell office:value-type="float" office:value="2.7" calcext:value-type="float">
            <text:p>2.70E+000</text:p>
          </table:table-cell>
          <table:table-cell office:value-type="float" office:value="-0.1662907" calcext:value-type="float">
            <text:p>-1.66E-001</text:p>
          </table:table-cell>
          <table:table-cell table:formula="of:=ABS([.E31]*(2*PI()*[.D31])^2)" office:value-type="float" office:value="47.8580750607595" calcext:value-type="float">
            <text:p>47.8580750608</text:p>
          </table:table-cell>
          <table:table-cell/>
        </table:table-row>
        <table:table-row table:style-name="ro1">
          <table:table-cell office:value-type="float" office:value="2.8" calcext:value-type="float">
            <text:p>2.80E+000</text:p>
          </table:table-cell>
          <table:table-cell office:value-type="float" office:value="-0.1666225" calcext:value-type="float">
            <text:p>-1.67E-001</text:p>
          </table:table-cell>
          <table:table-cell table:formula="of:=ABS([.B32]*(2*PI()*[.A32])^2)" office:value-type="float" office:value="51.5714622762912" calcext:value-type="float">
            <text:p>51.5714622763</text:p>
          </table:table-cell>
          <table:table-cell office:value-type="float" office:value="2.8" calcext:value-type="float">
            <text:p>2.80E+000</text:p>
          </table:table-cell>
          <table:table-cell office:value-type="float" office:value="-0.1545252" calcext:value-type="float">
            <text:p>-1.55E-001</text:p>
          </table:table-cell>
          <table:table-cell table:formula="of:=ABS([.E32]*(2*PI()*[.D32])^2)" office:value-type="float" office:value="47.8272173478153" calcext:value-type="float">
            <text:p>47.8272173478</text:p>
          </table:table-cell>
          <table:table-cell/>
        </table:table-row>
        <table:table-row table:style-name="ro1">
          <table:table-cell office:value-type="float" office:value="2.9" calcext:value-type="float">
            <text:p>2.90E+000</text:p>
          </table:table-cell>
          <table:table-cell office:value-type="float" office:value="-0.1552402" calcext:value-type="float">
            <text:p>-1.55E-001</text:p>
          </table:table-cell>
          <table:table-cell table:formula="of:=ABS([.B33]*(2*PI()*[.A33])^2)" office:value-type="float" office:value="51.5418409089512" calcext:value-type="float">
            <text:p>51.541840909</text:p>
          </table:table-cell>
          <table:table-cell office:value-type="float" office:value="2.9" calcext:value-type="float">
            <text:p>2.90E+000</text:p>
          </table:table-cell>
          <table:table-cell office:value-type="float" office:value="-0.1439555" calcext:value-type="float">
            <text:p>-1.44E-001</text:p>
          </table:table-cell>
          <table:table-cell table:formula="of:=ABS([.E33]*(2*PI()*[.D33])^2)" office:value-type="float" office:value="47.7951682551847" calcext:value-type="float">
            <text:p>47.7951682552</text:p>
          </table:table-cell>
          <table:table-cell/>
        </table:table-row>
        <table:table-row table:style-name="ro1">
          <table:table-cell office:value-type="float" office:value="3" calcext:value-type="float">
            <text:p>3.00E+000</text:p>
          </table:table-cell>
          <table:table-cell office:value-type="float" office:value="-0.1449768" calcext:value-type="float">
            <text:p>-1.45E-001</text:p>
          </table:table-cell>
          <table:table-cell table:formula="of:=ABS([.B34]*(2*PI()*[.A34])^2)" office:value-type="float" office:value="51.5110918800907" calcext:value-type="float">
            <text:p>51.5110918801</text:p>
          </table:table-cell>
          <table:table-cell office:value-type="float" office:value="3" calcext:value-type="float">
            <text:p>3.00E+000</text:p>
          </table:table-cell>
          <table:table-cell office:value-type="float" office:value="-0.1344248" calcext:value-type="float">
            <text:p>-1.34E-001</text:p>
          </table:table-cell>
          <table:table-cell table:formula="of:=ABS([.E34]*(2*PI()*[.D34])^2)" office:value-type="float" office:value="47.76190551704" calcext:value-type="float">
            <text:p>47.761905517</text:p>
          </table:table-cell>
          <table:table-cell/>
        </table:table-row>
        <table:table-row table:style-name="ro1">
          <table:table-cell office:value-type="float" office:value="3.1" calcext:value-type="float">
            <text:p>3.10E+000</text:p>
          </table:table-cell>
          <table:table-cell office:value-type="float" office:value="-0.1356903" calcext:value-type="float">
            <text:p>-1.36E-001</text:p>
          </table:table-cell>
          <table:table-cell table:formula="of:=ABS([.B35]*(2*PI()*[.A35])^2)" office:value-type="float" office:value="51.4792163345838" calcext:value-type="float">
            <text:p>51.4792163346</text:p>
          </table:table-cell>
          <table:table-cell office:value-type="float" office:value="3.1" calcext:value-type="float">
            <text:p>3.10E+000</text:p>
          </table:table-cell>
          <table:table-cell office:value-type="float" office:value="-0.1258012" calcext:value-type="float">
            <text:p>-1.26E-001</text:p>
          </table:table-cell>
          <table:table-cell table:formula="of:=ABS([.E35]*(2*PI()*[.D35])^2)" office:value-type="float" office:value="47.7274144868885" calcext:value-type="float">
            <text:p>47.7274144869</text:p>
          </table:table-cell>
          <table:table-cell/>
        </table:table-row>
        <table:table-row table:style-name="ro1">
          <table:table-cell office:value-type="float" office:value="3.2" calcext:value-type="float">
            <text:p>3.20E+000</text:p>
          </table:table-cell>
          <table:table-cell office:value-type="float" office:value="-0.1272605" calcext:value-type="float">
            <text:p>-1.27E-001</text:p>
          </table:table-cell>
          <table:table-cell table:formula="of:=ABS([.B36]*(2*PI()*[.A36])^2)" office:value-type="float" office:value="51.4462019946427" calcext:value-type="float">
            <text:p>51.4462019946</text:p>
          </table:table-cell>
          <table:table-cell office:value-type="float" office:value="3.2" calcext:value-type="float">
            <text:p>3.20E+000</text:p>
          </table:table-cell>
          <table:table-cell office:value-type="float" office:value="-0.1179732" calcext:value-type="float">
            <text:p>-1.18E-001</text:p>
          </table:table-cell>
          <table:table-cell table:formula="of:=ABS([.E36]*(2*PI()*[.D36])^2)" office:value-type="float" office:value="47.6917274185972" calcext:value-type="float">
            <text:p>47.6917274186</text:p>
          </table:table-cell>
          <table:table-cell/>
        </table:table-row>
        <table:table-row table:style-name="ro1">
          <table:table-cell office:value-type="float" office:value="3.3" calcext:value-type="float">
            <text:p>3.30E+000</text:p>
          </table:table-cell>
          <table:table-cell office:value-type="float" office:value="-0.1195852" calcext:value-type="float">
            <text:p>-1.20E-001</text:p>
          </table:table-cell>
          <table:table-cell table:formula="of:=ABS([.B37]*(2*PI()*[.A37])^2)" office:value-type="float" office:value="51.4120653227676" calcext:value-type="float">
            <text:p>51.4120653228</text:p>
          </table:table-cell>
          <table:table-cell office:value-type="float" office:value="3.3" calcext:value-type="float">
            <text:p>3.30E+000</text:p>
          </table:table-cell>
          <table:table-cell office:value-type="float" office:value="-0.1108456" calcext:value-type="float">
            <text:p>-1.11E-001</text:p>
          </table:table-cell>
          <table:table-cell table:formula="of:=ABS([.E37]*(2*PI()*[.D37])^2)" office:value-type="float" office:value="47.6547367729566" calcext:value-type="float">
            <text:p>47.654736773</text:p>
          </table:table-cell>
          <table:table-cell/>
        </table:table-row>
        <table:table-row table:style-name="ro1">
          <table:table-cell office:value-type="float" office:value="3.4" calcext:value-type="float">
            <text:p>3.40E+000</text:p>
          </table:table-cell>
          <table:table-cell office:value-type="float" office:value="-0.1125769" calcext:value-type="float">
            <text:p>-1.13E-001</text:p>
          </table:table-cell>
          <table:table-cell table:formula="of:=ABS([.B38]*(2*PI()*[.A38])^2)" office:value-type="float" office:value="51.3767769864941" calcext:value-type="float">
            <text:p>51.3767769865</text:p>
          </table:table-cell>
          <table:table-cell office:value-type="float" office:value="3.4" calcext:value-type="float">
            <text:p>3.40E+000</text:p>
          </table:table-cell>
          <table:table-cell office:value-type="float" office:value="-0.1043374" calcext:value-type="float">
            <text:p>-1.04E-001</text:p>
          </table:table-cell>
          <table:table-cell table:formula="of:=ABS([.E38]*(2*PI()*[.D38])^2)" office:value-type="float" office:value="47.6165121898953" calcext:value-type="float">
            <text:p>47.6165121899</text:p>
          </table:table-cell>
          <table:table-cell/>
        </table:table-row>
        <table:table-row table:style-name="ro1">
          <table:table-cell office:value-type="float" office:value="3.5" calcext:value-type="float">
            <text:p>3.50E+000</text:p>
          </table:table-cell>
          <table:table-cell office:value-type="float" office:value="-0.1061605" calcext:value-type="float">
            <text:p>-1.06E-001</text:p>
          </table:table-cell>
          <table:table-cell table:formula="of:=ABS([.B39]*(2*PI()*[.A39])^2)" office:value-type="float" office:value="51.3403447630705" calcext:value-type="float">
            <text:p>51.3403447631</text:p>
          </table:table-cell>
          <table:table-cell office:value-type="float" office:value="3.5" calcext:value-type="float">
            <text:p>3.50E+000</text:p>
          </table:table-cell>
          <table:table-cell office:value-type="float" office:value="-0.09837884" calcext:value-type="float">
            <text:p>-9.84E-002</text:p>
          </table:table-cell>
          <table:table-cell table:formula="of:=ABS([.E39]*(2*PI()*[.D39])^2)" office:value-type="float" office:value="47.5770513796652" calcext:value-type="float">
            <text:p>47.5770513797</text:p>
          </table:table-cell>
          <table:table-cell/>
        </table:table-row>
        <table:table-row table:style-name="ro1">
          <table:table-cell office:value-type="float" office:value="3.6" calcext:value-type="float">
            <text:p>3.60E+000</text:p>
          </table:table-cell>
          <table:table-cell office:value-type="float" office:value="-0.100271" calcext:value-type="float">
            <text:p>-1.00E-001</text:p>
          </table:table-cell>
          <table:table-cell table:formula="of:=ABS([.B40]*(2*PI()*[.A40])^2)" office:value-type="float" office:value="51.3026837344206" calcext:value-type="float">
            <text:p>51.3026837344</text:p>
          </table:table-cell>
          <table:table-cell office:value-type="float" office:value="3.6" calcext:value-type="float">
            <text:p>3.60E+000</text:p>
          </table:table-cell>
          <table:table-cell office:value-type="float" office:value="-0.0929096" calcext:value-type="float">
            <text:p>-9.29E-002</text:p>
          </table:table-cell>
          <table:table-cell table:formula="of:=ABS([.E40]*(2*PI()*[.D40])^2)" office:value-type="float" office:value="47.5362948877693" calcext:value-type="float">
            <text:p>47.5362948878</text:p>
          </table:table-cell>
          <table:table-cell/>
        </table:table-row>
        <table:table-row table:style-name="ro1">
          <table:table-cell office:value-type="float" office:value="3.7" calcext:value-type="float">
            <text:p>3.70E+000</text:p>
          </table:table-cell>
          <table:table-cell office:value-type="float" office:value="-0.09485245" calcext:value-type="float">
            <text:p>-9.49E-002</text:p>
          </table:table-cell>
          <table:table-cell table:formula="of:=ABS([.B41]*(2*PI()*[.A41])^2)" office:value-type="float" office:value="51.2639112106622" calcext:value-type="float">
            <text:p>51.2639112107</text:p>
          </table:table-cell>
          <table:table-cell office:value-type="float" office:value="3.7" calcext:value-type="float">
            <text:p>3.70E+000</text:p>
          </table:table-cell>
          <table:table-cell office:value-type="float" office:value="-0.08787753" calcext:value-type="float">
            <text:p>-8.79E-002</text:p>
          </table:table-cell>
          <table:table-cell table:formula="of:=ABS([.E41]*(2*PI()*[.D41])^2)" office:value-type="float" office:value="47.4942491768247" calcext:value-type="float">
            <text:p>47.4942491768</text:p>
          </table:table-cell>
          <table:table-cell/>
        </table:table-row>
        <table:table-row table:style-name="ro1">
          <table:table-cell office:value-type="float" office:value="3.8" calcext:value-type="float">
            <text:p>3.80E+000</text:p>
          </table:table-cell>
          <table:table-cell office:value-type="float" office:value="-0.08985577" calcext:value-type="float">
            <text:p>-8.99E-002</text:p>
          </table:table-cell>
          <table:table-cell table:formula="of:=ABS([.B42]*(2*PI()*[.A42])^2)" office:value-type="float" office:value="51.2239305604726" calcext:value-type="float">
            <text:p>51.2239305605</text:p>
          </table:table-cell>
          <table:table-cell office:value-type="float" office:value="3.8" calcext:value-type="float">
            <text:p>3.80E+000</text:p>
          </table:table-cell>
          <table:table-cell office:value-type="float" office:value="-0.08323722" calcext:value-type="float">
            <text:p>-8.32E-002</text:p>
          </table:table-cell>
          <table:table-cell table:formula="of:=ABS([.E42]*(2*PI()*[.D42])^2)" office:value-type="float" office:value="47.4509046812106" calcext:value-type="float">
            <text:p>47.4509046812</text:p>
          </table:table-cell>
          <table:table-cell/>
        </table:table-row>
        <table:table-row table:style-name="ro1">
          <table:table-cell office:value-type="float" office:value="3.9" calcext:value-type="float">
            <text:p>3.90E+000</text:p>
          </table:table-cell>
          <table:table-cell office:value-type="float" office:value="-0.08523827" calcext:value-type="float">
            <text:p>-8.52E-002</text:p>
          </table:table-cell>
          <table:table-cell table:formula="of:=ABS([.B43]*(2*PI()*[.A43])^2)" office:value-type="float" office:value="51.1827454079705" calcext:value-type="float">
            <text:p>51.182745408</text:p>
          </table:table-cell>
          <table:table-cell office:value-type="float" office:value="3.9" calcext:value-type="float">
            <text:p>3.90E+000</text:p>
          </table:table-cell>
          <table:table-cell office:value-type="float" office:value="-0.07894898" calcext:value-type="float">
            <text:p>-7.89E-002</text:p>
          </table:table-cell>
          <table:table-cell table:formula="of:=ABS([.E43]*(2*PI()*[.D43])^2)" office:value-type="float" office:value="47.4062359965653" calcext:value-type="float">
            <text:p>47.4062359966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office:value-type="float" office:value="4" calcext:value-type="float">
            <text:p>4.00E+000</text:p>
          </table:table-cell>
          <table:table-cell office:value-type="float" office:value="-0.07497807" calcext:value-type="float">
            <text:p>-7.50E-002</text:p>
          </table:table-cell>
          <table:table-cell table:formula="of:=ABS([.E44]*(2*PI()*[.D44])^2)" office:value-type="float" office:value="47.3602489380599" calcext:value-type="float">
            <text:p>47.360248938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7:43:59.476267645</meta:creation-date>
    <dc:date>2016-05-18T19:16:10.921982949</dc:date>
    <meta:editing-duration>PT1H32M6S</meta:editing-duration>
    <meta:editing-cycles>8</meta:editing-cycles>
    <meta:generator>LibreOffice/4.3.3.2$Linux_X86_64 LibreOffice_project/430m0$Build-2</meta:generator>
    <meta:document-statistic meta:table-count="2" meta:cell-count="306" meta:object-count="0"/>
  </office:meta>
</office:document-meta>
</file>