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>
            <text:p>diametro esterno</text:p>
          </table:table-cell>
          <table:table-cell office:value-type="string">
            <text:p>_de</text:p>
          </table:table-cell>
          <table:table-cell office:value-type="float" office:value="50">
            <text:p>50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spessore di parete</text:p>
          </table:table-cell>
          <table:table-cell office:value-type="string">
            <text:p>_s</text:p>
          </table:table-cell>
          <table:table-cell office:value-type="float" office:value="3">
            <text:p>3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diametro interno</text:p>
          </table:table-cell>
          <table:table-cell office:value-type="string">
            <text:p>_di</text:p>
          </table:table-cell>
          <table:table-cell table:formula="of:=_de-2*_s" office:value-type="float" office:value="44">
            <text:p>44</text:p>
          </table:table-cell>
          <table:table-cell office:value-type="string">
            <text:p>m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modulo di resistenza a flessione</text:p>
          </table:table-cell>
          <table:table-cell office:value-type="string">
            <text:p>_w</text:p>
          </table:table-cell>
          <table:table-cell table:formula="of:=PI()*_de^3/32*(1-(_di/_de)^4)" office:value-type="float" office:value="4912.47701649182">
            <text:p>4912,4770164918</text:p>
          </table:table-cell>
          <table:table-cell office:value-type="string">
            <text:p>mm^3</text:p>
          </table:table-cell>
        </table:table-row>
        <table:named-expressions/>
      </table:table>
      <table:named-expressions>
        <table:named-range table:name="_de" table:base-cell-address="$Sheet1.$B$1" table:cell-range-address="$Sheet1.$C$1"/>
        <table:named-range table:name="_di" table:base-cell-address="$Sheet1.$B$3" table:cell-range-address="$Sheet1.$C$3"/>
        <table:named-range table:name="_s" table:base-cell-address="$Sheet1.$B$2" table:cell-range-address="$Sheet1.$C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3/05/2016</text:date>, <text:time>12.19.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E COGOTZI</meta:initial-creator>
    <meta:creation-date>2016-04-28T10:07:24</meta:creation-date>
    <dc:date>2016-05-03T12:19:32.26</dc:date>
    <dc:creator>Daniele Cogotzi</dc:creator>
    <meta:editing-duration>PT26S</meta:editing-duration>
    <meta:editing-cycles>2</meta:editing-cycles>
    <meta:generator>OpenOffice/4.1.2$Win32 OpenOffice.org_project/412m3$Build-9782</meta:generator>
    <meta:document-statistic meta:table-count="1" meta:cell-count="16" meta:object-count="0"/>
  </office:meta>
</office:document-meta>
</file>