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1457in"/>
    </style:style>
    <style:style style:name="co2" style:family="table-column">
      <style:table-column-properties fo:break-before="auto" style:column-width="1.1445in"/>
    </style:style>
    <style:style style:name="co3" style:family="table-column">
      <style:table-column-properties fo:break-before="auto" style:column-width="0.7311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1.7957in"/>
    </style:style>
    <style:style style:name="co6" style:family="table-column">
      <style:table-column-properties fo:break-before="auto" style:column-width="1.3634in"/>
    </style:style>
    <style:style style:name="co7" style:family="table-column">
      <style:table-column-properties fo:break-before="auto" style:column-width="0.8091in"/>
    </style:style>
    <style:style style:name="co8" style:family="table-column">
      <style:table-column-properties fo:break-before="auto" style:column-width="0.848in"/>
    </style:style>
    <style:style style:name="co9" style:family="table-column">
      <style:table-column-properties fo:break-before="auto" style:column-width="0.6071in"/>
    </style:style>
    <style:style style:name="co10" style:family="table-column">
      <style:table-column-properties fo:break-before="auto" style:column-width="0.472in"/>
    </style:style>
    <style:style style:name="co11" style:family="table-column">
      <style:table-column-properties fo:break-before="auto" style:column-width="0.5236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ext-properties fo:color="#808080"/>
    </style:style>
    <style:style style:name="ce2" style:family="table-cell" style:parent-style-name="Default" style:data-style-name="N60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4" table:default-cell-style-name="Default"/>
        <table:table-row table:style-name="ro1">
          <table:table-cell table:number-columns-repeated="2"/>
          <table:table-cell table:style-name="ce1" table:number-columns-repeated="5"/>
          <table:table-cell/>
          <table:table-cell office:value-type="string" calcext:value-type="string">
            <text:p>note</text:p>
          </table:table-cell>
        </table:table-row>
        <table:table-row table:style-name="ro1">
          <table:table-cell office:value-type="string" calcext:value-type="string">
            <text:p>lunghezza tratti assiali</text:p>
          </table:table-cell>
          <table:table-cell office:value-type="float" office:value="660" calcext:value-type="float">
            <text:p>660</text:p>
          </table:table-cell>
          <table:table-cell table:style-name="ce1" table:formula="of:=[.$B2]" office:value-type="float" office:value="660" calcext:value-type="float">
            <text:p>660</text:p>
          </table:table-cell>
          <table:table-cell table:style-name="ce1" table:formula="of:=[.$B2]" office:value-type="float" office:value="660" calcext:value-type="float">
            <text:p>660</text:p>
          </table:table-cell>
          <table:table-cell table:style-name="ce1" table:formula="of:=[.$B2]" office:value-type="float" office:value="660" calcext:value-type="float">
            <text:p>660</text:p>
          </table:table-cell>
          <table:table-cell table:style-name="ce1" table:formula="of:=[.$B2]" office:value-type="float" office:value="660" calcext:value-type="float">
            <text:p>660</text:p>
          </table:table-cell>
          <table:table-cell table:style-name="ce1" table:formula="of:=[.$B2]" office:value-type="float" office:value="660" calcext:value-type="float">
            <text:p>660</text:p>
          </table:table-cell>
          <table:table-cell office:value-type="string" calcext:value-type="string">
            <text:p>[mm]</text:p>
          </table:table-cell>
          <table:table-cell/>
        </table:table-row>
        <table:table-row table:style-name="ro1">
          <table:table-cell office:value-type="string" calcext:value-type="string">
            <text:p>dimensione caratt. pareti</text:p>
          </table:table-cell>
          <table:table-cell office:value-type="float" office:value="80" calcext:value-type="float">
            <text:p>80</text:p>
          </table:table-cell>
          <table:table-cell table:style-name="ce1" table:formula="of:=[.$B3]" office:value-type="float" office:value="80" calcext:value-type="float">
            <text:p>80</text:p>
          </table:table-cell>
          <table:table-cell table:style-name="ce1" table:formula="of:=[.$B3]" office:value-type="float" office:value="80" calcext:value-type="float">
            <text:p>80</text:p>
          </table:table-cell>
          <table:table-cell table:style-name="ce1" table:formula="of:=[.$B3]" office:value-type="float" office:value="80" calcext:value-type="float">
            <text:p>80</text:p>
          </table:table-cell>
          <table:table-cell table:style-name="ce1" table:formula="of:=[.$B3]" office:value-type="float" office:value="80" calcext:value-type="float">
            <text:p>80</text:p>
          </table:table-cell>
          <table:table-cell table:style-name="ce1" table:formula="of:=[.$B3]" office:value-type="float" office:value="80" calcext:value-type="float">
            <text:p>80</text:p>
          </table:table-cell>
          <table:table-cell office:value-type="string" calcext:value-type="string">
            <text:p>[mm]</text:p>
          </table:table-cell>
          <table:table-cell office:value-type="string" calcext:value-type="string">
            <text:p>superficie media</text:p>
          </table:table-cell>
        </table:table-row>
        <table:table-row table:style-name="ro1">
          <table:table-cell office:value-type="string" calcext:value-type="string">
            <text:p>spessore [mm]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[mm]</text:p>
          </table:table-cell>
          <table:table-cell/>
        </table:table-row>
        <table:table-row table:style-name="ro1">
          <table:table-cell office:value-type="string" calcext:value-type="string">
            <text:p>spessore relativo</text:p>
          </table:table-cell>
          <table:table-cell table:formula="of:=[.B4]/[.B3]" office:value-type="float" office:value="0.2" calcext:value-type="float">
            <text:p>0.2</text:p>
          </table:table-cell>
          <table:table-cell table:formula="of:=[.C4]/[.C3]" office:value-type="float" office:value="0.1" calcext:value-type="float">
            <text:p>0.1</text:p>
          </table:table-cell>
          <table:table-cell table:formula="of:=[.D4]/[.D3]" office:value-type="float" office:value="0.05" calcext:value-type="float">
            <text:p>0.05</text:p>
          </table:table-cell>
          <table:table-cell table:formula="of:=[.E4]/[.E3]" office:value-type="float" office:value="0.025" calcext:value-type="float">
            <text:p>0.025</text:p>
          </table:table-cell>
          <table:table-cell table:formula="of:=[.F4]/[.F3]" office:value-type="float" office:value="0.0125" calcext:value-type="float">
            <text:p>0.0125</text:p>
          </table:table-cell>
          <table:table-cell table:formula="of:=[.G4]/[.G3]" office:value-type="float" office:value="0.00625" calcext:value-type="float">
            <text:p>0.006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ulo di Young</text:p>
          </table:table-cell>
          <table:table-cell office:value-type="float" office:value="70000" calcext:value-type="float">
            <text:p>70000</text:p>
          </table:table-cell>
          <table:table-cell table:style-name="ce1" table:formula="of:=[.$B6]" office:value-type="float" office:value="70000" calcext:value-type="float">
            <text:p>70000</text:p>
          </table:table-cell>
          <table:table-cell table:style-name="ce1" table:formula="of:=[.$B6]" office:value-type="float" office:value="70000" calcext:value-type="float">
            <text:p>70000</text:p>
          </table:table-cell>
          <table:table-cell table:style-name="ce1" table:formula="of:=[.$B6]" office:value-type="float" office:value="70000" calcext:value-type="float">
            <text:p>70000</text:p>
          </table:table-cell>
          <table:table-cell table:style-name="ce1" table:formula="of:=[.$B6]" office:value-type="float" office:value="70000" calcext:value-type="float">
            <text:p>70000</text:p>
          </table:table-cell>
          <table:table-cell table:style-name="ce1" table:formula="of:=[.$B6]" office:value-type="float" office:value="70000" calcext:value-type="float">
            <text:p>70000</text:p>
          </table:table-cell>
          <table:table-cell office:value-type="string" calcext:value-type="string">
            <text:p>[MPa]</text:p>
          </table:table-cell>
          <table:table-cell office:value-type="string" calcext:value-type="string">
            <text:p>alluminio</text:p>
          </table:table-cell>
        </table:table-row>
        <table:table-row table:style-name="ro1">
          <table:table-cell office:value-type="string" calcext:value-type="string">
            <text:p>Coeff. Poisson</text:p>
          </table:table-cell>
          <table:table-cell office:value-type="float" office:value="0.3" calcext:value-type="float">
            <text:p>0.3</text:p>
          </table:table-cell>
          <table:table-cell table:style-name="ce1" table:formula="of:=[.$B7]" office:value-type="float" office:value="0.3" calcext:value-type="float">
            <text:p>0.3</text:p>
          </table:table-cell>
          <table:table-cell table:style-name="ce1" table:formula="of:=[.$B7]" office:value-type="float" office:value="0.3" calcext:value-type="float">
            <text:p>0.3</text:p>
          </table:table-cell>
          <table:table-cell table:style-name="ce1" table:formula="of:=[.$B7]" office:value-type="float" office:value="0.3" calcext:value-type="float">
            <text:p>0.3</text:p>
          </table:table-cell>
          <table:table-cell table:style-name="ce1" table:formula="of:=[.$B7]" office:value-type="float" office:value="0.3" calcext:value-type="float">
            <text:p>0.3</text:p>
          </table:table-cell>
          <table:table-cell table:style-name="ce1" table:formula="of:=[.$B7]" office:value-type="float" office:value="0.3" calcext:value-type="float">
            <text:p>0.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ulo di Taglio</text:p>
          </table:table-cell>
          <table:table-cell table:formula="of:=[.B6]/2/(1+[.B7])" office:value-type="float" office:value="26923.0769230769" calcext:value-type="float">
            <text:p>26923.0769230769</text:p>
          </table:table-cell>
          <table:table-cell table:style-name="ce1" table:formula="of:=[.$B8]" office:value-type="float" office:value="26923.0769230769" calcext:value-type="float">
            <text:p>26923.0769230769</text:p>
          </table:table-cell>
          <table:table-cell table:style-name="ce1" table:formula="of:=[.$B8]" office:value-type="float" office:value="26923.0769230769" calcext:value-type="float">
            <text:p>26923.0769230769</text:p>
          </table:table-cell>
          <table:table-cell table:style-name="ce1" table:formula="of:=[.$B8]" office:value-type="float" office:value="26923.0769230769" calcext:value-type="float">
            <text:p>26923.0769230769</text:p>
          </table:table-cell>
          <table:table-cell table:style-name="ce1" table:formula="of:=[.$B8]" office:value-type="float" office:value="26923.0769230769" calcext:value-type="float">
            <text:p>26923.0769230769</text:p>
          </table:table-cell>
          <table:table-cell table:style-name="ce1" table:formula="of:=[.$B8]" office:value-type="float" office:value="26923.0769230769" calcext:value-type="float">
            <text:p>26923.0769230769</text:p>
          </table:table-cell>
          <table:table-cell office:value-type="string" calcext:value-type="string">
            <text:p>[MPa]</text:p>
          </table:table-cell>
          <table:table-cell/>
        </table:table-row>
        <table:table-row table:style-name="ro1">
          <table:table-cell office:value-type="string" calcext:value-type="string">
            <text:p>Jzz</text:p>
          </table:table-cell>
          <table:table-cell table:formula="of:=[.B4]*([.B3]*[.B3]^2 + [.B3]^3/12  )" office:value-type="float" office:value="8874666.66666667" calcext:value-type="float">
            <text:p>8874666.66666667</text:p>
          </table:table-cell>
          <table:table-cell table:formula="of:=[.C4]*([.C3]*[.C3]^2 + [.C3]^3/12  )" office:value-type="float" office:value="4437333.33333333" calcext:value-type="float">
            <text:p>4437333.33333333</text:p>
          </table:table-cell>
          <table:table-cell table:formula="of:=[.D4]*([.D3]*[.D3]^2 + [.D3]^3/12  )" office:value-type="float" office:value="2218666.66666667" calcext:value-type="float">
            <text:p>2218666.66666667</text:p>
          </table:table-cell>
          <table:table-cell table:formula="of:=[.E4]*([.E3]*[.E3]^2 + [.E3]^3/12  )" office:value-type="float" office:value="1109333.33333333" calcext:value-type="float">
            <text:p>1109333.33333333</text:p>
          </table:table-cell>
          <table:table-cell table:formula="of:=[.F4]*([.F3]*[.F3]^2 + [.F3]^3/12  )" office:value-type="float" office:value="554666.666666667" calcext:value-type="float">
            <text:p>554666.666666667</text:p>
          </table:table-cell>
          <table:table-cell table:formula="of:=[.G4]*([.G3]*[.G3]^2 + [.G3]^3/12  )" office:value-type="float" office:value="277333.333333333" calcext:value-type="float">
            <text:p>277333.333333333</text:p>
          </table:table-cell>
          <table:table-cell office:value-type="string" calcext:value-type="string">
            <text:p>[mm^4]</text:p>
          </table:table-cell>
          <table:table-cell office:value-type="string" calcext:value-type="string">
            <text:p>formula per parete sottile</text:p>
          </table:table-cell>
        </table:table-row>
        <table:table-row table:style-name="ro1">
          <table:table-cell office:value-type="string" calcext:value-type="string">
            <text:p>Kt</text:p>
          </table:table-cell>
          <table:table-cell table:formula="of:=4*[.B3]^4*[.B4]/(4*[.B3])" office:value-type="float" office:value="8192000" calcext:value-type="float">
            <text:p>8192000</text:p>
          </table:table-cell>
          <table:table-cell table:formula="of:=4*[.C3]^4*[.C4]/(4*[.C3])" office:value-type="float" office:value="4096000" calcext:value-type="float">
            <text:p>4096000</text:p>
          </table:table-cell>
          <table:table-cell table:formula="of:=4*[.D3]^4*[.D4]/(4*[.D3])" office:value-type="float" office:value="2048000" calcext:value-type="float">
            <text:p>2048000</text:p>
          </table:table-cell>
          <table:table-cell table:formula="of:=4*[.E3]^4*[.E4]/(4*[.E3])" office:value-type="float" office:value="1024000" calcext:value-type="float">
            <text:p>1024000</text:p>
          </table:table-cell>
          <table:table-cell table:formula="of:=4*[.F3]^4*[.F4]/(4*[.F3])" office:value-type="float" office:value="512000" calcext:value-type="float">
            <text:p>512000</text:p>
          </table:table-cell>
          <table:table-cell table:formula="of:=4*[.G3]^4*[.G4]/(4*[.G3])" office:value-type="float" office:value="256000" calcext:value-type="float">
            <text:p>256000</text:p>
          </table:table-cell>
          <table:table-cell office:value-type="string" calcext:value-type="string">
            <text:p>[mm^4]</text:p>
          </table:table-cell>
          <table:table-cell office:value-type="string" calcext:value-type="string">
            <text:p>formula per parete sottile, warping libero</text:p>
          </table:table-cell>
        </table:table-row>
        <table:table-row table:style-name="ro1">
          <table:table-cell office:value-type="string" calcext:value-type="string">
            <text:p>cedevolezza flex</text:p>
          </table:table-cell>
          <table:table-cell table:formula="of:=1/[.B6]/[.B9]*[.B2]" office:value-type="float" office:value="0.00000000106241414835165" calcext:value-type="float">
            <text:p>1.06241414835165E-009</text:p>
          </table:table-cell>
          <table:table-cell table:formula="of:=1/[.C6]/[.C9]*[.C2]" office:value-type="float" office:value="0.0000000021248282967033" calcext:value-type="float">
            <text:p>2.1248282967033E-009</text:p>
          </table:table-cell>
          <table:table-cell table:formula="of:=1/[.D6]/[.D9]*[.D2]" office:value-type="float" office:value="0.00000000424965659340659" calcext:value-type="float">
            <text:p>4.24965659340659E-009</text:p>
          </table:table-cell>
          <table:table-cell table:formula="of:=1/[.E6]/[.E9]*[.E2]" office:value-type="float" office:value="0.00000000849931318681319" calcext:value-type="float">
            <text:p>8.49931318681319E-009</text:p>
          </table:table-cell>
          <table:table-cell table:formula="of:=1/[.F6]/[.F9]*[.F2]" office:value-type="float" office:value="0.0000000169986263736264" calcext:value-type="float">
            <text:p>0.000000017</text:p>
          </table:table-cell>
          <table:table-cell table:formula="of:=1/[.G6]/[.G9]*[.G2]" office:value-type="float" office:value="0.0000000339972527472527" calcext:value-type="float">
            <text:p>0.000000034</text:p>
          </table:table-cell>
          <table:table-cell office:value-type="string" calcext:value-type="string">
            <text:p>[rad/Nmm]</text:p>
          </table:table-cell>
          <table:table-cell/>
        </table:table-row>
        <table:table-row table:style-name="ro1">
          <table:table-cell office:value-type="string" calcext:value-type="string">
            <text:p>cedevolezza tors</text:p>
          </table:table-cell>
          <table:table-cell table:formula="of:=1/[.B8]/[.B10]*[.B2]" office:value-type="float" office:value="0.00000000299246651785714" calcext:value-type="float">
            <text:p>0.000000003</text:p>
          </table:table-cell>
          <table:table-cell table:formula="of:=1/[.C8]/[.C10]*[.C2]" office:value-type="float" office:value="0.00000000598493303571429" calcext:value-type="float">
            <text:p>0.000000006</text:p>
          </table:table-cell>
          <table:table-cell table:formula="of:=1/[.D8]/[.D10]*[.D2]" office:value-type="float" office:value="0.0000000119698660714286" calcext:value-type="float">
            <text:p>0.000000012</text:p>
          </table:table-cell>
          <table:table-cell table:formula="of:=1/[.E8]/[.E10]*[.E2]" office:value-type="float" office:value="0.0000000239397321428571" calcext:value-type="float">
            <text:p>2.39397321428571E-008</text:p>
          </table:table-cell>
          <table:table-cell table:formula="of:=1/[.F8]/[.F10]*[.F2]" office:value-type="float" office:value="0.0000000478794642857143" calcext:value-type="float">
            <text:p>4.78794642857143E-008</text:p>
          </table:table-cell>
          <table:table-cell table:formula="of:=1/[.G8]/[.G10]*[.G2]" office:value-type="float" office:value="0.0000000957589285714286" calcext:value-type="float">
            <text:p>9.57589285714286E-008</text:p>
          </table:table-cell>
          <table:table-cell office:value-type="string" calcext:value-type="string">
            <text:p>[rad/Nmm]</text:p>
          </table:table-cell>
          <table:table-cell/>
        </table:table-row>
        <table:table-row table:style-name="ro1">
          <table:table-cell office:value-type="string" calcext:value-type="string">
            <text:p>cedevolezza complessiva</text:p>
          </table:table-cell>
          <table:table-cell table:formula="of:=[.B11]+[.B12]" office:value-type="float" office:value="0.00000000405488066620879" calcext:value-type="float">
            <text:p>4.05488066620879E-009</text:p>
          </table:table-cell>
          <table:table-cell table:formula="of:=[.C11]+[.C12]" office:value-type="float" office:value="0.00000000810976133241758" calcext:value-type="float">
            <text:p>8.10976133241758E-009</text:p>
          </table:table-cell>
          <table:table-cell table:formula="of:=[.D11]+[.D12]" office:value-type="float" office:value="0.0000000162195226648352" calcext:value-type="float">
            <text:p>1.62195226648352E-008</text:p>
          </table:table-cell>
          <table:table-cell table:formula="of:=[.E11]+[.E12]" office:value-type="float" office:value="0.0000000324390453296703" calcext:value-type="float">
            <text:p>3.24390453296703E-008</text:p>
          </table:table-cell>
          <table:table-cell table:formula="of:=[.F11]+[.F12]" office:value-type="float" office:value="0.0000000648780906593407" calcext:value-type="float">
            <text:p>6.48780906593407E-008</text:p>
          </table:table-cell>
          <table:table-cell table:formula="of:=[.G11]+[.G12]" office:value-type="float" office:value="0.000000129756181318681" calcext:value-type="float">
            <text:p>1.29756181318681E-007</text:p>
          </table:table-cell>
          <table:table-cell office:value-type="string" calcext:value-type="string">
            <text:p>[rad/Nmm]</text:p>
          </table:table-cell>
          <table:table-cell/>
        </table:table-row>
        <table:table-row table:style-name="ro1">
          <table:table-cell office:value-type="string" calcext:value-type="string">
            <text:p>cedevolezza, quotaparte flex</text:p>
          </table:table-cell>
          <table:table-cell table:formula="of:=[.B11]/[.B13]" office:value-type="float" office:value="0.262008733624454" calcext:value-type="float">
            <text:p>0.2620087336</text:p>
          </table:table-cell>
          <table:table-cell table:formula="of:=[.C11]/[.C13]" office:value-type="float" office:value="0.262008733624454" calcext:value-type="float">
            <text:p>0.2620087336</text:p>
          </table:table-cell>
          <table:table-cell table:formula="of:=[.D11]/[.D13]" office:value-type="float" office:value="0.262008733624454" calcext:value-type="float">
            <text:p>0.2620087336</text:p>
          </table:table-cell>
          <table:table-cell table:formula="of:=[.E11]/[.E13]" office:value-type="float" office:value="0.262008733624454" calcext:value-type="float">
            <text:p>0.2620087336</text:p>
          </table:table-cell>
          <table:table-cell table:formula="of:=[.F11]/[.F13]" office:value-type="float" office:value="0.262008733624454" calcext:value-type="float">
            <text:p>0.2620087336</text:p>
          </table:table-cell>
          <table:table-cell table:formula="of:=[.G11]/[.G13]" office:value-type="float" office:value="0.262008733624454" calcext:value-type="float">
            <text:p>0.26200873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devolezza, quotaparte tors</text:p>
          </table:table-cell>
          <table:table-cell table:formula="of:=[.B12]/[.B13]" office:value-type="float" office:value="0.737991266375546" calcext:value-type="float">
            <text:p>0.7379912664</text:p>
          </table:table-cell>
          <table:table-cell table:formula="of:=[.C12]/[.C13]" office:value-type="float" office:value="0.737991266375546" calcext:value-type="float">
            <text:p>0.7379912664</text:p>
          </table:table-cell>
          <table:table-cell table:formula="of:=[.D12]/[.D13]" office:value-type="float" office:value="0.737991266375546" calcext:value-type="float">
            <text:p>0.7379912664</text:p>
          </table:table-cell>
          <table:table-cell table:formula="of:=[.E12]/[.E13]" office:value-type="float" office:value="0.737991266375546" calcext:value-type="float">
            <text:p>0.7379912664</text:p>
          </table:table-cell>
          <table:table-cell table:formula="of:=[.F12]/[.F13]" office:value-type="float" office:value="0.737991266375546" calcext:value-type="float">
            <text:p>0.7379912664</text:p>
          </table:table-cell>
          <table:table-cell table:formula="of:=[.G12]/[.G13]" office:value-type="float" office:value="0.737991266375546" calcext:value-type="float">
            <text:p>0.73799126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gidezza complessiva</text:p>
          </table:table-cell>
          <table:table-cell table:formula="of:=1/[.B13]" office:value-type="float" office:value="246616382.162234" calcext:value-type="float">
            <text:p>246616382.162234</text:p>
          </table:table-cell>
          <table:table-cell table:formula="of:=1/[.C13]" office:value-type="float" office:value="123308191.081117" calcext:value-type="float">
            <text:p>123308191.081117</text:p>
          </table:table-cell>
          <table:table-cell table:formula="of:=1/[.D13]" office:value-type="float" office:value="61654095.5405584" calcext:value-type="float">
            <text:p>61654095.5405584</text:p>
          </table:table-cell>
          <table:table-cell table:formula="of:=1/[.E13]" office:value-type="float" office:value="30827047.7702792" calcext:value-type="float">
            <text:p>30827047.7702792</text:p>
          </table:table-cell>
          <table:table-cell table:formula="of:=1/[.F13]" office:value-type="float" office:value="15413523.8851396" calcext:value-type="float">
            <text:p>15413523.8851396</text:p>
          </table:table-cell>
          <table:table-cell table:formula="of:=1/[.G13]" office:value-type="float" office:value="7706761.9425698" calcext:value-type="float">
            <text:p>7706761.9425698</text:p>
          </table:table-cell>
          <table:table-cell office:value-type="string" calcext:value-type="string">
            <text:p>[Nmm/rad]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rotazione z [rad]</text:p>
          </table:table-cell>
          <table:table-cell table:number-columns-repeated="6" office:value-type="float" office:value="0.1" calcext:value-type="float">
            <text:p>0.1</text:p>
          </table:table-cell>
          <table:table-cell office:value-type="string" calcext:value-type="string">
            <text:p>[rad]</text:p>
          </table:table-cell>
          <table:table-cell office:value-type="string" calcext:value-type="string">
            <text:p>imposta tramite bc.</text:p>
          </table:table-cell>
        </table:table-row>
        <table:table-row table:style-name="ro1">
          <table:table-cell office:value-type="string" calcext:value-type="string">
            <text:p>momento reaz. vincolare z [mm]</text:p>
          </table:table-cell>
          <table:table-cell office:value-type="float" office:value="20870110" calcext:value-type="float">
            <text:p>20870110</text:p>
          </table:table-cell>
          <table:table-cell office:value-type="float" office:value="9175429" calcext:value-type="float">
            <text:p>9175429</text:p>
          </table:table-cell>
          <table:table-cell office:value-type="float" office:value="3596830" calcext:value-type="float">
            <text:p>3596830</text:p>
          </table:table-cell>
          <table:table-cell office:value-type="float" office:value="1087453" calcext:value-type="float">
            <text:p>1087453</text:p>
          </table:table-cell>
          <table:table-cell office:value-type="float" office:value="225543.2" calcext:value-type="float">
            <text:p>225543.2</text:p>
          </table:table-cell>
          <table:table-cell office:value-type="float" office:value="34802.05" calcext:value-type="float">
            <text:p>34802.05</text:p>
          </table:table-cell>
          <table:table-cell office:value-type="string" calcext:value-type="string">
            <text:p>[Nmm]</text:p>
          </table:table-cell>
          <table:table-cell office:value-type="string" calcext:value-type="string">
            <text:p>rilevata come reazione vincolare</text:p>
          </table:table-cell>
        </table:table-row>
        <table:table-row table:style-name="ro1">
          <table:table-cell office:value-type="string" calcext:value-type="string">
            <text:p>rigidezza rz,rz [Nmm/rad]</text:p>
          </table:table-cell>
          <table:table-cell table:formula="of:=[.B19]/[.B18]" office:value-type="float" office:value="208701100" calcext:value-type="float">
            <text:p>208701100</text:p>
          </table:table-cell>
          <table:table-cell table:formula="of:=[.C19]/[.C18]" office:value-type="float" office:value="91754290" calcext:value-type="float">
            <text:p>91754290</text:p>
          </table:table-cell>
          <table:table-cell table:formula="of:=[.D19]/[.D18]" office:value-type="float" office:value="35968300" calcext:value-type="float">
            <text:p>35968300</text:p>
          </table:table-cell>
          <table:table-cell table:formula="of:=[.E19]/[.E18]" office:value-type="float" office:value="10874530" calcext:value-type="float">
            <text:p>10874530</text:p>
          </table:table-cell>
          <table:table-cell table:formula="of:=[.F19]/[.F18]" office:value-type="float" office:value="2255432" calcext:value-type="float">
            <text:p>2255432</text:p>
          </table:table-cell>
          <table:table-cell table:formula="of:=[.G19]/[.G18]" office:value-type="float" office:value="348020.5" calcext:value-type="float">
            <text:p>348020.5</text:p>
          </table:table-cell>
          <table:table-cell office:value-type="string" calcext:value-type="string">
            <text:p>[Nmm/rad]</text:p>
          </table:table-cell>
          <table:table-cell/>
        </table:table-row>
        <table:table-row table:style-name="ro1">
          <table:table-cell office:value-type="string" calcext:value-type="string">
            <text:p>rigidezza rz,rz relativa</text:p>
          </table:table-cell>
          <table:table-cell table:formula="of:=[.B20]/[.B16]" office:value-type="float" office:value="0.846258055406508" calcext:value-type="float">
            <text:p>0.8462580554</text:p>
          </table:table-cell>
          <table:table-cell table:formula="of:=[.C20]/[.C16]" office:value-type="float" office:value="0.744105393125429" calcext:value-type="float">
            <text:p>0.7441053931</text:p>
          </table:table-cell>
          <table:table-cell table:formula="of:=[.D20]/[.D16]" office:value-type="float" office:value="0.583388657065591" calcext:value-type="float">
            <text:p>0.5833886571</text:p>
          </table:table-cell>
          <table:table-cell table:formula="of:=[.E20]/[.E16]" office:value-type="float" office:value="0.35275937160886" calcext:value-type="float">
            <text:p>0.3527593716</text:p>
          </table:table-cell>
          <table:table-cell table:formula="of:=[.F20]/[.F16]" office:value-type="float" office:value="0.146328121771978" calcext:value-type="float">
            <text:p>0.1463281218</text:p>
          </table:table-cell>
          <table:table-cell table:formula="of:=[.G20]/[.G16]" office:value-type="float" office:value="0.0451578111006181" calcext:value-type="float">
            <text:p>0.0451578111</text:p>
          </table:table-cell>
          <table:table-cell/>
          <table:table-cell office:value-type="string" calcext:value-type="string">
            <text:p>rispetto a teoria della trave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log spessore</text:p>
          </table:table-cell>
          <table:table-cell table:formula="of:=LOG10([.B4])" office:value-type="float" office:value="1.20411998265592" calcext:value-type="float">
            <text:p>1.2041199827</text:p>
          </table:table-cell>
          <table:table-cell table:formula="of:=LOG10([.C4])" office:value-type="float" office:value="0.903089986991943" calcext:value-type="float">
            <text:p>0.903089987</text:p>
          </table:table-cell>
          <table:table-cell table:formula="of:=LOG10([.D4])" office:value-type="float" office:value="0.602059991327962" calcext:value-type="float">
            <text:p>0.6020599913</text:p>
          </table:table-cell>
          <table:table-cell table:formula="of:=LOG10([.E4])" office:value-type="float" office:value="0.301029995663981" calcext:value-type="float">
            <text:p>0.3010299957</text:p>
          </table:table-cell>
          <table:table-cell table:formula="of:=LOG10([.F4])" office:value-type="float" office:value="0" calcext:value-type="float">
            <text:p>0</text:p>
          </table:table-cell>
          <table:table-cell table:formula="of:=LOG10([.G4])" office:value-type="float" office:value="-0.301029995663981" calcext:value-type="float">
            <text:p>-0.3010299957</text:p>
          </table:table-cell>
          <table:table-cell/>
          <table:table-cell office:value-type="string" calcext:value-type="string">
            <text:p>ascissa grafico loglog</text:p>
          </table:table-cell>
        </table:table-row>
        <table:table-row table:style-name="ro1">
          <table:table-cell office:value-type="string" calcext:value-type="string">
            <text:p>log rigidezza</text:p>
          </table:table-cell>
          <table:table-cell table:formula="of:=LOG10([.B20])" office:value-type="float" office:value="8.31952473810557" calcext:value-type="float">
            <text:p>8.3195247381</text:p>
          </table:table-cell>
          <table:table-cell table:formula="of:=LOG10([.C20])" office:value-type="float" office:value="7.96262637897068" calcext:value-type="float">
            <text:p>7.962626379</text:p>
          </table:table-cell>
          <table:table-cell table:formula="of:=LOG10([.D20])" office:value-type="float" office:value="7.55591991187838" calcext:value-type="float">
            <text:p>7.5559199119</text:p>
          </table:table-cell>
          <table:table-cell table:formula="of:=LOG10([.E20])" office:value-type="float" office:value="7.03641049571243" calcext:value-type="float">
            <text:p>7.0364104957</text:p>
          </table:table-cell>
          <table:table-cell table:formula="of:=LOG10([.F20])" office:value-type="float" office:value="6.35322973789795" calcext:value-type="float">
            <text:p>6.3532297379</text:p>
          </table:table-cell>
          <table:table-cell table:formula="of:=LOG10([.G20])" office:value-type="float" office:value="5.54160482663238" calcext:value-type="float">
            <text:p>5.5416048266</text:p>
          </table:table-cell>
          <table:table-cell/>
          <table:table-cell office:value-type="string" calcext:value-type="string">
            <text:p>ordinata grafico loglog</text:p>
          </table:table-cell>
        </table:table-row>
        <table:table-row table:style-name="ro1">
          <table:table-cell office:value-type="string" calcext:value-type="string">
            <text:p>rapporto incrementale</text:p>
          </table:table-cell>
          <table:table-cell office:value-type="string" calcext:value-type="string">
            <text:p>//</text:p>
          </table:table-cell>
          <table:table-cell table:formula="of:=([.B24]-[.C24])/([.B23]-[.C23])" office:value-type="float" office:value="1.18559068622938" calcext:value-type="float">
            <text:p>1.1855906862</text:p>
          </table:table-cell>
          <table:table-cell table:formula="of:=([.C24]-[.D24])/([.C23]-[.D23])" office:value-type="float" office:value="1.35104963940628" calcext:value-type="float">
            <text:p>1.3510496394</text:p>
          </table:table-cell>
          <table:table-cell table:formula="of:=([.D24]-[.E24])/([.D23]-[.E23])" office:value-type="float" office:value="1.72577292512022" calcext:value-type="float">
            <text:p>1.7257729251</text:p>
          </table:table-cell>
          <table:table-cell table:formula="of:=([.E24]-[.F24])/([.E23]-[.F23])" office:value-type="float" office:value="2.26947735327035" calcext:value-type="float">
            <text:p>2.2694773533</text:p>
          </table:table-cell>
          <table:table-cell table:formula="of:=([.F24]-[.G24])/([.F23]-[.G23])" office:value-type="float" office:value="2.69615959524355" calcext:value-type="float">
            <text:p>2.6961595952</text:p>
          </table:table-cell>
          <table:table-cell/>
          <table:table-cell office:value-type="string" calcext:value-type="string">
            <text:p>pendenza tratti grafico loglog = esponente relazione potenza</text:p>
          </table:table-cell>
        </table:table-row>
        <table:table-row table:style-name="ro1" table:number-rows-repeated="4">
          <table:table-cell table:number-columns-repeated="9"/>
        </table:table-row>
        <table:table-row table:style-name="ro1" table:number-rows-repeated="5">
          <table:table-cell table:number-columns-repeated="6"/>
          <table:table-cell table:style-name="ce2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 table:number-columns-repeated="2"/>
        </table:table-row>
      </table:table>
      <table:table table:name="tmp" table:style-name="ta1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row table:style-name="ro1">
          <table:table-cell office:value-type="string" calcext:value-type="string">
            <text:p>HISTORY</text:p>
          </table:table-cell>
          <table:table-cell office:value-type="string" calcext:value-type="string">
            <text:p>PLO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ob1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Curve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: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[Node</text:p>
          </table:table-cell>
          <table:table-cell office:value-type="string" calcext:value-type="string">
            <text:p>7512]</text:p>
          </table:table-cell>
          <table:table-cell/>
        </table:table-row>
        <table:table-row table:style-name="ro1">
          <table:table-cell office:value-type="string" calcext:value-type="string">
            <text:p>Y</text:p>
          </table:table-cell>
          <table:table-cell office:value-type="string" calcext:value-type="string">
            <text:p>:</text:p>
          </table:table-cell>
          <table:table-cell office:value-type="string" calcext:value-type="string">
            <text:p>Reaction</text:p>
          </table:table-cell>
          <table:table-cell office:value-type="string" calcext:value-type="string">
            <text:p>Momen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[Node</text:p>
          </table:table-cell>
          <table:table-cell office:value-type="string" calcext:value-type="string">
            <text:p>7512]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------------------------------</text:p>
          </table:table-cell>
          <table:table-cell table:number-columns-repeated="6"/>
        </table:table-row>
        <table:table-row table:style-name="ro1">
          <table:table-cell/>
          <table:table-cell table:style-name="ce2" office:value-type="float" office:value="0.1" calcext:value-type="float">
            <text:p>1.00E-001</text:p>
          </table:table-cell>
          <table:table-cell table:style-name="ce2" office:value-type="float" office:value="20870110" calcext:value-type="float">
            <text:p>2.09E+007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Curve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: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[Node</text:p>
          </table:table-cell>
          <table:table-cell office:value-type="string" calcext:value-type="string">
            <text:p>20773]</text:p>
          </table:table-cell>
          <table:table-cell/>
        </table:table-row>
        <table:table-row table:style-name="ro1">
          <table:table-cell office:value-type="string" calcext:value-type="string">
            <text:p>Y</text:p>
          </table:table-cell>
          <table:table-cell office:value-type="string" calcext:value-type="string">
            <text:p>:</text:p>
          </table:table-cell>
          <table:table-cell office:value-type="string" calcext:value-type="string">
            <text:p>Reaction</text:p>
          </table:table-cell>
          <table:table-cell office:value-type="string" calcext:value-type="string">
            <text:p>Momen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[Node</text:p>
          </table:table-cell>
          <table:table-cell office:value-type="string" calcext:value-type="string">
            <text:p>20773]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------------------------------</text:p>
          </table:table-cell>
          <table:table-cell table:number-columns-repeated="6"/>
        </table:table-row>
        <table:table-row table:style-name="ro1">
          <table:table-cell/>
          <table:table-cell table:style-name="ce2" office:value-type="float" office:value="0.1" calcext:value-type="float">
            <text:p>1.00E-001</text:p>
          </table:table-cell>
          <table:table-cell table:style-name="ce2" office:value-type="float" office:value="9175429" calcext:value-type="float">
            <text:p>9.18E+006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Curve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: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[Node</text:p>
          </table:table-cell>
          <table:table-cell office:value-type="string" calcext:value-type="string">
            <text:p>34241]</text:p>
          </table:table-cell>
          <table:table-cell/>
        </table:table-row>
        <table:table-row table:style-name="ro1">
          <table:table-cell office:value-type="string" calcext:value-type="string">
            <text:p>Y</text:p>
          </table:table-cell>
          <table:table-cell office:value-type="string" calcext:value-type="string">
            <text:p>:</text:p>
          </table:table-cell>
          <table:table-cell office:value-type="string" calcext:value-type="string">
            <text:p>Reaction</text:p>
          </table:table-cell>
          <table:table-cell office:value-type="string" calcext:value-type="string">
            <text:p>Momen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[Node</text:p>
          </table:table-cell>
          <table:table-cell office:value-type="string" calcext:value-type="string">
            <text:p>34241]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------------------------------</text:p>
          </table:table-cell>
          <table:table-cell table:number-columns-repeated="6"/>
        </table:table-row>
        <table:table-row table:style-name="ro1">
          <table:table-cell/>
          <table:table-cell table:style-name="ce2" office:value-type="float" office:value="0.1" calcext:value-type="float">
            <text:p>1.00E-001</text:p>
          </table:table-cell>
          <table:table-cell table:style-name="ce2" office:value-type="float" office:value="3596830" calcext:value-type="float">
            <text:p>3.60E+006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Curve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: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[Node</text:p>
          </table:table-cell>
          <table:table-cell office:value-type="string" calcext:value-type="string">
            <text:p>47967]</text:p>
          </table:table-cell>
          <table:table-cell/>
        </table:table-row>
        <table:table-row table:style-name="ro1">
          <table:table-cell office:value-type="string" calcext:value-type="string">
            <text:p>Y</text:p>
          </table:table-cell>
          <table:table-cell office:value-type="string" calcext:value-type="string">
            <text:p>:</text:p>
          </table:table-cell>
          <table:table-cell office:value-type="string" calcext:value-type="string">
            <text:p>Reaction</text:p>
          </table:table-cell>
          <table:table-cell office:value-type="string" calcext:value-type="string">
            <text:p>Momen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[Node</text:p>
          </table:table-cell>
          <table:table-cell office:value-type="string" calcext:value-type="string">
            <text:p>47967]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------------------------------</text:p>
          </table:table-cell>
          <table:table-cell table:number-columns-repeated="6"/>
        </table:table-row>
        <table:table-row table:style-name="ro1">
          <table:table-cell/>
          <table:table-cell table:style-name="ce2" office:value-type="float" office:value="0.1" calcext:value-type="float">
            <text:p>1.00E-001</text:p>
          </table:table-cell>
          <table:table-cell table:style-name="ce2" office:value-type="float" office:value="1087453" calcext:value-type="float">
            <text:p>1.09E+006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Curve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: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[Node</text:p>
          </table:table-cell>
          <table:table-cell office:value-type="string" calcext:value-type="string">
            <text:p>61312]</text:p>
          </table:table-cell>
          <table:table-cell/>
        </table:table-row>
        <table:table-row table:style-name="ro1">
          <table:table-cell office:value-type="string" calcext:value-type="string">
            <text:p>Y</text:p>
          </table:table-cell>
          <table:table-cell office:value-type="string" calcext:value-type="string">
            <text:p>:</text:p>
          </table:table-cell>
          <table:table-cell office:value-type="string" calcext:value-type="string">
            <text:p>Reaction</text:p>
          </table:table-cell>
          <table:table-cell office:value-type="string" calcext:value-type="string">
            <text:p>Momen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[Node</text:p>
          </table:table-cell>
          <table:table-cell office:value-type="string" calcext:value-type="string">
            <text:p>61312]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------------------------------</text:p>
          </table:table-cell>
          <table:table-cell table:number-columns-repeated="6"/>
        </table:table-row>
        <table:table-row table:style-name="ro1">
          <table:table-cell/>
          <table:table-cell table:style-name="ce2" office:value-type="float" office:value="0.1" calcext:value-type="float">
            <text:p>1.00E-001</text:p>
          </table:table-cell>
          <table:table-cell table:style-name="ce2" office:value-type="float" office:value="225543.2" calcext:value-type="float">
            <text:p>2.26E+005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Curve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: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[Node</text:p>
          </table:table-cell>
          <table:table-cell office:value-type="string" calcext:value-type="string">
            <text:p>75205]</text:p>
          </table:table-cell>
          <table:table-cell/>
        </table:table-row>
        <table:table-row table:style-name="ro1">
          <table:table-cell office:value-type="string" calcext:value-type="string">
            <text:p>Y</text:p>
          </table:table-cell>
          <table:table-cell office:value-type="string" calcext:value-type="string">
            <text:p>:</text:p>
          </table:table-cell>
          <table:table-cell office:value-type="string" calcext:value-type="string">
            <text:p>Reaction</text:p>
          </table:table-cell>
          <table:table-cell office:value-type="string" calcext:value-type="string">
            <text:p>Momen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[Node</text:p>
          </table:table-cell>
          <table:table-cell office:value-type="string" calcext:value-type="string">
            <text:p>75205]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------------------------------</text:p>
          </table:table-cell>
          <table:table-cell table:number-columns-repeated="6"/>
        </table:table-row>
        <table:table-row table:style-name="ro1">
          <table:table-cell/>
          <table:table-cell table:style-name="ce2" office:value-type="float" office:value="0.1" calcext:value-type="float">
            <text:p>1.00E-001</text:p>
          </table:table-cell>
          <table:table-cell table:style-name="ce2" office:value-type="float" office:value="34802.05" calcext:value-type="float">
            <text:p>3.48E+004</text:p>
          </table:table-cell>
          <table:table-cell table:number-columns-repeated="4"/>
        </table:table-row>
      </table:table>
      <table:table table:name="Sheet2" table:style-name="ta1">
        <table:table-column table:style-name="co4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3T12:08:42.912450495</meta:creation-date>
    <dc:date>2016-05-04T08:23:15.546268663</dc:date>
    <meta:editing-duration>PT19H59M22S</meta:editing-duration>
    <meta:editing-cycles>4</meta:editing-cycles>
    <meta:generator>LibreOffice/4.3.3.2$Linux_X86_64 LibreOffice_project/430m0$Build-2</meta:generator>
    <meta:document-statistic meta:table-count="3" meta:cell-count="302" meta:object-count="0"/>
  </office:meta>
</office:document-meta>
</file>