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77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99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36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office:value-type="string">
            <text:p>dimensioni sezione</text:p>
          </table:table-cell>
          <table:table-cell table:number-columns-repeated="6"/>
        </table:table-row>
        <table:table-row table:style-name="ro1">
          <table:table-cell office:value-type="string">
            <text:p>altezza, superficie media</text:p>
          </table:table-cell>
          <table:table-cell office:value-type="string">
            <text:p>_h</text:p>
          </table:table-cell>
          <table:table-cell table:formula="of:=120-_s" office:value-type="float" office:value="118">
            <text:p>118</text:p>
          </table:table-cell>
          <table:table-cell table:number-columns-repeated="4"/>
        </table:table-row>
        <table:table-row table:style-name="ro1">
          <table:table-cell office:value-type="string">
            <text:p>larghezza, superficie media</text:p>
          </table:table-cell>
          <table:table-cell office:value-type="string">
            <text:p>_b</text:p>
          </table:table-cell>
          <table:table-cell table:formula="of:=40-_s" office:value-type="float" office:value="38">
            <text:p>38</text:p>
          </table:table-cell>
          <table:table-cell table:number-columns-repeated="4"/>
        </table:table-row>
        <table:table-row table:style-name="ro1">
          <table:table-cell office:value-type="string">
            <text:p>spessore</text:p>
          </table:table-cell>
          <table:table-cell office:value-type="string">
            <text:p>_s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1">
          <table:table-cell office:value-type="string">
            <text:p>momento torcente applicato al concio di trave</text:p>
          </table:table-cell>
          <table:table-cell office:value-type="string">
            <text:p>_Mt</text:p>
          </table:table-cell>
          <table:table-cell office:value-type="float" office:value="1">
            <text:p>1</text:p>
          </table:table-cell>
          <table:table-cell office:value-type="string">
            <text:p>Nmm</text:p>
          </table:table-cell>
          <table:table-cell table:number-columns-repeated="3"/>
        </table:table-row>
        <table:table-row table:style-name="ro3">
          <table:table-cell office:value-type="string">
            <text:p>concio di trave modellato</text:p>
          </table:table-cell>
          <table:table-cell office:value-type="string">
            <text:p>_deltal</text:p>
          </table:table-cell>
          <table:table-cell table:formula="of:=2*2" office:value-type="float" office:value="4">
            <text:p>4</text:p>
          </table:table-cell>
          <table:table-cell office:value-type="string">
            <text:p>mm</text:p>
          </table:table-cell>
          <table:table-cell table:number-columns-repeated="3"/>
        </table:table-row>
        <table:table-row table:style-name="ro1">
          <table:table-cell office:value-type="string">
            <text:p>trave di lunghezza finita modellata</text:p>
          </table:table-cell>
          <table:table-cell office:value-type="string">
            <text:p>_lFIN</text:p>
          </table:table-cell>
          <table:table-cell office:value-type="float" office:value="1200">
            <text:p>1200</text:p>
          </table:table-cell>
          <table:table-cell office:value-type="string">
            <text:p>mm</text:p>
          </table:table-cell>
          <table:table-cell table:number-columns-repeated="3"/>
        </table:table-row>
        <table:table-row table:style-name="ro1">
          <table:table-cell office:value-type="string">
            <text:p>rotazione relativa tra sezioni terminali concio di trave</text:p>
          </table:table-cell>
          <table:table-cell table:number-columns-repeated="6"/>
        </table:table-row>
        <table:table-row table:style-name="ro3">
          <table:table-cell office:value-type="string">
            <text:p>- caso sezione aperta trave infinita <text:span text:style-name="T1">(</text:span>St. Venant<text:span text:style-name="T1">)</text:span></text:p>
          </table:table-cell>
          <table:table-cell office:value-type="string">
            <text:p>_dthetaAINF</text:p>
          </table:table-cell>
          <table:table-cell table:formula="of:=2*0.000000091786" office:value-type="float" office:value="0.000000183572">
            <text:p>1.83572E-007</text:p>
          </table:table-cell>
          <table:table-cell office:value-type="string">
            <text:p>rad</text:p>
          </table:table-cell>
          <table:table-cell table:number-columns-repeated="3"/>
        </table:table-row>
        <table:table-row table:style-name="ro3">
          <table:table-cell office:value-type="string">
            <text:p>- caso sezione chiusa trave infinita</text:p>
          </table:table-cell>
          <table:table-cell office:value-type="string">
            <text:p>_dthetaCINF</text:p>
          </table:table-cell>
          <table:table-cell table:formula="of:=2*0.000000000141514" office:value-type="float" office:value="0.000000000283028">
            <text:p>2.83028E-010</text:p>
          </table:table-cell>
          <table:table-cell office:value-type="string">
            <text:p>rad</text:p>
          </table:table-cell>
          <table:table-cell table:number-columns-repeated="3"/>
        </table:table-row>
        <table:table-row table:style-name="ro3">
          <table:table-cell office:value-type="string">
            <text:p>- caso sezione aperta trave finita con term. Rigidi</text:p>
          </table:table-cell>
          <table:table-cell office:value-type="string">
            <text:p>_dthetaAFIN</text:p>
          </table:table-cell>
          <table:table-cell table:formula="of:=0.000000271781*2" office:value-type="float" office:value="0.000000543562">
            <text:p>5.43562E-007</text:p>
          </table:table-cell>
          <table:table-cell office:value-type="string">
            <text:p>rad</text:p>
          </table:table-cell>
          <table:table-cell table:number-columns-repeated="3"/>
        </table:table-row>
        <table:table-row table:style-name="ro3">
          <table:table-cell office:value-type="string">
            <text:p>- caso sezione chiusa trave finita con term. Rigidi</text:p>
          </table:table-cell>
          <table:table-cell office:value-type="string">
            <text:p>_dthetaCFIN</text:p>
          </table:table-cell>
          <table:table-cell table:formula="of:=0.000000042194*2" office:value-type="float" office:value="0.000000084388">
            <text:p>8.4388E-008</text:p>
          </table:table-cell>
          <table:table-cell office:value-type="string">
            <text:p>rad</text:p>
          </table:table-cell>
          <table:table-cell table:number-columns-repeated="3"/>
        </table:table-row>
        <table:table-row table:style-name="ro4">
          <table:table-cell table:number-columns-repeated="7"/>
        </table:table-row>
        <table:table-row table:style-name="ro1">
          <table:table-cell office:value-type="string">
            <text:p>modulo di rigidezza a taglio del materiale</text:p>
          </table:table-cell>
          <table:table-cell office:value-type="string">
            <text:p>_G</text:p>
          </table:table-cell>
          <table:table-cell table:formula="of:=70000/2/(1+0.3)" office:value-type="float" office:value="26923.0769230769">
            <text:p>26923.0769230769</text:p>
          </table:table-cell>
          <table:table-cell office:value-type="string">
            <text:p>MPa </text:p>
          </table:table-cell>
          <table:table-cell table:number-columns-repeated="3"/>
        </table:table-row>
        <table:table-row table:style-name="ro4">
          <table:table-cell table:number-columns-repeated="7"/>
        </table:table-row>
        <table:table-row table:style-name="ro1">
          <table:table-cell office:value-type="string">
            <text:p>rigidezza torsionale profilo</text:p>
          </table:table-cell>
          <table:table-cell table:number-columns-repeated="3"/>
          <table:table-cell office:value-type="string">
            <text:p>valore teorico</text:p>
          </table:table-cell>
          <table:table-cell table:number-columns-repeated="2"/>
        </table:table-row>
        <table:table-row table:style-name="ro1">
          <table:table-cell office:value-type="string">
            <text:p>- caso sezione aperta trave infinita</text:p>
          </table:table-cell>
          <table:table-cell/>
          <table:table-cell table:formula="of:=_Mt/([.C10]/_deltal)/_G" office:value-type="float" office:value="809.33600206692">
            <text:p>809.3360020669</text:p>
          </table:table-cell>
          <table:table-cell office:value-type="string">
            <text:p>mm^4 </text:p>
          </table:table-cell>
          <table:table-cell table:formula="of:=1/3*(2*_h+2*_b)*_s^3" office:value-type="float" office:value="832">
            <text:p>832</text:p>
          </table:table-cell>
          <table:table-cell office:value-type="string">
            <text:p>mm^4 </text:p>
          </table:table-cell>
          <table:table-cell office:value-type="string">
            <text:p>formula rigidezza tors. Sez. Sottili aperte</text:p>
          </table:table-cell>
        </table:table-row>
        <table:table-row table:style-name="ro1">
          <table:table-cell office:value-type="string">
            <text:p>- caso sezione chiusa trave infinita</text:p>
          </table:table-cell>
          <table:table-cell/>
          <table:table-cell table:formula="of:=_Mt/([.C11]/_deltal)/_G" office:value-type="float" office:value="524935.443035419">
            <text:p>524935.443035419</text:p>
          </table:table-cell>
          <table:table-cell office:value-type="string">
            <text:p>mm^4 </text:p>
          </table:table-cell>
          <table:table-cell table:formula="of:=4*(_b*_h)^2*_s/(2*_b+2*_h)" office:value-type="float" office:value="515545.025641026">
            <text:p>515545.025641026</text:p>
          </table:table-cell>
          <table:table-cell office:value-type="string">
            <text:p>mm^4 </text:p>
          </table:table-cell>
          <table:table-cell office:value-type="string">
            <text:p>formula di Bredt</text:p>
          </table:table-cell>
        </table:table-row>
        <table:table-row table:style-name="ro1">
          <table:table-cell office:value-type="string">
            <text:p>- caso sezione aperta trave finita con term. Rigidi</text:p>
          </table:table-cell>
          <table:table-cell/>
          <table:table-cell table:formula="of:=_Mt/([.C12]/_lFIN)/_G" office:value-type="float" office:value="81998.7941972187">
            <text:p>81998.7941972187</text:p>
          </table:table-cell>
          <table:table-cell office:value-type="string">
            <text:p>mm^4 </text:p>
          </table:table-cell>
          <table:table-cell table:number-columns-repeated="3"/>
        </table:table-row>
        <table:table-row table:style-name="ro1">
          <table:table-cell office:value-type="string">
            <text:p>- caso sezione chiusa trave finita con term. Rigidi</text:p>
          </table:table-cell>
          <table:table-cell/>
          <table:table-cell table:formula="of:=_Mt/([.C13]/_lFIN)/_G" office:value-type="float" office:value="528172.590551128">
            <text:p>528172.590551128</text:p>
          </table:table-cell>
          <table:table-cell office:value-type="string">
            <text:p>mm^4 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1">
          <table:table-cell office:value-type="string">
            <text:p>rapporti relativi di rigidezza</text:p>
          </table:table-cell>
          <table:table-cell table:number-columns-repeated="6"/>
        </table:table-row>
        <table:table-row table:style-name="ro1">
          <table:table-cell office:value-type="string">
            <text:p>sezione chiusa St.Venant / Sez. Aperta St.Venant</text:p>
          </table:table-cell>
          <table:table-cell/>
          <table:table-cell table:formula="of:=[.C19]/[.C18]" office:value-type="float" office:value="648.600138502198">
            <text:p>648.6001385022</text:p>
          </table:table-cell>
          <table:table-cell table:number-columns-repeated="4"/>
        </table:table-row>
        <table:table-row table:style-name="ro1">
          <table:table-cell office:value-type="string">
            <text:p>sezione aperta l/d=10, terminali rigidi / Sez. Aperta St.Venant</text:p>
          </table:table-cell>
          <table:table-cell/>
          <table:table-cell table:formula="of:=[.C20]/[.C18]" office:value-type="float" office:value="101.316133210195">
            <text:p>101.3161332102</text:p>
          </table:table-cell>
          <table:table-cell table:number-columns-repeated="4"/>
        </table:table-row>
        <table:table-row table:style-name="ro1">
          <table:table-cell office:value-type="string">
            <text:p>sezione chiusa l/d=10, terminali rigidi / Sez. Chiusa St.Venant</text:p>
          </table:table-cell>
          <table:table-cell/>
          <table:table-cell table:formula="of:=[.C21]/[.C19]" office:value-type="float" office:value="1.00616675356686">
            <text:p>1.0061667536</text:p>
          </table:table-cell>
          <table:table-cell table:number-columns-repeated="4"/>
        </table:table-row>
        <table:table-row table:style-name="ro2">
          <table:table-cell table:number-columns-repeated="7"/>
        </table:table-row>
      </table:table>
      <table:named-expressions>
        <table:named-range table:name="_b" table:base-cell-address="$Sheet1.$B$3" table:cell-range-address="$Sheet1.$C$3"/>
        <table:named-range table:name="_deltal" table:base-cell-address="$Sheet1.$B$9" table:cell-range-address="$Sheet1.$C$7"/>
        <table:named-range table:name="_dthetaAFIN" table:base-cell-address="$Sheet1.$B$13" table:cell-range-address="$Sheet1.$C$12"/>
        <table:named-range table:name="_dthetaAINF" table:base-cell-address="$Sheet1.$B$11" table:cell-range-address="$Sheet1.$C$10"/>
        <table:named-range table:name="_dthetaCFIN" table:base-cell-address="$Sheet1.$B$14" table:cell-range-address="$Sheet1.$C$13"/>
        <table:named-range table:name="_dthetaCINF" table:base-cell-address="$Sheet1.$B$12" table:cell-range-address="$Sheet1.$C$11"/>
        <table:named-range table:name="_G" table:base-cell-address="$Sheet1.$B$16" table:cell-range-address="$Sheet1.$C$15"/>
        <table:named-range table:name="_h" table:base-cell-address="$Sheet1.$B$2" table:cell-range-address="$Sheet1.$C$2"/>
        <table:named-range table:name="_lFIN" table:base-cell-address="$Sheet1.$B$10" table:cell-range-address="$Sheet1.$C$8"/>
        <table:named-range table:name="_Mt" table:base-cell-address="$Sheet1.$B$8" table:cell-range-address="$Sheet1.$C$6"/>
        <table:named-range table:name="_s" table:base-cell-address="$Sheet1.$B$4" table:cell-range-address="$Sheet1.$C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co BERTOCCHI</meta:initial-creator>
    <meta:creation-date>2016-04-13T12:25:12</meta:creation-date>
    <dc:date>2016-04-13T13:21:51</dc:date>
    <dc:creator>Enrico BERTOCCHI</dc:creator>
    <meta:editing-duration>PT8M24S</meta:editing-duration>
    <meta:editing-cycles>1</meta:editing-cycles>
    <meta:document-statistic meta:table-count="1" meta:cell-count="70" meta:object-count="0"/>
    <meta:generator>LibreOffice/4.0.4.2$Linux_X86_64 LibreOffice_project/400m0$Build-2</meta:generator>
  </office:meta>
</office:document-meta>
</file>