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125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iametro esterno</text:p>
          </table:table-cell>
          <table:table-cell office:value-type="string">
            <text:p>_de</text:p>
          </table:table-cell>
          <table:table-cell office:value-type="float" office:value="50">
            <text:p>50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spessore parete</text:p>
          </table:table-cell>
          <table:table-cell office:value-type="string">
            <text:p>_s</text:p>
          </table:table-cell>
          <table:table-cell office:value-type="float" office:value="3">
            <text:p>3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diametro interno</text:p>
          </table:table-cell>
          <table:table-cell office:value-type="string">
            <text:p>_di</text:p>
          </table:table-cell>
          <table:table-cell office:value-type="float" office:value="44">
            <text:p>44</text:p>
          </table:table-cell>
          <table:table-cell office:value-type="string">
            <text:p>mm</text:p>
          </table:table-cell>
        </table:table-row>
        <table:table-row table:style-name="ro2">
          <table:table-cell table:number-columns-repeated="4"/>
        </table:table-row>
        <table:table-row table:style-name="ro1">
          <table:table-cell office:value-type="string">
            <text:p>modulo di resistenza a flessione</text:p>
          </table:table-cell>
          <table:table-cell office:value-type="string">
            <text:p>_w</text:p>
          </table:table-cell>
          <table:table-cell table:formula="of:=PI()*_de^3/32*(1-(_di/_de)^4)" office:value-type="float" office:value="4912.47701649182">
            <text:p>4912.4770164918</text:p>
          </table:table-cell>
          <table:table-cell office:value-type="string">
            <text:p>mm^3</text:p>
          </table:table-cell>
        </table:table-row>
        <table:table-row table:style-name="ro2" table:number-rows-repeated="1048570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>
        <table:named-range table:name="_de" table:base-cell-address="$Sheet1.$B$1" table:cell-range-address="$Sheet1.$C$1"/>
        <table:named-range table:name="_di" table:base-cell-address="$Sheet1.$B$3" table:cell-range-address="$Sheet1.$C$3"/>
        <table:named-range table:name="_s" table:base-cell-address="$Sheet1.$B$2" table:cell-range-address="$Sheet1.$C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O PINCI</meta:initial-creator>
    <meta:creation-date>2016-04-28T10:07:47</meta:creation-date>
    <dc:date>2016-04-28T10:14:23</dc:date>
    <dc:creator>GIORGIO PINCI</dc:creator>
    <meta:editing-duration>P0D</meta:editing-duration>
    <meta:editing-cycles>1</meta:editing-cycles>
    <meta:document-statistic meta:table-count="1" meta:cell-count="16" meta:object-count="0"/>
    <meta:generator>LibreOffice/4.0.4.2$Linux_X86_64 LibreOffice_project/400m0$Build-2</meta:generator>
  </office:meta>
</office:document-meta>
</file>