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1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iametro esterno</text:p>
          </table:table-cell>
          <table:table-cell office:value-type="string" calcext:value-type="string">
            <text:p>_d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spessore parete</text:p>
          </table:table-cell>
          <table:table-cell office:value-type="string" calcext:value-type="string">
            <text:p>_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diametro interno</text:p>
          </table:table-cell>
          <table:table-cell office:value-type="string" calcext:value-type="string">
            <text:p>_d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dulo di resistenza a flessione</text:p>
          </table:table-cell>
          <table:table-cell office:value-type="string" calcext:value-type="string">
            <text:p>_W</text:p>
          </table:table-cell>
          <table:table-cell table:formula="of:=PI()*_de^3/32*(1-(_di/_de)^4)" office:value-type="float" office:value="4912.47701649182" calcext:value-type="float">
            <text:p>4912.4770164918</text:p>
          </table:table-cell>
          <table:table-cell office:value-type="string" calcext:value-type="string">
            <text:p>mm^3</text:p>
          </table:table-cell>
        </table:table-row>
      </table:table>
      <table:named-expressions>
        <table:named-range table:name="diametro_esterno" table:base-cell-address="$Sheet1.$A$1" table:cell-range-address="$Sheet1.$B$2:.$C$2"/>
        <table:named-range table:name="spessore_parete" table:base-cell-address="$Sheet1.$A$2" table:cell-range-address="$Sheet1.$B$2:.$C$2"/>
        <table:named-range table:name="_de" table:base-cell-address="$Sheet1.$B$1" table:cell-range-address="$Sheet1.$C$1"/>
        <table:named-range table:name="_di" table:base-cell-address="$Sheet1.$B$3" table:cell-range-address="$Sheet1.$C$3"/>
        <table:named-range table:name="_s" table:base-cell-address="$Sheet1.$B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19:24.810787654</meta:creation-date>
    <dc:date>2016-04-27T10:26:39.567840860</dc:date>
    <meta:editing-duration>PT7M16S</meta:editing-duration>
    <meta:editing-cycles>1</meta:editing-cycles>
    <meta:document-statistic meta:table-count="1" meta:cell-count="16" meta:object-count="0"/>
    <meta:generator>LibreOffice/4.3.3.2$Linux_X86_64 LibreOffice_project/430m0$Build-2</meta:generator>
  </office:meta>
</office:document-meta>
</file>