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L1"/>
    <style:style style:name="P4" style:family="paragraph" style:parent-style-name="List_20_Paragraph">
      <style:text-properties fo:font-weight="bold" style:font-weight-asian="bold"/>
    </style:style>
    <style:style style:name="P5" style:family="paragraph" style:parent-style-name="List_20_Paragraph" style:list-style-name="L2"/>
    <style:style style:name="P6" style:family="paragraph" style:parent-style-name="List_20_Paragraph" style:list-style-name="L3"/>
    <style:style style:name="P7" style:family="paragraph" style:parent-style-name="List_20_Paragraph" style:list-style-name="L9">
      <style:paragraph-properties>
        <style:tab-stops/>
      </style:paragraph-properties>
    </style:style>
    <style:style style:name="P8" style:family="paragraph" style:parent-style-name="List_20_Paragraph">
      <style:paragraph-properties fo:margin-left="2.54cm" fo:margin-right="0cm" fo:text-indent="0cm" style:auto-text-indent="false"/>
    </style:style>
    <style:style style:name="P9" style:family="paragraph" style:parent-style-name="List_20_Paragraph">
      <style:paragraph-properties fo:margin-left="2.54cm" fo:margin-right="0cm" fo:text-indent="0cm" style:auto-text-indent="false"/>
      <style:text-properties fo:font-weight="bold" style:font-weight-asian="bold"/>
    </style:style>
    <style:style style:name="P10" style:family="paragraph" style:parent-style-name="List_20_Paragraph">
      <style:paragraph-properties fo:margin-left="2.54cm" fo:margin-right="0cm" fo:text-indent="-1.931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List_20_Paragraph">
      <style:paragraph-properties fo:margin-left="2.54cm" fo:margin-right="0cm" fo:text-indent="-0.053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List_20_Paragraph">
      <style:paragraph-properties fo:margin-left="2.54cm" fo:margin-right="0cm" fo:text-indent="-0.053cm" style:auto-text-indent="false">
        <style:tab-stops/>
      </style:paragraph-properties>
    </style:style>
    <style:style style:name="P13" style:family="paragraph" style:parent-style-name="List_20_Paragraph">
      <style:paragraph-properties fo:margin-left="0.503cm" fo:margin-right="0cm" fo:text-indent="0.026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List_20_Paragraph">
      <style:paragraph-properties fo:margin-left="0.609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List_20_Paragraph">
      <style:paragraph-properties fo:margin-left="0.529cm" fo:margin-right="0cm" fo:text-indent="0.026cm" style:auto-text-indent="false">
        <style:tab-stops>
          <style:tab-stop style:position="1.6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List_20_Paragraph">
      <style:paragraph-properties fo:margin-left="1.191cm" fo:margin-right="0cm" fo:text-indent="0.026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name="Calibri1"/>
    </style:style>
    <style:style style:name="T5" style:family="text">
      <style:text-properties style:font-name="Calibri1" fo:font-weight="bold" style:font-weight-asian="bold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CESSI DI OTTIMIZZAZIONE <text:s/>(</text:span>lezione 25/5/2015<text:span text:style-name="T2">)</text:span></text:p>
      <text:p text:style-name="P1"/>
      <text:list xml:id="list35309032" text:style-name="L1">
        <text:list-item>
          <text:p text:style-name="P3"><text:span text:style-name="T2">Cosa significa ottimizzare?</text:span></text:p>
        </text:list-item>
      </text:list>
      <text:p text:style-name="P4"/>
      <text:p text:style-name="List_20_Paragraph"><text:span text:style-name="T2">Il processo di ottimizzazione consiste nel modificare (migliorare) una funzione obiettivo agendo su alcune variabili di progetto. </text:span></text:p>
      <text:p text:style-name="List_20_Paragraph"><text:span text:style-name="T2">Si impone inizialmente un obiettivo (ad esempio la riduzione della massa di un telaio) e dei vincoli da rispettare durante l’esecuzione del progetto, successivamente, tramite alcuni algoritmi (generatori di casistiche), si modificano le variabili in gioco fino ad ottenere il risultato sperato.</text:span></text:p>
      <text:p text:style-name="List_20_Paragraph"><text:span text:style-name="T2">Ovviamente bisogna avere un riscontro immediato sull’esito delle modifiche effettuate, ciò lo si può ottenere tramite esperimenti o simulazioni.</text:span></text:p>
      <text:p text:style-name="P4"/>
      <text:list xml:id="list37643146" text:continue-numbering="true" text:style-name="L1">
        <text:list-item>
          <text:p text:style-name="P3"><text:span text:style-name="T2">Cos’è l’ottimizzazione topologica?</text:span></text:p>
        </text:list-item>
      </text:list>
      <text:p text:style-name="P4"/>
      <text:p text:style-name="List_20_Paragraph"><text:span text:style-name="T2">La disciplina numerica dell’ottimizzazione topologica permette di individuare in modo totalmente o parzialmente automatico, a partire da un determinato volume di progetto (design space) e da condizioni al contorno date (carichi, vincoli), la soluzione progettuale che fornisce le migliori prestazioni, in relazione ad un determinato obiettivo da raggiungere e a vincoli di progettazione assegnati.</text:span></text:p>
      <text:p text:style-name="List_20_Paragraph"><text:span text:style-name="T2">L’algoritmo di ottimizzazione è in grado di determinare, o almeno “indicare” qual è la conformazione ottimale di un componente per raggiungere l’obiettivo nel rispetto dei vincoli.</text:span></text:p>
      <text:p text:style-name="List_20_Paragraph"><text:span text:style-name="T2">Questa tecnica è ampiamente utilizzata dall’industria automotive nel progettare nuovi telai partendo dai vecchi, si effettuano delle mesh e si dimensiona il nuovo concept sulla base degli esiti dei processi di ottimizzazione ottenuti col calcolatore.</text:span></text:p>
      <text:p text:style-name="P4"/>
      <text:list xml:id="list36271317" text:style-name="L3">
        <text:list-item>
          <text:p text:style-name="P6"><text:span text:style-name="T2">Tecniche di ottimizzazione:</text:span></text:p>
        </text:list-item>
      </text:list>
      <text:p text:style-name="P4"/>
      <text:p text:style-name="P8"><text:span text:style-name="T2">DOE (design of experiment) + RSM (response of space modelling): </text:span></text:p>
      <text:p text:style-name="P9"/>
      <text:p text:style-name="P8"><text:span text:style-name="T2">si considerano un numero n di fattori (con diversi metodi di campionamento: full factorial, latin hypercube o sobol) e per ogni fattore viene individuato il valore più alto e il valore più basso che esso può assumere. Si effettuano poi tante prove quante sono le combinazioni possibili tra i fattori, ovvero 2^n prove. Occorre infine confrontare tra loro gli effetti dei singoli fattori per individuare in che misura ognuno influisce sul processo.</text:span></text:p>
      <text:p text:style-name="P8"><text:span text:style-name="T2">E' interessante anche valutare la relazione tra l'effetto di un fattore e l'effetto degli altri presi in esame per individuare quello che incide maggiormente sulla risposta da ottimizzare. (esempio del cilindro forato)</text:span></text:p>
      <text:p text:style-name="P8"><text:span text:style-name="T2">La parte di RSM permette quest’ultima fase dell’analisi dal momento che prende in esame </text:span><text:soft-page-break/><text:span text:style-name="T2">i risultati ottenuti con la tecnica DOE e li interpola con una funzione.</text:span></text:p>
      <text:p text:style-name="P8"><text:span text:style-name="T2">Esistono vari metodi di interpolazione: il metodo dei minimi quadrati è il più semplice ma ha un grande limite: la funzione interpolante (lineare, quadratica…) non passa per i punti campionati; per questo si preferisce usare dei metodi caratterizzati da pesi (maggiori al diminuire della distanza del punto considerato dalla soluzione) nei quali la funzione interpolante passa effettivamente per i punti campionati.</text:span></text:p>
      <text:p text:style-name="P9"/>
      <text:list xml:id="list37658539" text:continue-list="list37643146" text:style-name="L1">
        <text:list-item>
          <text:p text:style-name="P3"><text:span text:style-name="T2">Tipologie di ottimizzazione:</text:span></text:p>
        </text:list-item>
      </text:list>
      <text:list xml:id="list35308787" text:style-name="L2">
        <text:list-item>
          <text:p text:style-name="P5"><text:span text:style-name="T2">OTTIMIZZAZIONE DETERMINISTICA: si avvale di algoritmi matematici (ad esempio il metodo di Newton e simili) per calcolare i punti stazionari di una funzione.</text:span></text:p>
        </text:list-item>
      </text:list>
      <text:p text:style-name="P8"><text:span text:style-name="T2">Nel campo dell’ottimizzazione questi metodi servono per calcolare il punto di ottimo del problema in esame.</text:span></text:p>
      <text:p text:style-name="P8"><text:span text:style-name="T2">Sono molto veloci a convergere ma hanno un grande limite: sono dei metodi di ottimizzazione locale e non globale, infatti il punto stazionario trovato da tali algoritmi dipende strettamente dal punto di partenza, ciò perché il metodo non “vede” la funzione nella sua globalità.</text:span></text:p>
      <text:p text:style-name="P8"><text:span text:style-name="T2">Altri difetti che hanno questi metodi, che li rendono meno utili di quelli stocastici, sono: la singola obiettività, possono minimizzare solo una funzione alla volta; l’instabilità, soprattutto se il punto di partenza è scelto in prossimità di un flesso (problema risolto con metodi quasi-n</text:span><text:bookmark text:name="_GoBack"/><text:span text:style-name="T2">ewtoniani) e il fatto che possano non convergere a soluzione se il punto da raggiungere è fuori o sul bordo del dominio considerato. </text:span></text:p>
      <text:p text:style-name="P10">b) OTTIMIZZAZIONE STOCASTICA : in queste tecniche si raccolgono tutti i metodi non matematicamente rigorosi.</text:p>
      <text:p text:style-name="P11">Lo scopo dell'introduzione di elementi stocastici è quella di superare il limite degli altri algoritmi che consiste nel non essere in grado di individuare minimi globali; questi algoritmi nascono in ambiente ingegneristico.</text:p>
      <text:p text:style-name="P11">In generale, l'algoritmo tende a individuare la soluzione in precisi intorni, <text:s/>l'elemento random è in grado di “spostare” il campione nel design space: in questo modo l'algoritmo è più robusto, potenzialmente è in grado di investigare l'intero dominio; per questo motivo sono anche più lenti a convergere rispetto agli algoritmi precedentemente considerati.</text:p>
      <text:p text:style-name="P11">Il modo di operare di queste tecniche sono abbastanza diversificate, e spesso si ispirano a comportamenti presenti in natura (es. algoritmi genetici). </text:p>
      <text:p text:style-name="P11">Un altro vantaggio degli algoritmi stocastici è che permettono l'ottimizzazione multi-obiettivo: per esempio, oltre alla massa, si può puntare anche all'ottimizzazione della <text:span text:style-name="T4">σ; lo scopo diventerà individuare un punto (o più correttamente un insieme di punti) che ottimizza entrambi gli aspetti. <text:line-break/>Tutto ciò non è però immediato, l'algoritmo infatti deve inizialmente fare distinzioni dei campioni <text:s/>escludendo i punti che sicuramente non rappresentano punti di ottimo (detti anche punti “dominati”) e raccogliere i punti candidati a rappresentare l'ottimo, senza poter distinguere a priori il migliore.</text:span></text:p>
      <text:p text:style-name="P12"><text:span text:style-name="T5"><text:line-break/></text:span><text:soft-page-break/><text:span text:style-name="T5">Questi ultimi andranno a formare un set di punti non dominati, andando a creare una linea detta fronte di Pareto.<text:line-break/></text:span><text:span text:style-name="T5">Nell'evoluzione dell'ottimizzazione il fronte di Pareto si sposterà fino a una zona di ottimo, il risultato non è più un singolo punto bensì tutti i punti sulla linea di Pareto “stabile”. </text:span></text:p>
      <text:p text:style-name="P16"><text:span text:style-name="T4">Una parte importante dell'ottimizzazione è la valutazione della robustezza della soluzione, cioè quanto cambia la performance al variare dell'intorno della configurazione scelta.</text:span></text:p>
      <text:p text:style-name="P13"><text:span text:style-name="T4"/></text:p>
      <text:p text:style-name="P13"><text:span text:style-name="T4"><text:s text:c="2"/>Gli algoritmi visti non si applicano a situazione specifiche, molto spesso per la soluzione di un problema si adottano più tecniche a seconda del caso.</text:span></text:p>
      <text:list xml:id="list36274779" text:style-name="L9">
        <text:list-item>
          <text:p text:style-name="P7"><text:span text:style-name="T5">Applicazioni in campo strutturale</text:span></text:p>
        </text:list-item>
      </text:list>
      <text:p text:style-name="P15">Il primo passo da compiere è scegliere le variabili che andranno a descrivere il modello.<text:line-break/>Nell'ottimizzazione topologica si sceglie una variabile per ciascuno degli elementi della mesh; per limitare il numero di iterazioni che dovrà compiere l'algoritmo, dato l'alto numero di variabili, <text:s/>si impiegano algoritmi deterministici, e <text:s/>si evita di calcolare numericamente i gradienti, valutandoli direttamente nei vari punti.<text:line-break/>Una scelta comune, ma non l'unica, è scegliere come variabile la densità: trovato un modo di individuare i gradienti, il calcolatore dirà se in un punto è necessario del materiale (densità=1) oppure no (densità=0).<text:line-break/>Per evitare il calcolo dei gradienti, un metodo impiegato è associare alla densità una ipotetica funzione che ne descrive il suo andamento in tutti i punti; in questo modo non dobbiamo più calcolare il gradiente alle differenze finite e si può procedere con un'ottimizzazione deterministica. <text:line-break/>Un'altra ipotesi che bisogna accettare riguarda la possibilità che la densità assuma una valore intermedio tra 0 e 1; questo aspetto è necessario poiché vogliamo lavorare in un dominio continuo.<text:line-break/>Gli elementi a cui è associata una densità intermedia sono in generale da evitare (non trovano riscontro nel mondo fisico), si forza il calcolatore a considerarli svantaggiosi.<text:line-break/> Si occupano di questi aspetti i parametri di controllo (es. parametro P).<text:line-break/>Un parametro di controllo spesso impiegato è la funzione di sensitività che serve a forzare l'algoritmo a creare soluzioni idonee alla realizzazione pratica, come per esempio armonizzare la distribuzione delle celle a densità 1.</text:p>
      <text:p text:style-name="P15"><text:line-break/>L'ottimizzazione topologica tratta solo problemi di natura lineare ed è in grado di funzionare solo su certe caratteristiche della struttura (massa, rigidezza, risposta modale.. ma non le tensioni).<text:line-break/>L'ottimizzatore è in grado di calcolare in questo modo le linee di forze principali, a che fungeranno da base per l'ingegnerizzazione vera e propria del pezzo ottimizzato.</text:p>
      <text:p text:style-name="P15"/>
      <text:p text:style-name="P14"/>
      <text:p text:style-name="P11"/>
      <text:p text:style-name="P1"/>
      <text:p text:style-name="P4"/>
      <text:p text:style-name="P1"/>
      <text:p text:style-name="P4"/>
      <text:p text:style-name="P4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ky garbelli</meta:initial-creator>
    <dc:creator>Ciao Buongiorno</dc:creator>
    <meta:editing-cycles>2</meta:editing-cycles>
    <meta:creation-date>2015-05-31T15:28:00</meta:creation-date>
    <dc:date>2015-06-18T17:49:14.47</dc:date>
    <meta:editing-duration>PT02H35M23S</meta:editing-duration>
    <meta:generator>OpenOffice.org/3.1$Win32 OpenOffice.org_project/310m19$Build-9420</meta:generator>
    <meta:document-statistic meta:table-count="0" meta:image-count="0" meta:object-count="0" meta:page-count="4" meta:paragraph-count="31" meta:word-count="1175" meta:character-count="7913"/>
    <meta:template xlink:type="simple" xlink:actuate="onRequest" xlink:title="Normal" xlink:href=""/>
  </office:meta>
</office:document-meta>
</file>