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row table:style-name="ro1">
          <table:table-cell office:value-type="string">
            <text:p>parallelepipedo ad inerzia equivalent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Momenti d'inerzia</text:p>
          </table:table-cell>
          <table:table-cell office:value-type="string">
            <text:p>Jxx</text:p>
          </table:table-cell>
          <table:table-cell table:style-name="ce2" office:value-type="float" office:value="1000">
            <text:p>1000</text:p>
          </table:table-cell>
          <table:table-cell office:value-type="string">
            <text:p>tonn*mm^2</text:p>
          </table:table-cell>
        </table:table-row>
        <table:table-row table:style-name="ro1">
          <table:table-cell/>
          <table:table-cell office:value-type="string">
            <text:p>Jyy</text:p>
          </table:table-cell>
          <table:table-cell table:style-name="ce2" office:value-type="float" office:value="2500">
            <text:p>2500</text:p>
          </table:table-cell>
          <table:table-cell office:value-type="string">
            <text:p>tonn*mm^2</text:p>
          </table:table-cell>
        </table:table-row>
        <table:table-row table:style-name="ro1">
          <table:table-cell/>
          <table:table-cell office:value-type="string">
            <text:p>Jzz</text:p>
          </table:table-cell>
          <table:table-cell table:style-name="ce2" office:value-type="float" office:value="3000">
            <text:p>3000</text:p>
          </table:table-cell>
          <table:table-cell office:value-type="string">
            <text:p>tonn*mm^2</text:p>
          </table:table-cell>
        </table:table-row>
        <table:table-row table:style-name="ro1">
          <table:table-cell office:value-type="string">
            <text:p>massa</text:p>
          </table:table-cell>
          <table:table-cell office:value-type="string">
            <text:p>m</text:p>
          </table:table-cell>
          <table:table-cell table:style-name="ce2" office:value-type="float" office:value="0.05">
            <text:p>0.05</text:p>
          </table:table-cell>
          <table:table-cell office:value-type="string">
            <text:p>tonn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raggi di inerzia</text:p>
          </table:table-cell>
          <table:table-cell office:value-type="string">
            <text:p>r_xx</text:p>
          </table:table-cell>
          <table:table-cell table:formula="of:=SQRT(Jxx/m)" office:value-type="float" office:value="141.42135623731">
            <text:p>1.414214E+002</text:p>
          </table:table-cell>
          <table:table-cell office:value-type="string">
            <text:p>mm</text:p>
          </table:table-cell>
        </table:table-row>
        <table:table-row table:style-name="ro1">
          <table:table-cell/>
          <table:table-cell office:value-type="string">
            <text:p>r_yy</text:p>
          </table:table-cell>
          <table:table-cell table:formula="of:=SQRT(Jyy/m)" office:value-type="float" office:value="223.606797749979">
            <text:p>2.236068E+002</text:p>
          </table:table-cell>
          <table:table-cell office:value-type="string">
            <text:p>mm</text:p>
          </table:table-cell>
        </table:table-row>
        <table:table-row table:style-name="ro1">
          <table:table-cell/>
          <table:table-cell office:value-type="string">
            <text:p>r_zz</text:p>
          </table:table-cell>
          <table:table-cell table:formula="of:=SQRT(Jzz/m)" office:value-type="float" office:value="244.948974278318">
            <text:p>2.449490E+002</text:p>
          </table:table-cell>
          <table:table-cell office:value-type="string">
            <text:p>mm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dimensioni parallelepipedo</text:p>
          </table:table-cell>
          <table:table-cell office:value-type="string">
            <text:p>a</text:p>
          </table:table-cell>
          <table:table-cell table:formula="of:=SQRT(6*(-Jxx+Jyy+Jzz)/m)" office:value-type="float" office:value="734.846922834953">
            <text:p>7.348469E+002</text:p>
          </table:table-cell>
          <table:table-cell office:value-type="string">
            <text:p>mm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table:formula="of:=SQRT(6*(+Jxx-Jyy+Jzz)/m)" office:value-type="float" office:value="424.264068711929">
            <text:p>4.242641E+002</text:p>
          </table:table-cell>
          <table:table-cell office:value-type="string">
            <text:p>mm</text:p>
          </table:table-cell>
        </table:table-row>
        <table:table-row table:style-name="ro2">
          <table:table-cell/>
          <table:table-cell office:value-type="string">
            <text:p>c</text:p>
          </table:table-cell>
          <table:table-cell table:formula="of:=SQRT(6*(+Jxx+Jyy-Jzz)/m)" office:value-type="float" office:value="244.948974278318">
            <text:p>2.449490E+002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densità</text:p>
          </table:table-cell>
          <table:table-cell office:value-type="string">
            <text:p>rho</text:p>
          </table:table-cell>
          <table:table-cell table:formula="of:=m/a/b/_c" office:value-type="float" office:value="0.000000000654728501098655">
            <text:p>6.547285E-010</text:p>
          </table:table-cell>
          <table:table-cell office:value-type="string">
            <text:p>tonn/mm^3</text:p>
          </table:table-cell>
        </table:table-row>
        <table:table-row table:style-name="ro2" table:number-rows-repeated="6552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Jxx" table:base-cell-address="$Sheet1.$B$3" table:cell-range-address="$Sheet1.$C$3"/>
        <table:named-range table:name="Jyy" table:base-cell-address="$Sheet1.$B$4" table:cell-range-address="$Sheet1.$C$4"/>
        <table:named-range table:name="Jzz" table:base-cell-address="$Sheet1.$B$5" table:cell-range-address="$Sheet1.$C$5"/>
        <table:named-range table:name="m" table:base-cell-address="$Sheet1.$B$6" table:cell-range-address="$Sheet1.$C$6"/>
        <table:named-range table:name="a" table:base-cell-address="$Sheet1.$B$12" table:cell-range-address="$Sheet1.$C$12"/>
        <table:named-range table:name="b" table:base-cell-address="$Sheet1.$B$13" table:cell-range-address="$Sheet1.$C$13"/>
        <table:named-range table:name="_c" table:base-cell-address="$Sheet1.$B$14" table:cell-range-address="$Sheet1.$C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scientific-number number:decimal-places="6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23:1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4T22:47:22</meta:creation-date>
    <dc:date>2010-03-24T23:09:40</dc:date>
    <meta:editing-duration>PT00H07M08S</meta:editing-duration>
    <meta:editing-cycles>1</meta:editing-cycles>
    <meta:generator>OpenOffice.org/3.0$Linux OpenOffice.org_project/300m15$Build-9379</meta:gener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