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#FFFF00"/>
    </style:style>
    <style:style style:name="ce5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5">
      <style:table-cell-properties fo:background-color="#FFFF00"/>
    </style:style>
    <style:style style:name="ce8" style:family="table-cell" style:parent-style-name="Default" style:data-style-name="N14"/>
    <style:style style:name="ce9" style:family="table-cell" style:parent-style-name="Default" style:data-style-name="N2"/>
    <style:style style:name="ce10" style:family="table-cell" style:parent-style-name="Default" style:data-style-name="N37">
      <style:table-cell-properties fo:background-color="#FFFF00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Percentuale" style:data-style-name="N36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center"/>
    </style:style>
    <style:style style:name="ce22" style:family="table-cell" style:parent-style-name="Percentuale" style:data-style-name="N14">
      <style:table-cell-properties fo:border="thin solid #000000"/>
    </style:style>
    <style:style style:name="ce23" style:family="table-cell" style:parent-style-name="Percentuale" style:data-style-name="N44">
      <style:table-cell-properties fo:border="thin solid #00000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5" style:family="table-cell" style:parent-style-name="Percentuale" style:data-style-name="N14">
      <style:table-cell-properties fo:border-top="none" fo:border-bottom="thin solid #000000" fo:border-left="thin solid #000000" fo:border-right="thin solid #000000"/>
    </style:style>
    <style:style style:name="ce26" style:family="table-cell" style:parent-style-name="Percentuale" style:data-style-name="N44">
      <style:table-cell-properties fo:border-top="none" fo:border-bottom="thin solid #000000" fo:border-left="thin solid #000000" fo:border-right="thin solid #000000"/>
    </style:style>
    <style:style style:name="ce2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="thin solid #000000"/>
      <style:text-properties fo:color="#0070C0"/>
    </style:style>
    <style:style style:name="ce31" style:family="table-cell" style:parent-style-name="Default" style:data-style-name="N0">
      <style:table-cell-properties fo:border="thin solid #000000"/>
      <style:text-properties fo:color="#FFC000"/>
    </style:style>
    <style:style style:name="ce3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3.13972222222222cm"/>
    </style:style>
    <style:style style:name="co2" style:family="table-column">
      <style:table-column-properties fo:break-before="auto" style:column-width="4.40972222222222cm"/>
    </style:style>
    <style:style style:name="co3" style:family="table-column">
      <style:table-column-properties fo:break-before="auto" style:column-width="2.98097222222222cm" style:use-optimal-column-width="true"/>
    </style:style>
    <style:style style:name="co4" style:family="table-column">
      <style:table-column-properties fo:break-before="auto" style:column-width="2.89277777777778cm"/>
    </style:style>
    <style:style style:name="co5" style:family="table-column">
      <style:table-column-properties fo:break-before="auto" style:column-width="2.25777777777778cm"/>
    </style:style>
    <style:style style:name="co6" style:family="table-column">
      <style:table-column-properties fo:break-before="auto" style:column-width="1.83444444444444cm"/>
    </style:style>
    <style:style style:name="co7" style:family="table-column">
      <style:table-column-properties fo:break-before="auto" style:column-width="2.68111111111111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77472222222222cm" style:use-optimal-column-width="true"/>
    </style:style>
    <style:style style:name="co10" style:family="table-column">
      <style:table-column-properties fo:break-before="auto" style:column-width="3.59833333333333cm" style:use-optimal-column-width="true"/>
    </style:style>
    <style:style style:name="co11" style:family="table-column">
      <style:table-column-properties fo:break-before="auto" style:column-width="3.66888888888889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ction_properties_dz_4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7" table:default-cell-style-name="ce1"/>
        <table:table-row table:style-name="ro1">
          <table:table-cell table:style-name="ce2"/>
          <table:table-cell table:style-name="ce1"/>
          <table:table-cell office:value-type="string" table:style-name="ce3">
            <text:p>input cel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Beam profile dimens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heigth, at the midsurface</text:p>
          </table:table-cell>
          <table:table-cell office:value-type="string" table:style-name="ce1">
            <text:p>_h</text:p>
          </table:table-cell>
          <table:table-cell office:value-type="float" office:value="118" table:formula="of:=120-$$_s" table:style-name="ce4">
            <text:p>118</text:p>
          </table:table-cell>
          <table:table-cell office:value-type="string" table:style-name="ce1">
            <text:p>m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dth, at the midsurface</text:p>
          </table:table-cell>
          <table:table-cell office:value-type="string" table:style-name="ce1">
            <text:p>_b</text:p>
          </table:table-cell>
          <table:table-cell office:value-type="float" office:value="38" table:formula="of:=40-$$_s" table:style-name="ce4">
            <text:p>38</text:p>
          </table:table-cell>
          <table:table-cell office:value-type="string" table:style-name="ce1">
            <text:p>m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l thickness</text:p>
          </table:table-cell>
          <table:table-cell office:value-type="string" table:style-name="ce1">
            <text:p>_s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m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llet radius</text:p>
          </table:table-cell>
          <table:table-cell office:value-type="string" table:style-name="ce1">
            <text:p>_r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ion characteristic dimension</text:p>
          </table:table-cell>
          <table:table-cell office:value-type="string" table:style-name="ce1">
            <text:p>_l</text:p>
          </table:table-cell>
          <table:table-cell office:value-type="float" office:value="120" table:style-name="ce4">
            <text:p>120</text:p>
          </table:table-cell>
          <table:table-cell office:value-type="string" table:style-name="ce1">
            <text:p>m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deled profile portion length (half the overall length)</text:p>
          </table:table-cell>
          <table:table-cell office:value-type="string" table:style-name="ce1">
            <text:p>_dz</text:p>
          </table:table-cell>
          <table:table-cell office:value-type="float" office:value="40" table:style-name="ce5">
            <text:p>40</text:p>
          </table:table-cell>
          <table:table-cell office:value-type="string" table:style-name="ce1">
            <text:p>m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ile wall perimeter</text:p>
          </table:table-cell>
          <table:table-cell office:value-type="string" table:style-name="ce1">
            <text:p>_p</text:p>
          </table:table-cell>
          <table:table-cell office:value-type="float" office:value="312" table:formula="of:=2*$$_h+2*$$_b-8*$$_r+2*PI()*$$_r" table:style-name="ce6">
            <text:p>312</text:p>
          </table:table-cell>
          <table:table-cell office:value-type="string" table:style-name="ce1">
            <text:p>m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file wall midurve enclosed area</text:p>
          </table:table-cell>
          <table:table-cell office:value-type="string" table:style-name="ce1">
            <text:p>_BredtArea</text:p>
          </table:table-cell>
          <table:table-cell office:value-type="float" office:value="4484" table:formula="of:=($$_b*$$_h-4*$$_r^2+PI()*$$_r^2)" table:style-name="ce6">
            <text:p>4484</text:p>
          </table:table-cell>
          <table:table-cell office:value-type="string" table:style-name="ce1">
            <text:p><text:s/>mm^2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2">
            <text:p>Predicted torsional stiffness values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1">
            <text:p>open thin walled section</text:p>
          </table:table-cell>
          <table:table-cell office:value-type="string" table:style-name="ce1">
            <text:p>_Kt_otw</text:p>
          </table:table-cell>
          <table:table-cell office:value-type="float" office:value="832" table:formula="of:=1/3*$$_p*$$_s^3" table:style-name="ce9">
            <text:p>832,00</text:p>
          </table:table-cell>
          <table:table-cell office:value-type="string" table:style-name="ce1">
            <text:p>mm^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osed thin walled section, Bredt Formula</text:p>
          </table:table-cell>
          <table:table-cell office:value-type="string" table:style-name="ce1">
            <text:p>_Kt_ctw</text:p>
          </table:table-cell>
          <table:table-cell office:value-type="float" office:value="515545.02564102563" table:formula="of:=4*$$_BredtArea^2*$$_s/$$_p" table:style-name="ce9">
            <text:p>515545,03</text:p>
          </table:table-cell>
          <table:table-cell office:value-type="string" table:style-name="ce1">
            <text:p>mm^4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redicted shear stress valu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pen thin walled section</text:p>
          </table:table-cell>
          <table:table-cell office:value-type="string" table:style-name="ce1">
            <text:p>_tau_otw</text:p>
          </table:table-cell>
          <table:table-cell office:value-type="float" office:value="53.846153846153847" table:formula="of:=$$_G*$$_dtheta_dz*$$_s" table:style-name="ce1">
            <text:p>53,84615385</text:p>
          </table:table-cell>
          <table:table-cell office:value-type="string" table:style-name="ce1">
            <text:p>MP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losed thin walled section, Bredt Formula</text:p>
          </table:table-cell>
          <table:table-cell office:value-type="string" table:style-name="ce1">
            <text:p>_tau_ctw</text:p>
          </table:table-cell>
          <table:table-cell office:value-type="float" office:value="773.86587771203153" table:formula="of:=$$_dtheta_dz*$$_Kt_ctw*$$_G/2/$$_s/$$_BredtArea" table:style-name="ce1">
            <text:p>773,8658777</text:p>
          </table:table-cell>
          <table:table-cell office:value-type="string" table:style-name="ce1">
            <text:p>MPa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2">
            <text:p>material properties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1">
            <text:p>shear modulus (G12 in-plane shear modulus if orthotropic)</text:p>
          </table:table-cell>
          <table:table-cell office:value-type="string" table:style-name="ce1">
            <text:p>_G</text:p>
          </table:table-cell>
          <table:table-cell office:value-type="float" office:value="26923.076923076922" table:formula="of:=70000/2/(1+0.3)" table:style-name="ce4">
            <text:p>26923,07692</text:p>
          </table:table-cell>
          <table:table-cell office:value-type="string" table:style-name="ce1">
            <text:p>MPa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2">
            <text:p>imposed displaceme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wist rate</text:p>
          </table:table-cell>
          <table:table-cell office:value-type="string" table:style-name="ce1">
            <text:p>_dtheta_dz</text:p>
          </table:table-cell>
          <table:table-cell office:value-type="float" office:value="1E-3" table:style-name="ce4">
            <text:p>0,001</text:p>
          </table:table-cell>
          <table:table-cell office:value-type="string" table:style-name="ce1">
            <text:p>rad/m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orsional counter-rotation at the profile terminals</text:p>
          </table:table-cell>
          <table:table-cell office:value-type="string" table:style-name="ce1">
            <text:p>_theta_z</text:p>
          </table:table-cell>
          <table:table-cell office:value-type="float" office:value="0.04" table:formula="of:=[.C24]*[.C8]" table:style-name="ce6">
            <text:p>0,04</text:p>
          </table:table-cell>
          <table:table-cell office:value-type="string" table:style-name="ce1">
            <text:p>rad</text:p>
          </table:table-cell>
          <table:table-cell office:value-type="string" table:style-name="ce1">
            <text:p>half of the overall twist imposed to the profile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easured reaction torque (of FE models), complete sec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pen thin walled section, free warping at both ends</text:p>
          </table:table-cell>
          <table:table-cell office:value-type="string" table:style-name="ce1">
            <text:p>_Mt_otw_warp</text:p>
          </table:table-cell>
          <table:table-cell office:value-type="float" office:value="22351.9" table:style-name="ce10">
            <text:p>22351,9</text:p>
          </table:table-cell>
          <table:table-cell office:value-type="string" table:style-name="ce1">
            <text:p>Nm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losed thin walled section, free warping at both ends</text:p>
          </table:table-cell>
          <table:table-cell office:value-type="string" table:style-name="ce1">
            <text:p>_Mt_ctw_warp</text:p>
          </table:table-cell>
          <table:table-cell office:value-type="float" office:value="13902500" table:style-name="ce7">
            <text:p>1,39E+07</text:p>
          </table:table-cell>
          <table:table-cell office:value-type="string" table:style-name="ce1">
            <text:p>Nmm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style-name="ce1">
            <text:p>open thin walled section, zero warping at both ends</text:p>
          </table:table-cell>
          <table:table-cell office:value-type="string" table:style-name="ce1">
            <text:p>_Mt_otw_rigid</text:p>
          </table:table-cell>
          <table:table-cell office:value-type="float" office:value="16392800" table:style-name="ce7">
            <text:p>1,64E+07</text:p>
          </table:table-cell>
          <table:table-cell office:value-type="string" table:style-name="ce1">
            <text:p>Nmm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style-name="ce1">
            <text:p>closed thin walled section, zero warping at both ends</text:p>
          </table:table-cell>
          <table:table-cell office:value-type="string" table:style-name="ce1">
            <text:p>_Mt_ctw_rigid</text:p>
          </table:table-cell>
          <table:table-cell office:value-type="float" office:value="16906900" table:style-name="ce7">
            <text:p>1,69E+07</text:p>
          </table:table-cell>
          <table:table-cell office:value-type="string" table:style-name="ce1">
            <text:p>Nmm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esul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ofile section torsional stiffness coefficien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pen thin walled section, free warping at both ends</text:p>
          </table:table-cell>
          <table:table-cell office:value-type="string" table:style-name="ce1">
            <text:p>_Kt_otw_warp</text:p>
          </table:table-cell>
          <table:table-cell office:value-type="float" office:value="830.21342857142861" table:formula="of:=$$_Mt_otw_warp/($$_dtheta_dz)/$$_G" table:style-name="ce9">
            <text:p>830,21</text:p>
          </table:table-cell>
          <table:table-cell office:value-type="string" table:style-name="ce1">
            <text:p>mm^4</text:p>
          </table:table-cell>
          <table:table-cell table:number-columns-repeated="2" table:style-name="ce1"/>
          <table:table-cell office:value-type="string" table:style-name="ce1">
            <text:p>formula rigidezza tors. Sez. Sottili ape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osed thin walled section, free warping at both ends</text:p>
          </table:table-cell>
          <table:table-cell office:value-type="string" table:style-name="ce1">
            <text:p>_Kt_ctw_warp</text:p>
          </table:table-cell>
          <table:table-cell office:value-type="float" office:value="516378.57142857148" table:formula="of:=$$_Mt_ctw_warp/($$_dtheta_dz)/$$_G" table:style-name="ce9">
            <text:p>516378,57</text:p>
          </table:table-cell>
          <table:table-cell office:value-type="string" table:style-name="ce1">
            <text:p>mm^4</text:p>
          </table:table-cell>
          <table:table-cell table:number-columns-repeated="2" table:style-name="ce1"/>
          <table:table-cell office:value-type="string" table:style-name="ce1">
            <text:p>formula di Bredt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1">
            <text:p>open thin walled section, zero warping at both ends</text:p>
          </table:table-cell>
          <table:table-cell office:value-type="string" table:style-name="ce1">
            <text:p>_Kt_otw_rigid</text:p>
          </table:table-cell>
          <table:table-cell office:value-type="float" office:value="608875.42857142864" table:formula="of:=$$_Mt_otw_rigid/($$_dtheta_dz)/$$_G" table:style-name="ce1">
            <text:p>608875,4286</text:p>
          </table:table-cell>
          <table:table-cell office:value-type="string" table:style-name="ce1">
            <text:p>mm^4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style-name="ce1">
            <text:p>closed thin walled section, zero warping at both ends</text:p>
          </table:table-cell>
          <table:table-cell office:value-type="string" table:style-name="ce1">
            <text:p>_Kt_ctw_rigid</text:p>
          </table:table-cell>
          <table:table-cell office:value-type="float" office:value="627970.57142857148" table:formula="of:=$$_Mt_ctw_rigid/($$_dtheta_dz)/$$_G" table:style-name="ce1">
            <text:p>627970,5714</text:p>
          </table:table-cell>
          <table:table-cell office:value-type="string" table:style-name="ce1">
            <text:p>mm^4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esult comparison</text:p>
          </table:table-cell>
          <table:table-cell table:style-name="ce1"/>
          <table:table-cell office:value-type="string" table:style-name="ce1">
            <text:p>ratio</text:p>
          </table:table-cell>
          <table:table-cell office:value-type="string" table:style-name="ce1">
            <text:p>relative varia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otw, free warp, FE vs theoretical ratio</text:p>
          </table:table-cell>
          <table:table-cell table:style-name="ce1"/>
          <table:table-cell office:value-type="float" office:value="0.99785267857142856" table:formula="of:=$$_Kt_otw_warp/$$_Kt_otw" table:style-name="ce11">
            <text:p>0,99785</text:p>
          </table:table-cell>
          <table:table-cell office:value-type="percentage" office:value="-2.1473214285714359E-3" table:formula="of:=[.C41]-1" table:style-name="ce8">
            <text:p>-0,2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tw, free warp, FE vs theoretical ratio</text:p>
          </table:table-cell>
          <table:table-cell table:style-name="ce1"/>
          <table:table-cell office:value-type="float" office:value="1.0016168244209309" table:formula="of:=$$_Kt_ctw_warp/$$_Kt_ctw" table:style-name="ce11">
            <text:p>1,00162</text:p>
          </table:table-cell>
          <table:table-cell office:value-type="percentage" office:value="1.6168244209309179E-3" table:formula="of:=[.C42]-1" table:style-name="ce8">
            <text:p>0,16%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ree warp, FE, otw vs ctw ratio</text:p>
          </table:table-cell>
          <table:table-cell table:style-name="ce1"/>
          <table:table-cell office:value-type="float" office:value="1.6077611940298506E-3" table:formula="of:=$$_Kt_otw_warp/$$_Kt_ctw_warp" table:style-name="ce1">
            <text:p>0,001607761</text:p>
          </table:table-cell>
          <table:table-cell office:value-type="percentage" office:value="-0.99839223880597017" table:formula="of:=[.C44]-1" table:style-name="ce8">
            <text:p>-99,84%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TW <text:s/>constrained terminals stiffening factor</text:p>
          </table:table-cell>
          <table:table-cell table:style-name="ce1"/>
          <table:table-cell office:value-type="float" office:value="733.39626608923629" table:formula="of:=$$_Kt_otw_rigid/$$_Kt_otw_warp" table:style-name="ce1">
            <text:p>733,3962661</text:p>
          </table:table-cell>
          <table:table-cell office:value-type="percentage" office:value="732.39626608923629" table:formula="of:=[.C46]-1" table:style-name="ce8">
            <text:p>73239,6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TW <text:s/>constrained terminals stiffening factor</text:p>
          </table:table-cell>
          <table:table-cell table:style-name="ce1"/>
          <table:table-cell office:value-type="float" office:value="1.2161050170832584" table:formula="of:=$$_Kt_ctw_rigid/$$_Kt_ctw_warp" table:style-name="ce1">
            <text:p>1,216105017</text:p>
          </table:table-cell>
          <table:table-cell office:value-type="percentage" office:value="0.21610501708325836" table:formula="of:=[.C47]-1" table:style-name="ce8">
            <text:p>21,61%</text:p>
          </table:table-cell>
          <table:table-cell table:number-columns-repeated="16380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style-name="ce28"/>
          <table:table-cell office:value-type="string" table:style-name="ce29">
            <text:p><text:span text:style-name="T4">τ</text:span><text:span text:style-name="T5">12_CLOSED</text:span><text:span text:style-name="T1"><text:s/>[MPa]</text:span></text:p>
          </table:table-cell>
          <table:table-cell office:value-type="string" table:style-name="ce28">
            <text:p>τ<text:span text:style-name="T5">12_OPENED</text:span><text:s/>[MPa]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TOP</text:p>
          </table:table-cell>
          <table:table-cell office:value-type="float" office:value="-827" table:style-name="ce28">
            <text:p>-827</text:p>
          </table:table-cell>
          <table:table-cell office:value-type="float" office:value="-53" table:style-name="ce28">
            <text:p>-53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MIDDLE</text:p>
          </table:table-cell>
          <table:table-cell office:value-type="float" office:value="-773" table:style-name="ce28">
            <text:p>-773</text:p>
          </table:table-cell>
          <table:table-cell office:value-type="float" office:value="0" table:style-name="ce2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BOTTOM</text:p>
          </table:table-cell>
          <table:table-cell office:value-type="float" office:value="-720" table:style-name="ce28">
            <text:p>-720</text:p>
          </table:table-cell>
          <table:table-cell office:value-type="float" office:value="53" table:style-name="ce28">
            <text:p>53</text:p>
          </table:table-cell>
          <table:table-cell table:number-columns-repeated="16381"/>
        </table:table-row>
        <table:table-row table:style-name="ro1">
          <table:table-cell table:style-name="ce28"/>
          <table:table-cell office:value-type="percentage" office:value="6.85640362225097E-2" table:formula="of:=53/773" table:style-name="ce22">
            <text:p>6,86%</text:p>
          </table:table-cell>
          <table:table-cell table:style-name="ce28"/>
          <table:table-cell table:number-columns-repeated="16381"/>
        </table:table-row>
        <table:table-row table:number-rows-repeated="1048520" table:style-name="ro1">
          <table:table-cell table:number-columns-repeated="16384"/>
        </table:table-row>
      </table:table>
      <table:table table:name="mesh_convergence" table:style-name="ta2"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8" table:default-cell-style-name="ce1"/>
        <table:table-row table:style-name="ro3">
          <table:table-cell table:style-name="ce12"/>
          <table:table-cell office:value-type="string" table:style-name="ce13">
            <text:p>Element size [mm]</text:p>
          </table:table-cell>
          <table:table-cell office:value-type="string" table:style-name="ce13">
            <text:p>_Mt_ow_warp [Nmm]</text:p>
          </table:table-cell>
          <table:table-cell office:value-type="string" table:style-name="ce13">
            <text:p>_Mt_cw_warp [Nmm]</text:p>
          </table:table-cell>
          <table:table-cell office:value-type="string" table:style-name="ce13">
            <text:p>_Kt_ow_warp [mm<text:span text:style-name="T3">4</text:span>]</text:p>
          </table:table-cell>
          <table:table-cell office:value-type="string" table:style-name="ce13">
            <text:p>_Kt_cw_warp <text:s/>[mm<text:span text:style-name="T3">4</text:span>]</text:p>
          </table:table-cell>
          <table:table-cell office:value-type="string" table:style-name="ce14">
            <text:p>_Kt_ratio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Analytical*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float" office:value="832" table:style-name="ce17">
            <text:p>832,0</text:p>
          </table:table-cell>
          <table:table-cell office:value-type="float" office:value="515545.02564102563" table:style-name="ce17">
            <text:p>515545,0</text:p>
          </table:table-cell>
          <table:table-cell office:value-type="float" office:value="1.6138260648824922E-3" table:formula="of:=[.E2]/[.F2]" table:style-name="ce18">
            <text:p>0,00161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Model_0</text:p>
          </table:table-cell>
          <table:table-cell office:value-type="float" office:value="20" table:style-name="ce19">
            <text:p>20,00</text:p>
          </table:table-cell>
          <table:table-cell office:value-type="float" office:value="22351.9" table:style-name="ce17">
            <text:p>22351,9</text:p>
          </table:table-cell>
          <table:table-cell office:value-type="float" office:value="13902500" table:style-name="ce20">
            <text:p>1,39025E+07</text:p>
          </table:table-cell>
          <table:table-cell office:value-type="float" office:value="830.21342857142861" table:style-name="ce17">
            <text:p>830,2</text:p>
          </table:table-cell>
          <table:table-cell office:value-type="float" office:value="516378.57142857148" table:style-name="ce17">
            <text:p>516378,6</text:p>
          </table:table-cell>
          <table:table-cell office:value-type="float" office:value="1.6077611940298506E-3" table:formula="of:=[.E3]/[.F3]" table:style-name="ce18">
            <text:p>0,00161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Model_1</text:p>
          </table:table-cell>
          <table:table-cell office:value-type="float" office:value="10" table:formula="of:=[.B3]/2" table:style-name="ce19">
            <text:p>10,00</text:p>
          </table:table-cell>
          <table:table-cell office:value-type="float" office:value="22309.4" table:style-name="ce17">
            <text:p>22309,4</text:p>
          </table:table-cell>
          <table:table-cell office:value-type="float" office:value="13902400" table:style-name="ce20">
            <text:p>1,39024E+07</text:p>
          </table:table-cell>
          <table:table-cell office:value-type="float" office:value="828.63485714285719" table:style-name="ce17">
            <text:p>828,6</text:p>
          </table:table-cell>
          <table:table-cell office:value-type="float" office:value="516374.85714285716" table:style-name="ce17">
            <text:p>516374,9</text:p>
          </table:table-cell>
          <table:table-cell office:value-type="float" office:value="1.6047157325353896E-3" table:formula="of:=[.E4]/[.F4]" table:style-name="ce18">
            <text:p>0,00160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Model_2</text:p>
          </table:table-cell>
          <table:table-cell office:value-type="float" office:value="5" table:formula="of:=[.B4]/2" table:style-name="ce19">
            <text:p>5,00</text:p>
          </table:table-cell>
          <table:table-cell office:value-type="float" office:value="22234.7" table:style-name="ce17">
            <text:p>22234,7</text:p>
          </table:table-cell>
          <table:table-cell office:value-type="float" office:value="13902400" table:style-name="ce20">
            <text:p>1,39024E+07</text:p>
          </table:table-cell>
          <table:table-cell office:value-type="float" office:value="825.86028571428574" table:style-name="ce17">
            <text:p>825,9</text:p>
          </table:table-cell>
          <table:table-cell office:value-type="float" office:value="516374.85714285716" table:style-name="ce17">
            <text:p>516374,9</text:p>
          </table:table-cell>
          <table:table-cell office:value-type="float" office:value="1.5993425595580619E-3" table:formula="of:=[.E5]/[.F5]" table:style-name="ce18">
            <text:p>0,00160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Model_3</text:p>
          </table:table-cell>
          <table:table-cell office:value-type="float" office:value="2.5" table:formula="of:=[.B5]/2" table:style-name="ce19">
            <text:p>2,50</text:p>
          </table:table-cell>
          <table:table-cell office:value-type="float" office:value="22129" table:style-name="ce17">
            <text:p>22129,0</text:p>
          </table:table-cell>
          <table:table-cell office:value-type="float" office:value="13902300" table:style-name="ce20">
            <text:p>1,39023E+07</text:p>
          </table:table-cell>
          <table:table-cell office:value-type="float" office:value="821.93428571428569" table:style-name="ce17">
            <text:p>821,9</text:p>
          </table:table-cell>
          <table:table-cell office:value-type="float" office:value="516371.1428571429" table:style-name="ce17">
            <text:p>516371,1</text:p>
          </table:table-cell>
          <table:table-cell office:value-type="float" office:value="1.5917510052293503E-3" table:formula="of:=[.E6]/[.F6]" table:style-name="ce18">
            <text:p>0,00159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Model_4</text:p>
          </table:table-cell>
          <table:table-cell office:value-type="float" office:value="1.25" table:formula="of:=[.B6]/2" table:style-name="ce19">
            <text:p>1,25</text:p>
          </table:table-cell>
          <table:table-cell office:value-type="float" office:value="22038.400000000001" table:style-name="ce17">
            <text:p>22038,4</text:p>
          </table:table-cell>
          <table:table-cell office:value-type="float" office:value="13902200" table:style-name="ce20">
            <text:p>1,39022E+07</text:p>
          </table:table-cell>
          <table:table-cell office:value-type="float" office:value="818.56914285714288" table:style-name="ce21">
            <text:p>818,6</text:p>
          </table:table-cell>
          <table:table-cell office:value-type="float" office:value="516367.42857142858" table:style-name="ce21">
            <text:p>516367,4</text:p>
          </table:table-cell>
          <table:table-cell office:value-type="float" office:value="1.5852455007121175E-3" table:formula="of:=[.E7]/[.F7]" table:style-name="ce18">
            <text:p>0,00159</text:p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* exact solution for profile with infinitesimal thickness (t --&gt; 0)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13">
            <text:p>Error_Kt_ow_warp [%]</text:p>
          </table:table-cell>
          <table:table-cell office:value-type="string" table:style-name="ce13">
            <text:p>Error_Kt_cw_warp [%]</text:p>
          </table:table-cell>
          <table:table-cell table:number-columns-repeated="16381" table:style-name="ce1"/>
        </table:table-row>
        <table:table-row table:style-name="ro1" table:visibility="collapse">
          <table:table-cell office:value-type="string" table:style-name="ce27">
            <text:p>Analytical*</text:p>
          </table:table-cell>
          <table:table-cell office:value-type="percentage" office:value="1.6407724698707771E-2" table:formula="of:=[.E2]/[.$E$7]-1" table:style-name="ce22">
            <text:p>1,64%</text:p>
          </table:table-cell>
          <table:table-cell office:value-type="percentage" office:value="-1.592670034742838E-3" table:formula="of:=[.F2]/[.$F$7]-1" table:style-name="ce23">
            <text:p>-0,1593%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Model_0</text:p>
          </table:table-cell>
          <table:table-cell office:value-type="percentage" office:value="1.4225170611296578E-2" table:formula="of:=[.E3]/[.$E$7]-1" table:style-name="ce25">
            <text:p>1,42%</text:p>
          </table:table-cell>
          <table:table-cell office:value-type="percentage" office:value="2.1579318381315105E-5" table:formula="of:=[.F3]/[.$F$7]-1" table:style-name="ce26">
            <text:p>0,0022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Model_1</text:p>
          </table:table-cell>
          <table:table-cell office:value-type="percentage" office:value="1.2296718455060196E-2" table:formula="of:=[.E4]/[.$E$7]-1" table:style-name="ce22">
            <text:p>1,23%</text:p>
          </table:table-cell>
          <table:table-cell office:value-type="percentage" office:value="1.4386212254136055E-5" table:formula="of:=[.F4]/[.$F$7]-1" table:style-name="ce23">
            <text:p>0,0014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Model_2</text:p>
          </table:table-cell>
          <table:table-cell office:value-type="percentage" office:value="8.9071801945694862E-3" table:formula="of:=[.E5]/[.$E$7]-1" table:style-name="ce22">
            <text:p>0,89%</text:p>
          </table:table-cell>
          <table:table-cell office:value-type="percentage" office:value="1.4386212254136055E-5" table:formula="of:=[.F5]/[.$F$7]-1" table:style-name="ce23">
            <text:p>0,0014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Model_3</text:p>
          </table:table-cell>
          <table:table-cell office:value-type="percentage" office:value="4.1110062436473527E-3" table:formula="of:=[.E6]/[.$E$7]-1" table:style-name="ce22">
            <text:p>0,41%</text:p>
          </table:table-cell>
          <table:table-cell office:value-type="percentage" office:value="7.1931061271790497E-6" table:formula="of:=[.F6]/[.$F$7]-1" table:style-name="ce23">
            <text:p>0,0007%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2">
            <text:p>The course mesh overestimates the Kt with respect to the fined mesh.<text:s/></text:p>
          </table:table-cell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_2l" table:expression="of:=[.#REF!]" table:base-cell-address="section_properties_dz_40.$A$1"/>
        <table:named-range table:name="_b" table:cell-range-address="section_properties_dz_40.$C$4" table:base-cell-address="section_properties_dz_40.$A$1"/>
        <table:named-range table:name="_BredtArea" table:cell-range-address="section_properties_dz_40.$C$10" table:base-cell-address="section_properties_dz_40.$A$1"/>
        <table:named-range table:name="_dtheta_dz" table:cell-range-address="section_properties_dz_40.$C$24" table:base-cell-address="section_properties_dz_40.$A$1"/>
        <table:named-range table:name="_G" table:cell-range-address="section_properties_dz_40.$C$21" table:base-cell-address="section_properties_dz_40.$A$1"/>
        <table:named-range table:name="_h" table:cell-range-address="section_properties_dz_40.$C$3" table:base-cell-address="section_properties_dz_40.$A$1"/>
        <table:named-range table:name="_Kt_ctw" table:cell-range-address="section_properties_dz_40.$C$14" table:base-cell-address="section_properties_dz_40.$A$1"/>
        <table:named-range table:name="_Kt_ctw_rigid" table:cell-range-address="section_properties_dz_40.$C$38" table:base-cell-address="section_properties_dz_40.$A$1"/>
        <table:named-range table:name="_Kt_ctw_warp" table:cell-range-address="section_properties_dz_40.$C$36" table:base-cell-address="section_properties_dz_40.$A$1"/>
        <table:named-range table:name="_Kt_otw" table:cell-range-address="section_properties_dz_40.$C$13" table:base-cell-address="section_properties_dz_40.$A$1"/>
        <table:named-range table:name="_Kt_otw_rigid" table:cell-range-address="section_properties_dz_40.$C$37" table:base-cell-address="section_properties_dz_40.$A$1"/>
        <table:named-range table:name="_Kt_otw_warp" table:cell-range-address="section_properties_dz_40.$C$35" table:base-cell-address="section_properties_dz_40.$A$1"/>
        <table:named-range table:name="_l" table:cell-range-address="section_properties_dz_40.$C$7" table:base-cell-address="section_properties_dz_40.$A$1"/>
        <table:named-range table:name="_Mt_ctw_rigid" table:cell-range-address="section_properties_dz_40.$C$31" table:base-cell-address="section_properties_dz_40.$A$1"/>
        <table:named-range table:name="_Mt_ctw_warp" table:cell-range-address="section_properties_dz_40.$C$29" table:base-cell-address="section_properties_dz_40.$A$1"/>
        <table:named-range table:name="_Mt_otw_rigid" table:cell-range-address="section_properties_dz_40.$C$30" table:base-cell-address="section_properties_dz_40.$A$1"/>
        <table:named-range table:name="_Mt_otw_warp" table:cell-range-address="section_properties_dz_40.$C$28" table:base-cell-address="section_properties_dz_40.$A$1"/>
        <table:named-range table:name="_p" table:cell-range-address="section_properties_dz_40.$C$9" table:base-cell-address="section_properties_dz_40.$A$1"/>
        <table:named-range table:name="_r" table:cell-range-address="section_properties_dz_40.$C$6" table:base-cell-address="section_properties_dz_40.$A$1"/>
        <table:named-range table:name="_s" table:cell-range-address="section_properties_dz_40.$C$5" table:base-cell-address="section_properties_dz_40.$A$1"/>
        <table:named-range table:name="_tau_ctw" table:cell-range-address="section_properties_dz_40.$C$18" table:base-cell-address="section_properties_dz_40.$A$1"/>
        <table:named-range table:name="_tau_otw" table:cell-range-address="section_properties_dz_40.$C$17" table:base-cell-address="section_properties_dz_40.$A$1"/>
        <table:named-range table:name="_theta_z" table:cell-range-address="section_properties_dz_40.$C$25" table:base-cell-address="section_properties_dz_4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number-style style:name="N36">
      <number:number number:decimal-places="5" number:min-integer-digits="1"/>
    </number:number-style>
    <number:number-style style:name="N37">
      <number:number number:decimal-places="1" number:min-integer-digits="1"/>
    </number:number-style>
    <number:number-style style:name="N38">
      <number:scientific-number number:decimal-places="5" number:min-integer-digits="1" number:min-exponent-digits="2"/>
    </number:number-style>
    <number:currency-style style:name="N39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9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9P0"/>
    </number:currency-style>
    <number:percentage-style style:name="N44">
      <number:number number:decimal-places="4" number:min-integer-digits="1"/>
      <number:text>%</number:text>
    </number:percentag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Percentuale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Enrico BERTOCCHI</meta:initial-creator>
    <dc:creator>manto</dc:creator>
    <meta:creation-date>2016-04-13T12:25:12Z</meta:creation-date>
    <dc:date>2019-04-30T13:49:44Z</dc:date>
    <meta:editing-cycles>44</meta:editing-cycles>
    <meta:editing-duration>PT23760S</meta:editing-duration>
  </office:meta>
</office:document-meta>
</file>