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382in"/>
    </style:style>
    <style:style style:name="co4" style:family="table-column">
      <style:table-column-properties fo:break-before="auto" style:column-width="2.1256in"/>
    </style:style>
    <style:style style:name="co5" style:family="table-column">
      <style:table-column-properties fo:break-before="auto" style:column-width="1.299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  <style:text-properties style:font-name="Liberation Sans" fo:font-weight="normal" style:font-name-asian="AR PL UMing HK" style:font-weight-asian="normal" style:font-name-complex="Lohit Devanagari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font-name="Liberation Sans" style:font-name-asian="AR PL UMing HK" style:font-name-complex="Lohit Devanagari"/>
    </style:style>
    <style:style style:name="ce10" style:family="table-cell" style:parent-style-name="Default" style:data-style-name="N11"/>
  </office:automatic-styles>
  <office:body>
    <office:spreadsheet>
      <table:table table:name="section properti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table:style-name="ce1"/>
          <table:table-cell/>
          <table:table-cell table:style-name="ce3" office:value-type="string" calcext:value-type="string">
            <text:p>input cell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Beam profile dimens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igth, at the midsurface</text:p>
          </table:table-cell>
          <table:table-cell office:value-type="string" calcext:value-type="string">
            <text:p>_h</text:p>
          </table:table-cell>
          <table:table-cell table:style-name="ce4" table:formula="of:=120-_s" office:value-type="float" office:value="118" calcext:value-type="float">
            <text:p>118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idth, at the midsurface</text:p>
          </table:table-cell>
          <table:table-cell office:value-type="string" calcext:value-type="string">
            <text:p>_b</text:p>
          </table:table-cell>
          <table:table-cell table:style-name="ce4" table:formula="of:=40-_s" office:value-type="float" office:value="38" calcext:value-type="float">
            <text:p>38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all thickness</text:p>
          </table:table-cell>
          <table:table-cell office:value-type="string" calcext:value-type="string">
            <text:p>_s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let radius</text:p>
          </table:table-cell>
          <table:table-cell office:value-type="string" calcext:value-type="string">
            <text:p>_r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tion characteristic dimension</text:p>
          </table:table-cell>
          <table:table-cell office:value-type="string" calcext:value-type="string">
            <text:p>_l</text:p>
          </table:table-cell>
          <table:table-cell table:style-name="ce4"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deled profile portion length (half the overall length)</text:p>
          </table:table-cell>
          <table:table-cell office:value-type="string" calcext:value-type="string">
            <text:p>_dz</text:p>
          </table:table-cell>
          <table:table-cell table:style-name="ce5" office:value-type="string" calcext:value-type="string">
            <text:p>FILLME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file wall perimeter</text:p>
          </table:table-cell>
          <table:table-cell office:value-type="string" calcext:value-type="string">
            <text:p>_p</text:p>
          </table:table-cell>
          <table:table-cell table:style-name="ce6" table:formula="of:=2*_h+2*_b-8*_r+2*PI()*_r" office:value-type="float" office:value="312" calcext:value-type="float">
            <text:p>312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file wall midurve enclosed area</text:p>
          </table:table-cell>
          <table:table-cell office:value-type="string" calcext:value-type="string">
            <text:p>_BredtArea</text:p>
          </table:table-cell>
          <table:table-cell table:style-name="ce7" table:formula="of:=(_b*_h-4*_r^2+PI()*_r^2)" office:value-type="float" office:value="4484" calcext:value-type="float">
            <text:p>4484</text:p>
          </table:table-cell>
          <table:table-cell office:value-type="string" calcext:value-type="string">
            <text:p><text:s/>mm^2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"/>
          <table:table-cell table:number-columns-repeated="4"/>
        </table:table-row>
        <table:table-row table:style-name="ro1">
          <table:table-cell table:style-name="ce1" office:value-type="string" calcext:value-type="string">
            <text:p>Predicted torsional stiffness values</text:p>
          </table:table-cell>
          <table:table-cell/>
          <table:table-cell table:style-name="ce7"/>
          <table:table-cell table:number-columns-repeated="4"/>
        </table:table-row>
        <table:table-row table:style-name="ro1">
          <table:table-cell table:style-name="ce2" office:value-type="string" calcext:value-type="string">
            <text:p>open thin walled section</text:p>
          </table:table-cell>
          <table:table-cell office:value-type="string" calcext:value-type="string">
            <text:p>_Kt_otw</text:p>
          </table:table-cell>
          <table:table-cell table:formula="of:=1/3*_p*_s^3" office:value-type="float" office:value="832" calcext:value-type="float">
            <text:p>832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losed thin walled section, Bredt Formula</text:p>
          </table:table-cell>
          <table:table-cell office:value-type="string" calcext:value-type="string">
            <text:p>_Kt_ctw</text:p>
          </table:table-cell>
          <table:table-cell table:formula="of:=4*_BredtArea^2*_s/_p" office:value-type="float" office:value="515545.025641026" calcext:value-type="float">
            <text:p>515545.025641026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1" office:value-type="string" calcext:value-type="string">
            <text:p>Predicted shear stress values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open thin walled section</text:p>
          </table:table-cell>
          <table:table-cell office:value-type="string" calcext:value-type="string">
            <text:p>_tau_otw</text:p>
          </table:table-cell>
          <table:table-cell table:formula="of:=_G*_dtheta_dz*_s" office:value-type="float" office:value="53.8461538461539" calcext:value-type="float">
            <text:p>53.8461538462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losed thin walled section, Bredt Formula</text:p>
          </table:table-cell>
          <table:table-cell office:value-type="string" calcext:value-type="string">
            <text:p>_tau_ctw</text:p>
          </table:table-cell>
          <table:table-cell table:formula="of:=_dtheta_dz*_Kt_ctw*_G/2/_s/_BredtArea" office:value-type="float" office:value="773.865877712032" calcext:value-type="float">
            <text:p>773.865877712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>
            <text:p>material properties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 office:value-type="string" calcext:value-type="string">
            <text:p>shear modulus (G12 in-plane shear modulus if orthotropic) </text:p>
          </table:table-cell>
          <table:table-cell office:value-type="string" calcext:value-type="string">
            <text:p>_G</text:p>
          </table:table-cell>
          <table:table-cell table:style-name="ce4" table:formula="of:=70000/2/(1+0.3)" office:value-type="float" office:value="26923.0769230769" calcext:value-type="float">
            <text:p>26923.0769230769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8"/>
          <table:table-cell table:number-columns-repeated="4"/>
        </table:table-row>
        <table:table-row table:style-name="ro2">
          <table:table-cell table:style-name="ce1" office:value-type="string" calcext:value-type="string">
            <text:p>imposed displacements 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twist rate</text:p>
          </table:table-cell>
          <table:table-cell office:value-type="string" calcext:value-type="string">
            <text:p>_dtheta_dz</text:p>
          </table:table-cell>
          <table:table-cell table:style-name="ce4" office:value-type="float" office:value="0.001" calcext:value-type="float">
            <text:p>0.001</text:p>
          </table:table-cell>
          <table:table-cell office:value-type="string" calcext:value-type="string">
            <text:p>rad/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rsional counter-rotation at the profile terminals</text:p>
          </table:table-cell>
          <table:table-cell office:value-type="string" calcext:value-type="string">
            <text:p>_theta_z</text:p>
          </table:table-cell>
          <table:table-cell table:style-name="ce8" table:formula="of:=[.C24]*[.C8]" office:value-type="string" office:string-value="" calcext:value-type="error">
            <text:p>#VALUE!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half of the overall twist imposed to the profile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2">
          <table:table-cell table:style-name="ce1" office:value-type="string" calcext:value-type="string">
            <text:p>measured reaction torque (of FE models), complete sec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n thin walled section, free warping at both ends</text:p>
          </table:table-cell>
          <table:table-cell office:value-type="string" calcext:value-type="string">
            <text:p>_Mt_otw_warp</text:p>
          </table:table-cell>
          <table:table-cell table:style-name="ce4" office:value-type="string" calcext:value-type="string">
            <text:p>FILLME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sed thin walled section, free warping at both ends</text:p>
          </table:table-cell>
          <table:table-cell office:value-type="string" calcext:value-type="string">
            <text:p>_Mt_ctw_warp</text:p>
          </table:table-cell>
          <table:table-cell table:style-name="ce4" office:value-type="string" calcext:value-type="string">
            <text:p>FILLME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en thin walled section, zero warping at both ends</text:p>
          </table:table-cell>
          <table:table-cell office:value-type="string" calcext:value-type="string">
            <text:p>_Mt_otw_rigid</text:p>
          </table:table-cell>
          <table:table-cell table:style-name="ce4" office:value-type="string" calcext:value-type="string">
            <text:p>FILLME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sed thin walled section, zero warping at both ends</text:p>
          </table:table-cell>
          <table:table-cell office:value-type="string" calcext:value-type="string">
            <text:p>_Mt_ctw_rigid</text:p>
          </table:table-cell>
          <table:table-cell table:style-name="ce4" office:value-type="string" calcext:value-type="string">
            <text:p>FILLME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2">
          <table:table-cell table:style-name="ce1" office:value-type="string" calcext:value-type="string">
            <text:p>resul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ile section torsional stiffness coefficien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n thin walled section, free warping at both ends</text:p>
          </table:table-cell>
          <table:table-cell office:value-type="string" calcext:value-type="string">
            <text:p>_Kt_otw_warp</text:p>
          </table:table-cell>
          <table:table-cell table:formula="of:=_Mt_otw_warp/(_dtheta_dz)/_G" office:value-type="string" office:string-value="" calcext:value-type="error">
            <text:p>#VALUE!</text:p>
          </table:table-cell>
          <table:table-cell office:value-type="string" calcext:value-type="string">
            <text:p>mm^4 </text:p>
          </table:table-cell>
          <table:table-cell table:number-columns-repeated="2"/>
          <table:table-cell office:value-type="string" calcext:value-type="string">
            <text:p>formula rigidezza tors. Sez. Sottili aperte</text:p>
          </table:table-cell>
        </table:table-row>
        <table:table-row table:style-name="ro1">
          <table:table-cell office:value-type="string" calcext:value-type="string">
            <text:p>closed thin walled section, free warping at both ends</text:p>
          </table:table-cell>
          <table:table-cell office:value-type="string" calcext:value-type="string">
            <text:p>_Kt_ctw_warp</text:p>
          </table:table-cell>
          <table:table-cell table:formula="of:=_Mt_ctw_warp/(_dtheta_dz)/_G" office:value-type="string" office:string-value="" calcext:value-type="error">
            <text:p>#VALUE!</text:p>
          </table:table-cell>
          <table:table-cell office:value-type="string" calcext:value-type="string">
            <text:p>mm^4 </text:p>
          </table:table-cell>
          <table:table-cell table:number-columns-repeated="2"/>
          <table:table-cell office:value-type="string" calcext:value-type="string">
            <text:p>formula di Bredt</text:p>
          </table:table-cell>
        </table:table-row>
        <table:table-row table:style-name="ro1">
          <table:table-cell office:value-type="string" calcext:value-type="string">
            <text:p>open thin walled section, zero warping at both ends</text:p>
          </table:table-cell>
          <table:table-cell office:value-type="string" calcext:value-type="string">
            <text:p>_Kt_otw_rigid</text:p>
          </table:table-cell>
          <table:table-cell table:style-name="ce9" table:formula="of:=_Mt_otw_rigid/(_dtheta_dz)/_G" office:value-type="string" office:string-value="" calcext:value-type="error">
            <text:p>#VALUE!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sed thin walled section, zero warping at both ends</text:p>
          </table:table-cell>
          <table:table-cell office:value-type="string" calcext:value-type="string">
            <text:p>_Kt_ctw_rigid</text:p>
          </table:table-cell>
          <table:table-cell table:style-name="ce9" table:formula="of:=_Mt_ctw_rigid/(_dtheta_dz)/_G" office:value-type="string" office:string-value="" calcext:value-type="error">
            <text:p>#VALUE!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2">
          <table:table-cell table:style-name="ce1" office:value-type="string" calcext:value-type="string">
            <text:p>result comparison</text:p>
          </table:table-cell>
          <table:table-cell/>
          <table:table-cell office:value-type="string" calcext:value-type="string">
            <text:p>ratio</text:p>
          </table:table-cell>
          <table:table-cell office:value-type="string" calcext:value-type="string">
            <text:p>relative vari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w, free warp, FE vs theoretical ratio</text:p>
          </table:table-cell>
          <table:table-cell/>
          <table:table-cell table:formula="of:=_Kt_otw_warp/_Kt_otw" office:value-type="string" office:string-value="" calcext:value-type="error">
            <text:p>#VALUE!</text:p>
          </table:table-cell>
          <table:table-cell table:style-name="ce10" table:formula="of:=[.C41]-1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tw, free warp, FE vs theoretical ratio</text:p>
          </table:table-cell>
          <table:table-cell/>
          <table:table-cell table:formula="of:=_Kt_ctw_warp/_Kt_ctw" office:value-type="string" office:string-value="" calcext:value-type="error">
            <text:p>#VALUE!</text:p>
          </table:table-cell>
          <table:table-cell table:style-name="ce10" table:formula="of:=[.C42]-1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ree warp, FE, otw vs ctw ratio</text:p>
          </table:table-cell>
          <table:table-cell/>
          <table:table-cell table:style-name="ce2" table:formula="of:=_Kt_otw_warp/_Kt_ctw_warp" office:value-type="string" office:string-value="" calcext:value-type="error">
            <text:p>#VALUE!</text:p>
          </table:table-cell>
          <table:table-cell table:style-name="ce10" table:formula="of:=[.C44]-1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OTW <text:s/>constrained terminals stiffening factor</text:p>
          </table:table-cell>
          <table:table-cell/>
          <table:table-cell table:style-name="ce2" table:formula="of:=_Kt_otw_rigid/_Kt_otw_warp" office:value-type="string" office:string-value="" calcext:value-type="error">
            <text:p>#VALUE!</text:p>
          </table:table-cell>
          <table:table-cell table:style-name="ce10" table:formula="of:=[.C46]-1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TW <text:s/>constrained terminals stiffening factor</text:p>
          </table:table-cell>
          <table:table-cell/>
          <table:table-cell table:style-name="ce2" table:formula="of:=_Kt_ctw_rigid/_Kt_ctw_warp" office:value-type="string" office:string-value="" calcext:value-type="error">
            <text:p>#VALUE!</text:p>
          </table:table-cell>
          <table:table-cell table:style-name="ce10" table:formula="of:=[.C47]-1" office:value-type="string" office:string-value="" calcext:value-type="error">
            <text:p>#VALUE!</text:p>
          </table:table-cell>
          <table:table-cell table:number-columns-repeated="3"/>
        </table:table-row>
      </table:table>
      <table:table table:name="classroom results collec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m=2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modeled portion length</text:p>
          </table:table-cell>
          <table:table-cell office:value-type="float" office:value="240" calcext:value-type="float">
            <text:p>240</text:p>
          </table:table-cell>
          <table:table-cell office:value-type="float" office:value="480" calcext:value-type="float">
            <text:p>480</text:p>
          </table:table-cell>
          <table:table-cell office:value-type="float" office:value="960" calcext:value-type="float">
            <text:p>960</text:p>
          </table:table-cell>
          <table:table-cell/>
        </table:table-row>
        <table:table-row table:style-name="ro1">
          <table:table-cell office:value-type="string" calcext:value-type="string">
            <text:p>overall length ratio</text:p>
          </table:table-cell>
          <table:table-cell table:formula="of:=2*[.B2]/_l" office:value-type="float" office:value="4" calcext:value-type="float">
            <text:p>4</text:p>
          </table:table-cell>
          <table:table-cell table:formula="of:=2*[.C2]/_l" office:value-type="float" office:value="8" calcext:value-type="float">
            <text:p>8</text:p>
          </table:table-cell>
          <table:table-cell table:formula="of:=2*[.D2]/_l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torsional stiffnesses: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- OTW, free warp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- CTW, free warp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- OTW, constrained warping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- CTW, constrained warping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stiffening factor due to constrained warp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 OTW</text:p>
          </table:table-cell>
          <table:table-cell table:formula="of:=[.B7]-[.B5]" office:value-type="string" office:string-value="" calcext:value-type="error">
            <text:p>#VALUE!</text:p>
          </table:table-cell>
          <table:table-cell table:formula="of:=[.C7]-[.C5]" office:value-type="string" office:string-value="" calcext:value-type="error">
            <text:p>#VALUE!</text:p>
          </table:table-cell>
          <table:table-cell table:formula="of:=[.D7]-[.D5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string" calcext:value-type="string">
            <text:p>- CTW</text:p>
          </table:table-cell>
          <table:table-cell table:formula="of:=[.B8]/[.B6]" office:value-type="string" office:string-value="" calcext:value-type="error">
            <text:p>#VALUE!</text:p>
          </table:table-cell>
          <table:table-cell table:formula="of:=[.C8]/[.C6]" office:value-type="string" office:string-value="" calcext:value-type="error">
            <text:p>#VALUE!</text:p>
          </table:table-cell>
          <table:table-cell table:formula="of:=[.D8]/[.D6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m=4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modeled portion length</text:p>
          </table:table-cell>
          <table:table-cell office:value-type="float" office:value="240" calcext:value-type="float">
            <text:p>240</text:p>
          </table:table-cell>
          <table:table-cell office:value-type="float" office:value="480" calcext:value-type="float">
            <text:p>480</text:p>
          </table:table-cell>
          <table:table-cell office:value-type="float" office:value="960" calcext:value-type="float">
            <text:p>960</text:p>
          </table:table-cell>
          <table:table-cell/>
        </table:table-row>
        <table:table-row table:style-name="ro1">
          <table:table-cell office:value-type="string" calcext:value-type="string">
            <text:p>overall length ratio</text:p>
          </table:table-cell>
          <table:table-cell table:formula="of:=2*[.B14]/_l" office:value-type="float" office:value="4" calcext:value-type="float">
            <text:p>4</text:p>
          </table:table-cell>
          <table:table-cell table:formula="of:=2*[.C14]/_l" office:value-type="float" office:value="8" calcext:value-type="float">
            <text:p>8</text:p>
          </table:table-cell>
          <table:table-cell table:formula="of:=2*[.D14]/_l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torsional stiffnesses: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- OTW, free warp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- CTW, free warp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- OTW, constrained warping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- CTW, constrained warping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stiffening factor due to constrained warp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 OTW</text:p>
          </table:table-cell>
          <table:table-cell table:formula="of:=[.B19]-[.B17]" office:value-type="string" office:string-value="" calcext:value-type="error">
            <text:p>#VALUE!</text:p>
          </table:table-cell>
          <table:table-cell table:formula="of:=[.C19]-[.C17]" office:value-type="string" office:string-value="" calcext:value-type="error">
            <text:p>#VALUE!</text:p>
          </table:table-cell>
          <table:table-cell table:formula="of:=[.D19]-[.D17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string" calcext:value-type="string">
            <text:p>- CTW</text:p>
          </table:table-cell>
          <table:table-cell table:formula="of:=[.B20]/[.B18]" office:value-type="string" office:string-value="" calcext:value-type="error">
            <text:p>#VALUE!</text:p>
          </table:table-cell>
          <table:table-cell table:formula="of:=[.C20]/[.C18]" office:value-type="string" office:string-value="" calcext:value-type="error">
            <text:p>#VALUE!</text:p>
          </table:table-cell>
          <table:table-cell table:formula="of:=[.D20]/[.D18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m=8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modeled portion length</text:p>
          </table:table-cell>
          <table:table-cell office:value-type="float" office:value="240" calcext:value-type="float">
            <text:p>240</text:p>
          </table:table-cell>
          <table:table-cell office:value-type="float" office:value="480" calcext:value-type="float">
            <text:p>480</text:p>
          </table:table-cell>
          <table:table-cell office:value-type="float" office:value="960" calcext:value-type="float">
            <text:p>960</text:p>
          </table:table-cell>
          <table:table-cell/>
        </table:table-row>
        <table:table-row table:style-name="ro1">
          <table:table-cell office:value-type="string" calcext:value-type="string">
            <text:p>overall length ratio</text:p>
          </table:table-cell>
          <table:table-cell table:formula="of:=2*[.B26]/_l" office:value-type="float" office:value="4" calcext:value-type="float">
            <text:p>4</text:p>
          </table:table-cell>
          <table:table-cell table:formula="of:=2*[.C26]/_l" office:value-type="float" office:value="8" calcext:value-type="float">
            <text:p>8</text:p>
          </table:table-cell>
          <table:table-cell table:formula="of:=2*[.D26]/_l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torsional stiffnesses: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- OTW, free warp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- CTW, free warp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- OTW, constrained warping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- CTW, constrained warping</text:p>
          </table:table-cell>
          <table:table-cell table:number-columns-repeated="3" table:style-name="ce3" office:value-type="string" calcext:value-type="string">
            <text:p>FILLME</text:p>
          </table:table-cell>
          <table:table-cell/>
        </table:table-row>
        <table:table-row table:style-name="ro1">
          <table:table-cell office:value-type="string" calcext:value-type="string">
            <text:p>stiffening factor due to constrained warp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 OTW</text:p>
          </table:table-cell>
          <table:table-cell table:formula="of:=[.B31]-[.B29]" office:value-type="string" office:string-value="" calcext:value-type="error">
            <text:p>#VALUE!</text:p>
          </table:table-cell>
          <table:table-cell table:formula="of:=[.C31]-[.C29]" office:value-type="string" office:string-value="" calcext:value-type="error">
            <text:p>#VALUE!</text:p>
          </table:table-cell>
          <table:table-cell table:formula="of:=[.D31]-[.D29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office:value-type="string" calcext:value-type="string">
            <text:p>- CTW</text:p>
          </table:table-cell>
          <table:table-cell table:formula="of:=[.B32]/[.B30]" office:value-type="string" office:string-value="" calcext:value-type="error">
            <text:p>#VALUE!</text:p>
          </table:table-cell>
          <table:table-cell table:formula="of:=[.C32]/[.C30]" office:value-type="string" office:string-value="" calcext:value-type="error">
            <text:p>#VALUE!</text:p>
          </table:table-cell>
          <table:table-cell table:formula="of:=[.D32]/[.D30]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result comparison with varying element size</text:p>
          </table:table-cell>
          <table:table-cell/>
          <table:table-cell office:value-type="string" calcext:value-type="string">
            <text:p>OTW constrained warping stiffening fact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len. ratio 4</text:p>
          </table:table-cell>
          <table:table-cell office:value-type="string" calcext:value-type="string">
            <text:p>len ratio 8</text:p>
          </table:table-cell>
          <table:table-cell office:value-type="string" calcext:value-type="string">
            <text:p>len ratio 1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B10]" office:value-type="string" office:string-value="" calcext:value-type="error">
            <text:p>#VALUE!</text:p>
          </table:table-cell>
          <table:table-cell table:formula="of:=[.C10]" office:value-type="string" office:string-value="" calcext:value-type="error">
            <text:p>#VALUE!</text:p>
          </table:table-cell>
          <table:table-cell table:formula="of:=[.D10]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B22]" office:value-type="string" office:string-value="" calcext:value-type="error">
            <text:p>#VALUE!</text:p>
          </table:table-cell>
          <table:table-cell table:formula="of:=[.C22]" office:value-type="string" office:string-value="" calcext:value-type="error">
            <text:p>#VALUE!</text:p>
          </table:table-cell>
          <table:table-cell table:formula="of:=[.D22]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B34]" office:value-type="string" office:string-value="" calcext:value-type="error">
            <text:p>#VALUE!</text:p>
          </table:table-cell>
          <table:table-cell table:formula="of:=[.C34]" office:value-type="string" office:string-value="" calcext:value-type="error">
            <text:p>#VALUE!</text:p>
          </table:table-cell>
          <table:table-cell table:formula="of:=[.D34]" office:value-type="string" office:string-value="" calcext:value-type="error">
            <text:p>#VALUE!</text:p>
          </table:table-cell>
        </table:table-row>
      </table:table>
      <table:named-expressions>
        <table:named-expression table:name="_2l" table:base-cell-address="$'section properties'.$B$1" table:expression="#REF!"/>
        <table:named-range table:name="_b" table:base-cell-address="$'section properties'.$B$3" table:cell-range-address="$'section properties'.$C$4"/>
        <table:named-range table:name="_BredtArea" table:base-cell-address="$'section properties'.$B$8" table:cell-range-address="$'section properties'.$C$10"/>
        <table:named-range table:name="_dtheta_dz" table:base-cell-address="$'section properties'.$B$18" table:cell-range-address="$'section properties'.$C$24"/>
        <table:named-range table:name="_G" table:base-cell-address="$'section properties'.$B$16" table:cell-range-address="$'section properties'.$C$21"/>
        <table:named-range table:name="_h" table:base-cell-address="$'section properties'.$B$2" table:cell-range-address="$'section properties'.$C$3"/>
        <table:named-range table:name="_Kt_ctw" table:base-cell-address="$'section properties'.$B$12" table:cell-range-address="$'section properties'.$C$14"/>
        <table:named-range table:name="_Kt_ctw_rigid" table:base-cell-address="$'section properties'.$B$32" table:cell-range-address="$'section properties'.$C$38"/>
        <table:named-range table:name="_Kt_ctw_warp" table:base-cell-address="$'section properties'.$B$30" table:cell-range-address="$'section properties'.$C$36"/>
        <table:named-range table:name="_Kt_otw" table:base-cell-address="$'section properties'.$B$11" table:cell-range-address="$'section properties'.$C$13"/>
        <table:named-range table:name="_Kt_otw_rigid" table:base-cell-address="$'section properties'.$B$31" table:cell-range-address="$'section properties'.$C$37"/>
        <table:named-range table:name="_Kt_otw_warp" table:base-cell-address="$'section properties'.$B$29" table:cell-range-address="$'section properties'.$C$35"/>
        <table:named-range table:name="_l" table:base-cell-address="$'section properties'.$B$7" table:cell-range-address="$'section properties'.$C$7"/>
        <table:named-range table:name="_Mt_ctw_rigid" table:base-cell-address="$'section properties'.$B$21" table:cell-range-address="$'section properties'.$C$31"/>
        <table:named-range table:name="_Mt_ctw_warp" table:base-cell-address="$'section properties'.$B$19" table:cell-range-address="$'section properties'.$C$29"/>
        <table:named-range table:name="_Mt_otw_rigid" table:base-cell-address="$'section properties'.$B$20" table:cell-range-address="$'section properties'.$C$30"/>
        <table:named-range table:name="_Mt_otw_warp" table:base-cell-address="$'section properties'.$B$18" table:cell-range-address="$'section properties'.$C$28"/>
        <table:named-range table:name="_p" table:base-cell-address="$'section properties'.$B$7" table:cell-range-address="$'section properties'.$C$9"/>
        <table:named-range table:name="_r" table:base-cell-address="$'section properties'.$B$5" table:cell-range-address="$'section properties'.$C$6"/>
        <table:named-range table:name="_s" table:base-cell-address="$'section properties'.$B$4" table:cell-range-address="$'section properties'.$C$5"/>
        <table:named-range table:name="_tau_ctw" table:base-cell-address="$'section properties'.$B$18" table:cell-range-address="$'section properties'.$C$18"/>
        <table:named-range table:name="_tau_otw" table:base-cell-address="$'section properties'.$B$17" table:cell-range-address="$'section properties'.$C$17"/>
        <table:named-range table:name="_theta_z" table:base-cell-address="$'section properties'.$B$6" table:cell-range-address="$'section properties'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/00/0000</text:date>, <text:time style:data-style-name="N2" text:time-value="11:32:17.2341120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9-04-03T11:57:31.274108186</dc:date>
    <meta:editing-duration>PT6H36M</meta:editing-duration>
    <meta:editing-cycles>44</meta:editing-cycles>
    <meta:generator>LibreOffice/4.3.3.2$Linux_X86_64 LibreOffice_project/430m0$Build-2</meta:generator>
    <meta:document-statistic meta:table-count="2" meta:cell-count="245" meta:object-count="0"/>
  </office:meta>
</office:document-meta>
</file>