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61"/>
    <style:style style:name="ce3" style:family="table-cell" style:parent-style-name="Default">
      <style:table-cell-properties fo:background-color="#ffff00"/>
      <style:text-properties fo:color="#8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687.54pt" svg:height="421.48pt" svg:x="183.77pt" svg:y="132.58pt">
            <loext:p draw:notify-on-update-of-ranges="Sheet1.B2:Sheet1.B2 Sheet1.B3:Sheet1.B67 Sheet1.A3:Sheet1.A67 Sheet1.A1:Sheet1.A2 Sheet1.A3:Sheet1.A67 Sheet1.C1:Sheet1.C2 Sheet1.C3:Sheet1.C67 Sheet1.A1:Sheet1.A2 Sheet1.A3:Sheet1.A67 Sheet1.D1:Sheet1.D2 Sheet1.D3:Sheet1.D67 Sheet1.A1:Sheet1.A2 Sheet1.A3:Sheet1.A67 Sheet1.E1:Sheet1.E2 Sheet1.E3:Sheet1.E67 Sheet1.A1:Sheet1.A2 Sheet1.A3:Sheet1.A67 Sheet1.G1:Sheet1.G2 Sheet1.G3:Sheet1.G67 Sheet1.A1:Sheet1.A2 Sheet1.A3:Sheet1.A67 Sheet1.J1:Sheet1.J2 Sheet1.J3:Sheet1.J6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/>
          <table:table-cell table:style-name="ce2" office:value-type="float" office:value="1000000" calcext:value-type="float">
            <text:p>1.00E+06</text:p>
          </table:table-cell>
          <table:table-cell table:number-columns-repeated="3" office:value-type="string" calcext:value-type="string">
            <text:p>mezzeria</text:p>
          </table:table-cell>
          <table:table-cell table:number-columns-repeated="6" office:value-type="string" calcext:value-type="string">
            <text:p>estremita</text:p>
          </table:table-cell>
          <table:table-cell/>
          <table:table-cell table:number-columns-repeated="6" office:value-type="string" calcext:value-type="string">
            <text:p>20mm</text:p>
          </table:table-cell>
          <table:table-cell table:number-columns-repeated="6" office:value-type="string" calcext:value-type="string">
            <text:p>40mm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rc Length</text:p>
          </table:table-cell>
          <table:table-cell office:value-type="string" calcext:value-type="string">
            <text:p>tratto</text:p>
          </table:table-cell>
          <table:table-cell office:value-type="string" calcext:value-type="string">
            <text:p>t12 top</text:p>
          </table:table-cell>
          <table:table-cell office:value-type="string" calcext:value-type="string">
            <text:p>t12 mid</text:p>
          </table:table-cell>
          <table:table-cell office:value-type="string" calcext:value-type="string">
            <text:p>t12 bottom</text:p>
          </table:table-cell>
          <table:table-cell office:value-type="string" calcext:value-type="string">
            <text:p>t12 top</text:p>
          </table:table-cell>
          <table:table-cell office:value-type="string" calcext:value-type="string">
            <text:p>t12 mid</text:p>
          </table:table-cell>
          <table:table-cell office:value-type="string" calcext:value-type="string">
            <text:p>t12 bottom</text:p>
          </table:table-cell>
          <table:table-cell office:value-type="string" calcext:value-type="string">
            <text:p>s11 top</text:p>
          </table:table-cell>
          <table:table-cell office:value-type="string" calcext:value-type="string">
            <text:p>s11 mid</text:p>
          </table:table-cell>
          <table:table-cell office:value-type="string" calcext:value-type="string">
            <text:p>s11 bottom</text:p>
          </table:table-cell>
          <table:table-cell/>
          <table:table-cell office:value-type="string" calcext:value-type="string">
            <text:p>Comp 12 of Stress in Preferred Sys Top Layer </text:p>
          </table:table-cell>
          <table:table-cell office:value-type="string" calcext:value-type="string">
            <text:p>Comp 12 of Stress in Preferred Sys Middle Layer </text:p>
          </table:table-cell>
          <table:table-cell office:value-type="string" calcext:value-type="string">
            <text:p>Comp 12 of Stress in Preferred Sys Bottom Layer </text:p>
          </table:table-cell>
          <table:table-cell office:value-type="string" calcext:value-type="string">
            <text:p>Comp 11 of Stress in Preferred Sys Top Layer </text:p>
          </table:table-cell>
          <table:table-cell office:value-type="string" calcext:value-type="string">
            <text:p>Comp 11 of Stress in Preferred Sys Middle Layer </text:p>
          </table:table-cell>
          <table:table-cell office:value-type="string" calcext:value-type="string">
            <text:p>Comp 11 of Stress in Preferred Sys Bottom Layer </text:p>
          </table:table-cell>
          <table:table-cell office:value-type="string" calcext:value-type="string">
            <text:p>Comp 12 of Stress in Preferred Sys Top Layer </text:p>
          </table:table-cell>
          <table:table-cell office:value-type="string" calcext:value-type="string">
            <text:p>Comp 12 of Stress in Preferred Sys Middle Layer </text:p>
          </table:table-cell>
          <table:table-cell office:value-type="string" calcext:value-type="string">
            <text:p>Comp 12 of Stress in Preferred Sys Bottom Layer </text:p>
          </table:table-cell>
          <table:table-cell office:value-type="string" calcext:value-type="string">
            <text:p>Comp 11 of Stress in Preferred Sys Top Layer </text:p>
          </table:table-cell>
          <table:table-cell office:value-type="string" calcext:value-type="string">
            <text:p>Comp 11 of Stress in Preferred Sys Middle Layer </text:p>
          </table:table-cell>
          <table:table-cell office:value-type="string" calcext:value-type="string">
            <text:p>Comp 11 of Stress in Preferred Sys Bottom Layer </text:p>
          </table:table-cell>
          <table:table-cell table:number-columns-repeated="1000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-78.2215" calcext:value-type="float">
            <text:p>-78.2215</text:p>
          </table:table-cell>
          <table:table-cell table:style-name="ce1" office:value-type="float" office:value="-5.77691" calcext:value-type="float">
            <text:p>-5.77691</text:p>
          </table:table-cell>
          <table:table-cell table:style-name="ce1" office:value-type="float" office:value="66.6676" calcext:value-type="float">
            <text:p>66.6676</text:p>
          </table:table-cell>
          <table:table-cell table:style-name="ce1" table:formula="of:=[.M3]-([.S3]-[.M3])" office:value-type="float" office:value="-22.8628" calcext:value-type="float">
            <text:p>-22.8628</text:p>
          </table:table-cell>
          <table:table-cell table:style-name="ce1" table:formula="of:=[.N3]-([.T3]-[.N3])" office:value-type="float" office:value="-9.5667" calcext:value-type="float">
            <text:p>-9.5667</text:p>
          </table:table-cell>
          <table:table-cell table:style-name="ce1" table:formula="of:=[.O3]-([.U3]-[.O3])" office:value-type="float" office:value="3.7293" calcext:value-type="float">
            <text:p>3.7293</text:p>
          </table:table-cell>
          <table:table-cell table:style-name="ce1" table:formula="of:=[.P3]-([.V3]-[.P3])" office:value-type="float" office:value="-1346" calcext:value-type="float">
            <text:p>-1346</text:p>
          </table:table-cell>
          <table:table-cell table:style-name="ce1" table:formula="of:=[.Q3]-([.W3]-[.Q3])" office:value-type="float" office:value="-1359.63" calcext:value-type="float">
            <text:p>-1359.63</text:p>
          </table:table-cell>
          <table:table-cell table:style-name="ce1" table:formula="of:=[.R3]-([.X3]-[.R3])" office:value-type="float" office:value="-1373.27" calcext:value-type="float">
            <text:p>-1373.27</text:p>
          </table:table-cell>
          <table:table-cell table:style-name="ce1"/>
          <table:table-cell table:style-name="ce1" office:value-type="float" office:value="-23.2685" calcext:value-type="float">
            <text:p>-23.2685</text:p>
          </table:table-cell>
          <table:table-cell table:style-name="ce3" office:value-type="float" office:value="-6.41228" calcext:value-type="float">
            <text:p>-6.41228</text:p>
          </table:table-cell>
          <table:table-cell table:style-name="ce1" office:value-type="float" office:value="10.4439" calcext:value-type="float">
            <text:p>10.4439</text:p>
          </table:table-cell>
          <table:table-cell table:style-name="ce1" office:value-type="float" office:value="-1318.57" calcext:value-type="float">
            <text:p>-1318.57</text:p>
          </table:table-cell>
          <table:table-cell table:style-name="ce1" office:value-type="float" office:value="-1324.09" calcext:value-type="float">
            <text:p>-1324.09</text:p>
          </table:table-cell>
          <table:table-cell table:style-name="ce1" office:value-type="float" office:value="-1329.62" calcext:value-type="float">
            <text:p>-1329.62</text:p>
          </table:table-cell>
          <table:table-cell table:style-name="ce1" office:value-type="float" office:value="-23.6742" calcext:value-type="float">
            <text:p>-23.6742</text:p>
          </table:table-cell>
          <table:table-cell table:style-name="ce3" office:value-type="float" office:value="-3.25786" calcext:value-type="float">
            <text:p>-3.25786</text:p>
          </table:table-cell>
          <table:table-cell table:style-name="ce1" office:value-type="float" office:value="17.1585" calcext:value-type="float">
            <text:p>17.1585</text:p>
          </table:table-cell>
          <table:table-cell table:style-name="ce1" office:value-type="float" office:value="-1291.14" calcext:value-type="float">
            <text:p>-1291.14</text:p>
          </table:table-cell>
          <table:table-cell table:style-name="ce1" office:value-type="float" office:value="-1288.55" calcext:value-type="float">
            <text:p>-1288.55</text:p>
          </table:table-cell>
          <table:table-cell table:style-name="ce1" office:value-type="float" office:value="-1285.97" calcext:value-type="float">
            <text:p>-1285.97</text:p>
          </table:table-cell>
          <table:table-cell table:style-name="ce1" table:number-columns-repeated="1000"/>
        </table:table-row>
        <table:table-row table:style-name="ro1">
          <table:table-cell office:value-type="float" office:value="4.9125" calcext:value-type="float">
            <text:p>4.912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86.2908" calcext:value-type="float">
            <text:p>-86.2908</text:p>
          </table:table-cell>
          <table:table-cell office:value-type="float" office:value="-11.2603" calcext:value-type="float">
            <text:p>-11.2603</text:p>
          </table:table-cell>
          <table:table-cell office:value-type="float" office:value="63.7702" calcext:value-type="float">
            <text:p>63.7702</text:p>
          </table:table-cell>
          <table:table-cell table:formula="of:=[.M4]-([.S4]-[.M4])" office:value-type="float" office:value="-39.9461" calcext:value-type="float">
            <text:p>-39.9461</text:p>
          </table:table-cell>
          <table:table-cell table:formula="of:=[.N4]-([.T4]-[.N4])" office:value-type="float" office:value="-26.53763" calcext:value-type="float">
            <text:p>-26.53763</text:p>
          </table:table-cell>
          <table:table-cell table:formula="of:=[.O4]-([.U4]-[.O4])" office:value-type="float" office:value="-13.129014" calcext:value-type="float">
            <text:p>-13.129014</text:p>
          </table:table-cell>
          <table:table-cell table:formula="of:=[.P4]-([.V4]-[.P4])" office:value-type="float" office:value="-1323.98" calcext:value-type="float">
            <text:p>-1323.98</text:p>
          </table:table-cell>
          <table:table-cell table:formula="of:=[.Q4]-([.W4]-[.Q4])" office:value-type="float" office:value="-1336.36" calcext:value-type="float">
            <text:p>-1336.36</text:p>
          </table:table-cell>
          <table:table-cell table:formula="of:=[.R4]-([.X4]-[.R4])" office:value-type="float" office:value="-1348.75" calcext:value-type="float">
            <text:p>-1348.75</text:p>
          </table:table-cell>
          <table:table-cell/>
          <table:table-cell office:value-type="float" office:value="-34.2413" calcext:value-type="float">
            <text:p>-34.2413</text:p>
          </table:table-cell>
          <table:table-cell office:value-type="float" office:value="-17.0089" calcext:value-type="float">
            <text:p>-17.0089</text:p>
          </table:table-cell>
          <table:table-cell office:value-type="float" office:value="0.223543" calcext:value-type="float">
            <text:p>0.223543</text:p>
          </table:table-cell>
          <table:table-cell office:value-type="float" office:value="-1285.57" calcext:value-type="float">
            <text:p>-1285.57</text:p>
          </table:table-cell>
          <table:table-cell office:value-type="float" office:value="-1290.34" calcext:value-type="float">
            <text:p>-1290.34</text:p>
          </table:table-cell>
          <table:table-cell office:value-type="float" office:value="-1295.11" calcext:value-type="float">
            <text:p>-1295.11</text:p>
          </table:table-cell>
          <table:table-cell office:value-type="float" office:value="-28.5365" calcext:value-type="float">
            <text:p>-28.5365</text:p>
          </table:table-cell>
          <table:table-cell office:value-type="float" office:value="-7.48017" calcext:value-type="float">
            <text:p>-7.48017</text:p>
          </table:table-cell>
          <table:table-cell office:value-type="float" office:value="13.5761" calcext:value-type="float">
            <text:p>13.5761</text:p>
          </table:table-cell>
          <table:table-cell office:value-type="float" office:value="-1247.16" calcext:value-type="float">
            <text:p>-1247.16</text:p>
          </table:table-cell>
          <table:table-cell office:value-type="float" office:value="-1244.32" calcext:value-type="float">
            <text:p>-1244.32</text:p>
          </table:table-cell>
          <table:table-cell office:value-type="float" office:value="-1241.47" calcext:value-type="float">
            <text:p>-1241.47</text:p>
          </table:table-cell>
          <table:table-cell table:number-columns-repeated="1000"/>
        </table:table-row>
        <table:table-row table:style-name="ro1">
          <table:table-cell office:value-type="float" office:value="9.825" calcext:value-type="float">
            <text:p>9.82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98.8332" calcext:value-type="float">
            <text:p>-98.8332</text:p>
          </table:table-cell>
          <table:table-cell office:value-type="float" office:value="-21.7976" calcext:value-type="float">
            <text:p>-21.7976</text:p>
          </table:table-cell>
          <table:table-cell office:value-type="float" office:value="55.238" calcext:value-type="float">
            <text:p>55.238</text:p>
          </table:table-cell>
          <table:table-cell table:formula="of:=[.M5]-([.S5]-[.M5])" office:value-type="float" office:value="-72.447" calcext:value-type="float">
            <text:p>-72.447</text:p>
          </table:table-cell>
          <table:table-cell table:formula="of:=[.N5]-([.T5]-[.N5])" office:value-type="float" office:value="-59.1673" calcext:value-type="float">
            <text:p>-59.1673</text:p>
          </table:table-cell>
          <table:table-cell table:formula="of:=[.O5]-([.U5]-[.O5])" office:value-type="float" office:value="-45.88753" calcext:value-type="float">
            <text:p>-45.88753</text:p>
          </table:table-cell>
          <table:table-cell table:formula="of:=[.P5]-([.V5]-[.P5])" office:value-type="float" office:value="-1258.76" calcext:value-type="float">
            <text:p>-1258.76</text:p>
          </table:table-cell>
          <table:table-cell table:formula="of:=[.Q5]-([.W5]-[.Q5])" office:value-type="float" office:value="-1268.2" calcext:value-type="float">
            <text:p>-1268.2</text:p>
          </table:table-cell>
          <table:table-cell table:formula="of:=[.R5]-([.X5]-[.R5])" office:value-type="float" office:value="-1277.61" calcext:value-type="float">
            <text:p>-1277.61</text:p>
          </table:table-cell>
          <table:table-cell/>
          <table:table-cell office:value-type="float" office:value="-55.3952" calcext:value-type="float">
            <text:p>-55.3952</text:p>
          </table:table-cell>
          <table:table-cell office:value-type="float" office:value="-38.0425" calcext:value-type="float">
            <text:p>-38.0425</text:p>
          </table:table-cell>
          <table:table-cell office:value-type="float" office:value="-20.6898" calcext:value-type="float">
            <text:p>-20.6898</text:p>
          </table:table-cell>
          <table:table-cell office:value-type="float" office:value="-1208.71" calcext:value-type="float">
            <text:p>-1208.71</text:p>
          </table:table-cell>
          <table:table-cell office:value-type="float" office:value="-1211.72" calcext:value-type="float">
            <text:p>-1211.72</text:p>
          </table:table-cell>
          <table:table-cell office:value-type="float" office:value="-1214.72" calcext:value-type="float">
            <text:p>-1214.72</text:p>
          </table:table-cell>
          <table:table-cell office:value-type="float" office:value="-38.3434" calcext:value-type="float">
            <text:p>-38.3434</text:p>
          </table:table-cell>
          <table:table-cell office:value-type="float" office:value="-16.9177" calcext:value-type="float">
            <text:p>-16.9177</text:p>
          </table:table-cell>
          <table:table-cell office:value-type="float" office:value="4.50793" calcext:value-type="float">
            <text:p>4.50793</text:p>
          </table:table-cell>
          <table:table-cell office:value-type="float" office:value="-1158.66" calcext:value-type="float">
            <text:p>-1158.66</text:p>
          </table:table-cell>
          <table:table-cell office:value-type="float" office:value="-1155.24" calcext:value-type="float">
            <text:p>-1155.24</text:p>
          </table:table-cell>
          <table:table-cell office:value-type="float" office:value="-1151.83" calcext:value-type="float">
            <text:p>-1151.83</text:p>
          </table:table-cell>
          <table:table-cell table:number-columns-repeated="1000"/>
        </table:table-row>
        <table:table-row table:style-name="ro1">
          <table:table-cell office:value-type="float" office:value="14.7375" calcext:value-type="float">
            <text:p>14.737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08.095" calcext:value-type="float">
            <text:p>-108.095</text:p>
          </table:table-cell>
          <table:table-cell office:value-type="float" office:value="-31.4759" calcext:value-type="float">
            <text:p>-31.4759</text:p>
          </table:table-cell>
          <table:table-cell office:value-type="float" office:value="45.1429" calcext:value-type="float">
            <text:p>45.1429</text:p>
          </table:table-cell>
          <table:table-cell table:formula="of:=[.M6]-([.S6]-[.M6])" office:value-type="float" office:value="-94.4656" calcext:value-type="float">
            <text:p>-94.4656</text:p>
          </table:table-cell>
          <table:table-cell table:formula="of:=[.N6]-([.T6]-[.N6])" office:value-type="float" office:value="-81.4927" calcext:value-type="float">
            <text:p>-81.4927</text:p>
          </table:table-cell>
          <table:table-cell table:formula="of:=[.O6]-([.U6]-[.O6])" office:value-type="float" office:value="-68.51967" calcext:value-type="float">
            <text:p>-68.51967</text:p>
          </table:table-cell>
          <table:table-cell table:formula="of:=[.P6]-([.V6]-[.P6])" office:value-type="float" office:value="-1159.84" calcext:value-type="float">
            <text:p>-1159.84</text:p>
          </table:table-cell>
          <table:table-cell table:formula="of:=[.Q6]-([.W6]-[.Q6])" office:value-type="float" office:value="-1165.57" calcext:value-type="float">
            <text:p>-1165.57</text:p>
          </table:table-cell>
          <table:table-cell table:formula="of:=[.R6]-([.X6]-[.R6])" office:value-type="float" office:value="-1171.32" calcext:value-type="float">
            <text:p>-1171.32</text:p>
          </table:table-cell>
          <table:table-cell/>
          <table:table-cell office:value-type="float" office:value="-71.6084" calcext:value-type="float">
            <text:p>-71.6084</text:p>
          </table:table-cell>
          <table:table-cell office:value-type="float" office:value="-54.5967" calcext:value-type="float">
            <text:p>-54.5967</text:p>
          </table:table-cell>
          <table:table-cell office:value-type="float" office:value="-37.5849" calcext:value-type="float">
            <text:p>-37.5849</text:p>
          </table:table-cell>
          <table:table-cell office:value-type="float" office:value="-1114.14" calcext:value-type="float">
            <text:p>-1114.14</text:p>
          </table:table-cell>
          <table:table-cell office:value-type="float" office:value="-1114.97" calcext:value-type="float">
            <text:p>-1114.97</text:p>
          </table:table-cell>
          <table:table-cell office:value-type="float" office:value="-1115.81" calcext:value-type="float">
            <text:p>-1115.81</text:p>
          </table:table-cell>
          <table:table-cell office:value-type="float" office:value="-48.7512" calcext:value-type="float">
            <text:p>-48.7512</text:p>
          </table:table-cell>
          <table:table-cell office:value-type="float" office:value="-27.7007" calcext:value-type="float">
            <text:p>-27.7007</text:p>
          </table:table-cell>
          <table:table-cell office:value-type="float" office:value="-6.65013" calcext:value-type="float">
            <text:p>-6.65013</text:p>
          </table:table-cell>
          <table:table-cell office:value-type="float" office:value="-1068.44" calcext:value-type="float">
            <text:p>-1068.44</text:p>
          </table:table-cell>
          <table:table-cell office:value-type="float" office:value="-1064.37" calcext:value-type="float">
            <text:p>-1064.37</text:p>
          </table:table-cell>
          <table:table-cell office:value-type="float" office:value="-1060.3" calcext:value-type="float">
            <text:p>-1060.3</text:p>
          </table:table-cell>
          <table:table-cell table:number-columns-repeated="1000"/>
        </table:table-row>
        <table:table-row table:style-name="ro1">
          <table:table-cell office:value-type="float" office:value="19.65" calcext:value-type="float">
            <text:p>19.6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17.079" calcext:value-type="float">
            <text:p>-117.079</text:p>
          </table:table-cell>
          <table:table-cell office:value-type="float" office:value="-40.295" calcext:value-type="float">
            <text:p>-40.295</text:p>
          </table:table-cell>
          <table:table-cell office:value-type="float" office:value="36.4891" calcext:value-type="float">
            <text:p>36.4891</text:p>
          </table:table-cell>
          <table:table-cell table:formula="of:=[.M7]-([.S7]-[.M7])" office:value-type="float" office:value="-98.9996" calcext:value-type="float">
            <text:p>-98.9996</text:p>
          </table:table-cell>
          <table:table-cell table:formula="of:=[.N7]-([.T7]-[.N7])" office:value-type="float" office:value="-86.2848" calcext:value-type="float">
            <text:p>-86.2848</text:p>
          </table:table-cell>
          <table:table-cell table:formula="of:=[.O7]-([.U7]-[.O7])" office:value-type="float" office:value="-73.5699" calcext:value-type="float">
            <text:p>-73.5699</text:p>
          </table:table-cell>
          <table:table-cell table:formula="of:=[.P7]-([.V7]-[.P7])" office:value-type="float" office:value="-1045.224" calcext:value-type="float">
            <text:p>-1045.224</text:p>
          </table:table-cell>
          <table:table-cell table:formula="of:=[.Q7]-([.W7]-[.Q7])" office:value-type="float" office:value="-1046.872" calcext:value-type="float">
            <text:p>-1046.872</text:p>
          </table:table-cell>
          <table:table-cell table:formula="of:=[.R7]-([.X7]-[.R7])" office:value-type="float" office:value="-1048.52" calcext:value-type="float">
            <text:p>-1048.52</text:p>
          </table:table-cell>
          <table:table-cell/>
          <table:table-cell office:value-type="float" office:value="-79.1743" calcext:value-type="float">
            <text:p>-79.1743</text:p>
          </table:table-cell>
          <table:table-cell office:value-type="float" office:value="-62.4552" calcext:value-type="float">
            <text:p>-62.4552</text:p>
          </table:table-cell>
          <table:table-cell office:value-type="float" office:value="-45.736" calcext:value-type="float">
            <text:p>-45.736</text:p>
          </table:table-cell>
          <table:table-cell office:value-type="float" office:value="-1010.5" calcext:value-type="float">
            <text:p>-1010.5</text:p>
          </table:table-cell>
          <table:table-cell office:value-type="float" office:value="-1008.93" calcext:value-type="float">
            <text:p>-1008.93</text:p>
          </table:table-cell>
          <table:table-cell office:value-type="float" office:value="-1007.36" calcext:value-type="float">
            <text:p>-1007.36</text:p>
          </table:table-cell>
          <table:table-cell office:value-type="float" office:value="-59.349" calcext:value-type="float">
            <text:p>-59.349</text:p>
          </table:table-cell>
          <table:table-cell office:value-type="float" office:value="-38.6256" calcext:value-type="float">
            <text:p>-38.6256</text:p>
          </table:table-cell>
          <table:table-cell office:value-type="float" office:value="-17.9021" calcext:value-type="float">
            <text:p>-17.9021</text:p>
          </table:table-cell>
          <table:table-cell office:value-type="float" office:value="-975.776" calcext:value-type="float">
            <text:p>-975.776</text:p>
          </table:table-cell>
          <table:table-cell office:value-type="float" office:value="-970.988" calcext:value-type="float">
            <text:p>-970.988</text:p>
          </table:table-cell>
          <table:table-cell office:value-type="float" office:value="-966.2" calcext:value-type="float">
            <text:p>-966.2</text:p>
          </table:table-cell>
          <table:table-cell table:number-columns-repeated="1000"/>
        </table:table-row>
        <table:table-row table:style-name="ro1">
          <table:table-cell office:value-type="float" office:value="24.5625" calcext:value-type="float">
            <text:p>24.562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5.089" calcext:value-type="float">
            <text:p>-125.089</text:p>
          </table:table-cell>
          <table:table-cell office:value-type="float" office:value="-48.255" calcext:value-type="float">
            <text:p>-48.255</text:p>
          </table:table-cell>
          <table:table-cell office:value-type="float" office:value="28.5793" calcext:value-type="float">
            <text:p>28.5793</text:p>
          </table:table-cell>
          <table:table-cell table:formula="of:=[.M8]-([.S8]-[.M8])" office:value-type="float" office:value="-90.6419" calcext:value-type="float">
            <text:p>-90.6419</text:p>
          </table:table-cell>
          <table:table-cell table:formula="of:=[.N8]-([.T8]-[.N8])" office:value-type="float" office:value="-78.4074" calcext:value-type="float">
            <text:p>-78.4074</text:p>
          </table:table-cell>
          <table:table-cell table:formula="of:=[.O8]-([.U8]-[.O8])" office:value-type="float" office:value="-66.1729" calcext:value-type="float">
            <text:p>-66.1729</text:p>
          </table:table-cell>
          <table:table-cell table:formula="of:=[.P8]-([.V8]-[.P8])" office:value-type="float" office:value="-929.542" calcext:value-type="float">
            <text:p>-929.542</text:p>
          </table:table-cell>
          <table:table-cell table:formula="of:=[.Q8]-([.W8]-[.Q8])" office:value-type="float" office:value="-926.987" calcext:value-type="float">
            <text:p>-926.987</text:p>
          </table:table-cell>
          <table:table-cell table:formula="of:=[.R8]-([.X8]-[.R8])" office:value-type="float" office:value="-924.433" calcext:value-type="float">
            <text:p>-924.433</text:p>
          </table:table-cell>
          <table:table-cell/>
          <table:table-cell office:value-type="float" office:value="-79.8154" calcext:value-type="float">
            <text:p>-79.8154</text:p>
          </table:table-cell>
          <table:table-cell office:value-type="float" office:value="-63.5962" calcext:value-type="float">
            <text:p>-63.5962</text:p>
          </table:table-cell>
          <table:table-cell office:value-type="float" office:value="-47.377" calcext:value-type="float">
            <text:p>-47.377</text:p>
          </table:table-cell>
          <table:table-cell office:value-type="float" office:value="-905.127" calcext:value-type="float">
            <text:p>-905.127</text:p>
          </table:table-cell>
          <table:table-cell office:value-type="float" office:value="-901.07" calcext:value-type="float">
            <text:p>-901.07</text:p>
          </table:table-cell>
          <table:table-cell office:value-type="float" office:value="-897.013" calcext:value-type="float">
            <text:p>-897.013</text:p>
          </table:table-cell>
          <table:table-cell office:value-type="float" office:value="-68.9889" calcext:value-type="float">
            <text:p>-68.9889</text:p>
          </table:table-cell>
          <table:table-cell office:value-type="float" office:value="-48.785" calcext:value-type="float">
            <text:p>-48.785</text:p>
          </table:table-cell>
          <table:table-cell office:value-type="float" office:value="-28.5811" calcext:value-type="float">
            <text:p>-28.5811</text:p>
          </table:table-cell>
          <table:table-cell office:value-type="float" office:value="-880.712" calcext:value-type="float">
            <text:p>-880.712</text:p>
          </table:table-cell>
          <table:table-cell office:value-type="float" office:value="-875.153" calcext:value-type="float">
            <text:p>-875.153</text:p>
          </table:table-cell>
          <table:table-cell office:value-type="float" office:value="-869.593" calcext:value-type="float">
            <text:p>-869.593</text:p>
          </table:table-cell>
          <table:table-cell table:number-columns-repeated="1000"/>
        </table:table-row>
        <table:table-row table:style-name="ro1">
          <table:table-cell office:value-type="float" office:value="29.475" calcext:value-type="float">
            <text:p>29.47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32.289" calcext:value-type="float">
            <text:p>-132.289</text:p>
          </table:table-cell>
          <table:table-cell office:value-type="float" office:value="-55.3557" calcext:value-type="float">
            <text:p>-55.3557</text:p>
          </table:table-cell>
          <table:table-cell office:value-type="float" office:value="21.5772" calcext:value-type="float">
            <text:p>21.5772</text:p>
          </table:table-cell>
          <table:table-cell table:formula="of:=[.M9]-([.S9]-[.M9])" office:value-type="float" office:value="-76.6576" calcext:value-type="float">
            <text:p>-76.6576</text:p>
          </table:table-cell>
          <table:table-cell table:formula="of:=[.N9]-([.T9]-[.N9])" office:value-type="float" office:value="-65.1274" calcext:value-type="float">
            <text:p>-65.1274</text:p>
          </table:table-cell>
          <table:table-cell table:formula="of:=[.O9]-([.U9]-[.O9])" office:value-type="float" office:value="-53.5971" calcext:value-type="float">
            <text:p>-53.5971</text:p>
          </table:table-cell>
          <table:table-cell table:formula="of:=[.P9]-([.V9]-[.P9])" office:value-type="float" office:value="-818.794" calcext:value-type="float">
            <text:p>-818.794</text:p>
          </table:table-cell>
          <table:table-cell table:formula="of:=[.Q9]-([.W9]-[.Q9])" office:value-type="float" office:value="-812.346" calcext:value-type="float">
            <text:p>-812.346</text:p>
          </table:table-cell>
          <table:table-cell table:formula="of:=[.R9]-([.X9]-[.R9])" office:value-type="float" office:value="-805.899" calcext:value-type="float">
            <text:p>-805.899</text:p>
          </table:table-cell>
          <table:table-cell/>
          <table:table-cell office:value-type="float" office:value="-76.9479" calcext:value-type="float">
            <text:p>-76.9479</text:p>
          </table:table-cell>
          <table:table-cell office:value-type="float" office:value="-61.4202" calcext:value-type="float">
            <text:p>-61.4202</text:p>
          </table:table-cell>
          <table:table-cell office:value-type="float" office:value="-45.8925" calcext:value-type="float">
            <text:p>-45.8925</text:p>
          </table:table-cell>
          <table:table-cell office:value-type="float" office:value="-801.248" calcext:value-type="float">
            <text:p>-801.248</text:p>
          </table:table-cell>
          <table:table-cell office:value-type="float" office:value="-794.825" calcext:value-type="float">
            <text:p>-794.825</text:p>
          </table:table-cell>
          <table:table-cell office:value-type="float" office:value="-788.402" calcext:value-type="float">
            <text:p>-788.402</text:p>
          </table:table-cell>
          <table:table-cell office:value-type="float" office:value="-77.2382" calcext:value-type="float">
            <text:p>-77.2382</text:p>
          </table:table-cell>
          <table:table-cell office:value-type="float" office:value="-57.713" calcext:value-type="float">
            <text:p>-57.713</text:p>
          </table:table-cell>
          <table:table-cell office:value-type="float" office:value="-38.1879" calcext:value-type="float">
            <text:p>-38.1879</text:p>
          </table:table-cell>
          <table:table-cell office:value-type="float" office:value="-783.702" calcext:value-type="float">
            <text:p>-783.702</text:p>
          </table:table-cell>
          <table:table-cell office:value-type="float" office:value="-777.304" calcext:value-type="float">
            <text:p>-777.304</text:p>
          </table:table-cell>
          <table:table-cell office:value-type="float" office:value="-770.905" calcext:value-type="float">
            <text:p>-770.905</text:p>
          </table:table-cell>
          <table:table-cell table:number-columns-repeated="1000"/>
        </table:table-row>
        <table:table-row table:style-name="ro1">
          <table:table-cell office:value-type="float" office:value="34.3875" calcext:value-type="float">
            <text:p>34.387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38.631" calcext:value-type="float">
            <text:p>-138.631</text:p>
          </table:table-cell>
          <table:table-cell office:value-type="float" office:value="-61.5972" calcext:value-type="float">
            <text:p>-61.5972</text:p>
          </table:table-cell>
          <table:table-cell office:value-type="float" office:value="15.4366" calcext:value-type="float">
            <text:p>15.4366</text:p>
          </table:table-cell>
          <table:table-cell table:formula="of:=[.M10]-([.S10]-[.M10])" office:value-type="float" office:value="-61.4495" calcext:value-type="float">
            <text:p>-61.4495</text:p>
          </table:table-cell>
          <table:table-cell table:formula="of:=[.N10]-([.T10]-[.N10])" office:value-type="float" office:value="-51.0367" calcext:value-type="float">
            <text:p>-51.0367</text:p>
          </table:table-cell>
          <table:table-cell table:formula="of:=[.O10]-([.U10]-[.O10])" office:value-type="float" office:value="-40.624" calcext:value-type="float">
            <text:p>-40.624</text:p>
          </table:table-cell>
          <table:table-cell table:formula="of:=[.P10]-([.V10]-[.P10])" office:value-type="float" office:value="-713.346" calcext:value-type="float">
            <text:p>-713.346</text:p>
          </table:table-cell>
          <table:table-cell table:formula="of:=[.Q10]-([.W10]-[.Q10])" office:value-type="float" office:value="-703.897" calcext:value-type="float">
            <text:p>-703.897</text:p>
          </table:table-cell>
          <table:table-cell table:formula="of:=[.R10]-([.X10]-[.R10])" office:value-type="float" office:value="-694.449" calcext:value-type="float">
            <text:p>-694.449</text:p>
          </table:table-cell>
          <table:table-cell/>
          <table:table-cell office:value-type="float" office:value="-72.7318" calcext:value-type="float">
            <text:p>-72.7318</text:p>
          </table:table-cell>
          <table:table-cell office:value-type="float" office:value="-58.1738" calcext:value-type="float">
            <text:p>-58.1738</text:p>
          </table:table-cell>
          <table:table-cell office:value-type="float" office:value="-43.6158" calcext:value-type="float">
            <text:p>-43.6158</text:p>
          </table:table-cell>
          <table:table-cell office:value-type="float" office:value="-699.297" calcext:value-type="float">
            <text:p>-699.297</text:p>
          </table:table-cell>
          <table:table-cell office:value-type="float" office:value="-690.907" calcext:value-type="float">
            <text:p>-690.907</text:p>
          </table:table-cell>
          <table:table-cell office:value-type="float" office:value="-682.517" calcext:value-type="float">
            <text:p>-682.517</text:p>
          </table:table-cell>
          <table:table-cell office:value-type="float" office:value="-84.0141" calcext:value-type="float">
            <text:p>-84.0141</text:p>
          </table:table-cell>
          <table:table-cell office:value-type="float" office:value="-65.3109" calcext:value-type="float">
            <text:p>-65.3109</text:p>
          </table:table-cell>
          <table:table-cell office:value-type="float" office:value="-46.6076" calcext:value-type="float">
            <text:p>-46.6076</text:p>
          </table:table-cell>
          <table:table-cell office:value-type="float" office:value="-685.248" calcext:value-type="float">
            <text:p>-685.248</text:p>
          </table:table-cell>
          <table:table-cell office:value-type="float" office:value="-677.917" calcext:value-type="float">
            <text:p>-677.917</text:p>
          </table:table-cell>
          <table:table-cell office:value-type="float" office:value="-670.585" calcext:value-type="float">
            <text:p>-670.585</text:p>
          </table:table-cell>
          <table:table-cell table:number-columns-repeated="1000"/>
        </table:table-row>
        <table:table-row table:style-name="ro1">
          <table:table-cell office:value-type="float" office:value="39.3" calcext:value-type="float">
            <text:p>39.3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44.163" calcext:value-type="float">
            <text:p>-144.163</text:p>
          </table:table-cell>
          <table:table-cell office:value-type="float" office:value="-66.9795" calcext:value-type="float">
            <text:p>-66.9795</text:p>
          </table:table-cell>
          <table:table-cell office:value-type="float" office:value="10.2044" calcext:value-type="float">
            <text:p>10.2044</text:p>
          </table:table-cell>
          <table:table-cell table:formula="of:=[.M11]-([.S11]-[.M11])" office:value-type="float" office:value="-47.4991" calcext:value-type="float">
            <text:p>-47.4991</text:p>
          </table:table-cell>
          <table:table-cell table:formula="of:=[.N11]-([.T11]-[.N11])" office:value-type="float" office:value="-39.1924" calcext:value-type="float">
            <text:p>-39.1924</text:p>
          </table:table-cell>
          <table:table-cell table:formula="of:=[.O11]-([.U11]-[.O11])" office:value-type="float" office:value="-30.8855" calcext:value-type="float">
            <text:p>-30.8855</text:p>
          </table:table-cell>
          <table:table-cell table:formula="of:=[.P11]-([.V11]-[.P11])" office:value-type="float" office:value="-611.985" calcext:value-type="float">
            <text:p>-611.985</text:p>
          </table:table-cell>
          <table:table-cell table:formula="of:=[.Q11]-([.W11]-[.Q11])" office:value-type="float" office:value="-600.974" calcext:value-type="float">
            <text:p>-600.974</text:p>
          </table:table-cell>
          <table:table-cell table:formula="of:=[.R11]-([.X11]-[.R11])" office:value-type="float" office:value="-589.965" calcext:value-type="float">
            <text:p>-589.965</text:p>
          </table:table-cell>
          <table:table-cell/>
          <table:table-cell office:value-type="float" office:value="-68.4933" calcext:value-type="float">
            <text:p>-68.4933</text:p>
          </table:table-cell>
          <table:table-cell office:value-type="float" office:value="-55.4281" calcext:value-type="float">
            <text:p>-55.4281</text:p>
          </table:table-cell>
          <table:table-cell office:value-type="float" office:value="-42.3628" calcext:value-type="float">
            <text:p>-42.3628</text:p>
          </table:table-cell>
          <table:table-cell office:value-type="float" office:value="-598.84" calcext:value-type="float">
            <text:p>-598.84</text:p>
          </table:table-cell>
          <table:table-cell office:value-type="float" office:value="-589.142" calcext:value-type="float">
            <text:p>-589.142</text:p>
          </table:table-cell>
          <table:table-cell office:value-type="float" office:value="-579.445" calcext:value-type="float">
            <text:p>-579.445</text:p>
          </table:table-cell>
          <table:table-cell office:value-type="float" office:value="-89.4875" calcext:value-type="float">
            <text:p>-89.4875</text:p>
          </table:table-cell>
          <table:table-cell office:value-type="float" office:value="-71.6638" calcext:value-type="float">
            <text:p>-71.6638</text:p>
          </table:table-cell>
          <table:table-cell office:value-type="float" office:value="-53.8401" calcext:value-type="float">
            <text:p>-53.8401</text:p>
          </table:table-cell>
          <table:table-cell office:value-type="float" office:value="-585.695" calcext:value-type="float">
            <text:p>-585.695</text:p>
          </table:table-cell>
          <table:table-cell office:value-type="float" office:value="-577.31" calcext:value-type="float">
            <text:p>-577.31</text:p>
          </table:table-cell>
          <table:table-cell office:value-type="float" office:value="-568.925" calcext:value-type="float">
            <text:p>-568.925</text:p>
          </table:table-cell>
          <table:table-cell table:number-columns-repeated="1000"/>
        </table:table-row>
        <table:table-row table:style-name="ro1">
          <table:table-cell office:value-type="float" office:value="44.2125" calcext:value-type="float">
            <text:p>44.212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48.719" calcext:value-type="float">
            <text:p>-148.719</text:p>
          </table:table-cell>
          <table:table-cell office:value-type="float" office:value="-71.5023" calcext:value-type="float">
            <text:p>-71.5023</text:p>
          </table:table-cell>
          <table:table-cell office:value-type="float" office:value="5.71421" calcext:value-type="float">
            <text:p>5.71421</text:p>
          </table:table-cell>
          <table:table-cell table:formula="of:=[.M12]-([.S12]-[.M12])" office:value-type="float" office:value="-37.1026" calcext:value-type="float">
            <text:p>-37.1026</text:p>
          </table:table-cell>
          <table:table-cell table:formula="of:=[.N12]-([.T12]-[.N12])" office:value-type="float" office:value="-32.3973" calcext:value-type="float">
            <text:p>-32.3973</text:p>
          </table:table-cell>
          <table:table-cell table:formula="of:=[.O12]-([.U12]-[.O12])" office:value-type="float" office:value="-27.692" calcext:value-type="float">
            <text:p>-27.692</text:p>
          </table:table-cell>
          <table:table-cell table:formula="of:=[.P12]-([.V12]-[.P12])" office:value-type="float" office:value="-512.854" calcext:value-type="float">
            <text:p>-512.854</text:p>
          </table:table-cell>
          <table:table-cell table:formula="of:=[.Q12]-([.W12]-[.Q12])" office:value-type="float" office:value="-501.458" calcext:value-type="float">
            <text:p>-501.458</text:p>
          </table:table-cell>
          <table:table-cell table:formula="of:=[.R12]-([.X12]-[.R12])" office:value-type="float" office:value="-490.064" calcext:value-type="float">
            <text:p>-490.064</text:p>
          </table:table-cell>
          <table:table-cell/>
          <table:table-cell office:value-type="float" office:value="-65.4592" calcext:value-type="float">
            <text:p>-65.4592</text:p>
          </table:table-cell>
          <table:table-cell office:value-type="float" office:value="-54.6223" calcext:value-type="float">
            <text:p>-54.6223</text:p>
          </table:table-cell>
          <table:table-cell office:value-type="float" office:value="-43.7854" calcext:value-type="float">
            <text:p>-43.7854</text:p>
          </table:table-cell>
          <table:table-cell office:value-type="float" office:value="-499.017" calcext:value-type="float">
            <text:p>-499.017</text:p>
          </table:table-cell>
          <table:table-cell office:value-type="float" office:value="-488.534" calcext:value-type="float">
            <text:p>-488.534</text:p>
          </table:table-cell>
          <table:table-cell office:value-type="float" office:value="-478.052" calcext:value-type="float">
            <text:p>-478.052</text:p>
          </table:table-cell>
          <table:table-cell office:value-type="float" office:value="-93.8158" calcext:value-type="float">
            <text:p>-93.8158</text:p>
          </table:table-cell>
          <table:table-cell office:value-type="float" office:value="-76.8473" calcext:value-type="float">
            <text:p>-76.8473</text:p>
          </table:table-cell>
          <table:table-cell office:value-type="float" office:value="-59.8788" calcext:value-type="float">
            <text:p>-59.8788</text:p>
          </table:table-cell>
          <table:table-cell office:value-type="float" office:value="-485.18" calcext:value-type="float">
            <text:p>-485.18</text:p>
          </table:table-cell>
          <table:table-cell office:value-type="float" office:value="-475.61" calcext:value-type="float">
            <text:p>-475.61</text:p>
          </table:table-cell>
          <table:table-cell office:value-type="float" office:value="-466.04" calcext:value-type="float">
            <text:p>-466.04</text:p>
          </table:table-cell>
          <table:table-cell table:number-columns-repeated="1000"/>
        </table:table-row>
        <table:table-row table:style-name="ro1">
          <table:table-cell office:value-type="float" office:value="49.125" calcext:value-type="float">
            <text:p>49.12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53.006" calcext:value-type="float">
            <text:p>-153.006</text:p>
          </table:table-cell>
          <table:table-cell office:value-type="float" office:value="-75.1659" calcext:value-type="float">
            <text:p>-75.1659</text:p>
          </table:table-cell>
          <table:table-cell office:value-type="float" office:value="2.67461" calcext:value-type="float">
            <text:p>2.67461</text:p>
          </table:table-cell>
          <table:table-cell table:formula="of:=[.M13]-([.S13]-[.M13])" office:value-type="float" office:value="-33.8982" calcext:value-type="float">
            <text:p>-33.8982</text:p>
          </table:table-cell>
          <table:table-cell table:formula="of:=[.N13]-([.T13]-[.N13])" office:value-type="float" office:value="-33.0956" calcext:value-type="float">
            <text:p>-33.0956</text:p>
          </table:table-cell>
          <table:table-cell table:formula="of:=[.O13]-([.U13]-[.O13])" office:value-type="float" office:value="-32.2929" calcext:value-type="float">
            <text:p>-32.2929</text:p>
          </table:table-cell>
          <table:table-cell table:formula="of:=[.P13]-([.V13]-[.P13])" office:value-type="float" office:value="-412.716" calcext:value-type="float">
            <text:p>-412.716</text:p>
          </table:table-cell>
          <table:table-cell table:formula="of:=[.Q13]-([.W13]-[.Q13])" office:value-type="float" office:value="-400.741" calcext:value-type="float">
            <text:p>-400.741</text:p>
          </table:table-cell>
          <table:table-cell table:formula="of:=[.R13]-([.X13]-[.R13])" office:value-type="float" office:value="-388.766" calcext:value-type="float">
            <text:p>-388.766</text:p>
          </table:table-cell>
          <table:table-cell/>
          <table:table-cell office:value-type="float" office:value="-65.5477" calcext:value-type="float">
            <text:p>-65.5477</text:p>
          </table:table-cell>
          <table:table-cell office:value-type="float" office:value="-56.9397" calcext:value-type="float">
            <text:p>-56.9397</text:p>
          </table:table-cell>
          <table:table-cell office:value-type="float" office:value="-48.3317" calcext:value-type="float">
            <text:p>-48.3317</text:p>
          </table:table-cell>
          <table:table-cell office:value-type="float" office:value="-398.218" calcext:value-type="float">
            <text:p>-398.218</text:p>
          </table:table-cell>
          <table:table-cell office:value-type="float" office:value="-386.791" calcext:value-type="float">
            <text:p>-386.791</text:p>
          </table:table-cell>
          <table:table-cell office:value-type="float" office:value="-375.364" calcext:value-type="float">
            <text:p>-375.364</text:p>
          </table:table-cell>
          <table:table-cell office:value-type="float" office:value="-97.1972" calcext:value-type="float">
            <text:p>-97.1972</text:p>
          </table:table-cell>
          <table:table-cell office:value-type="float" office:value="-80.7838" calcext:value-type="float">
            <text:p>-80.7838</text:p>
          </table:table-cell>
          <table:table-cell office:value-type="float" office:value="-64.3705" calcext:value-type="float">
            <text:p>-64.3705</text:p>
          </table:table-cell>
          <table:table-cell office:value-type="float" office:value="-383.72" calcext:value-type="float">
            <text:p>-383.72</text:p>
          </table:table-cell>
          <table:table-cell office:value-type="float" office:value="-372.841" calcext:value-type="float">
            <text:p>-372.841</text:p>
          </table:table-cell>
          <table:table-cell office:value-type="float" office:value="-361.962" calcext:value-type="float">
            <text:p>-361.962</text:p>
          </table:table-cell>
          <table:table-cell table:number-columns-repeated="1000"/>
        </table:table-row>
        <table:table-row table:style-name="ro1">
          <table:table-cell office:value-type="float" office:value="54.0375" calcext:value-type="float">
            <text:p>54.037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53.973" calcext:value-type="float">
            <text:p>-153.973</text:p>
          </table:table-cell>
          <table:table-cell office:value-type="float" office:value="-77.9695" calcext:value-type="float">
            <text:p>-77.9695</text:p>
          </table:table-cell>
          <table:table-cell office:value-type="float" office:value="-1.96577" calcext:value-type="float">
            <text:p>-1.96577</text:p>
          </table:table-cell>
          <table:table-cell table:formula="of:=[.M14]-([.S14]-[.M14])" office:value-type="float" office:value="-40.1514" calcext:value-type="float">
            <text:p>-40.1514</text:p>
          </table:table-cell>
          <table:table-cell table:formula="of:=[.N14]-([.T14]-[.N14])" office:value-type="float" office:value="-41.0178" calcext:value-type="float">
            <text:p>-41.0178</text:p>
          </table:table-cell>
          <table:table-cell table:formula="of:=[.O14]-([.U14]-[.O14])" office:value-type="float" office:value="-41.8842" calcext:value-type="float">
            <text:p>-41.8842</text:p>
          </table:table-cell>
          <table:table-cell table:formula="of:=[.P14]-([.V14]-[.P14])" office:value-type="float" office:value="-304.745" calcext:value-type="float">
            <text:p>-304.745</text:p>
          </table:table-cell>
          <table:table-cell table:formula="of:=[.Q14]-([.W14]-[.Q14])" office:value-type="float" office:value="-292.148" calcext:value-type="float">
            <text:p>-292.148</text:p>
          </table:table-cell>
          <table:table-cell table:formula="of:=[.R14]-([.X14]-[.R14])" office:value-type="float" office:value="-279.552" calcext:value-type="float">
            <text:p>-279.552</text:p>
          </table:table-cell>
          <table:table-cell/>
          <table:table-cell office:value-type="float" office:value="-69.4836" calcext:value-type="float">
            <text:p>-69.4836</text:p>
          </table:table-cell>
          <table:table-cell office:value-type="float" office:value="-62.095" calcext:value-type="float">
            <text:p>-62.095</text:p>
          </table:table-cell>
          <table:table-cell office:value-type="float" office:value="-54.7064" calcext:value-type="float">
            <text:p>-54.7064</text:p>
          </table:table-cell>
          <table:table-cell office:value-type="float" office:value="-293.028" calcext:value-type="float">
            <text:p>-293.028</text:p>
          </table:table-cell>
          <table:table-cell office:value-type="float" office:value="-280.619" calcext:value-type="float">
            <text:p>-280.619</text:p>
          </table:table-cell>
          <table:table-cell office:value-type="float" office:value="-268.211" calcext:value-type="float">
            <text:p>-268.211</text:p>
          </table:table-cell>
          <table:table-cell office:value-type="float" office:value="-98.8158" calcext:value-type="float">
            <text:p>-98.8158</text:p>
          </table:table-cell>
          <table:table-cell office:value-type="float" office:value="-83.1722" calcext:value-type="float">
            <text:p>-83.1722</text:p>
          </table:table-cell>
          <table:table-cell office:value-type="float" office:value="-67.5286" calcext:value-type="float">
            <text:p>-67.5286</text:p>
          </table:table-cell>
          <table:table-cell office:value-type="float" office:value="-281.311" calcext:value-type="float">
            <text:p>-281.311</text:p>
          </table:table-cell>
          <table:table-cell office:value-type="float" office:value="-269.09" calcext:value-type="float">
            <text:p>-269.09</text:p>
          </table:table-cell>
          <table:table-cell office:value-type="float" office:value="-256.87" calcext:value-type="float">
            <text:p>-256.87</text:p>
          </table:table-cell>
          <table:table-cell table:number-columns-repeated="1000"/>
        </table:table-row>
        <table:table-row table:style-name="ro1">
          <table:table-cell table:style-name="ce1" office:value-type="float" office:value="58.95" calcext:value-type="float">
            <text:p>58.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53.332" calcext:value-type="float">
            <text:p>-153.332</text:p>
          </table:table-cell>
          <table:table-cell table:style-name="ce1" office:value-type="float" office:value="-79.9111" calcext:value-type="float">
            <text:p>-79.9111</text:p>
          </table:table-cell>
          <table:table-cell table:style-name="ce1" office:value-type="float" office:value="-6.48987" calcext:value-type="float">
            <text:p>-6.48987</text:p>
          </table:table-cell>
          <table:table-cell table:style-name="ce1" table:formula="of:=[.M15]-([.S15]-[.M15])" office:value-type="float" office:value="-52.6523" calcext:value-type="float">
            <text:p>-52.6523</text:p>
          </table:table-cell>
          <table:table-cell table:style-name="ce1" table:formula="of:=[.N15]-([.T15]-[.N15])" office:value-type="float" office:value="-52.815" calcext:value-type="float">
            <text:p>-52.815</text:p>
          </table:table-cell>
          <table:table-cell table:style-name="ce1" table:formula="of:=[.O15]-([.U15]-[.O15])" office:value-type="float" office:value="-52.9777" calcext:value-type="float">
            <text:p>-52.9777</text:p>
          </table:table-cell>
          <table:table-cell table:style-name="ce1" table:formula="of:=[.P15]-([.V15]-[.P15])" office:value-type="float" office:value="-173.396" calcext:value-type="float">
            <text:p>-173.396</text:p>
          </table:table-cell>
          <table:table-cell table:style-name="ce1" table:formula="of:=[.Q15]-([.W15]-[.Q15])" office:value-type="float" office:value="-186.556" calcext:value-type="float">
            <text:p>-186.556</text:p>
          </table:table-cell>
          <table:table-cell table:style-name="ce1" table:formula="of:=[.R15]-([.X15]-[.R15])" office:value-type="float" office:value="-199.719" calcext:value-type="float">
            <text:p>-199.719</text:p>
          </table:table-cell>
          <table:table-cell table:style-name="ce1"/>
          <table:table-cell table:style-name="ce1" office:value-type="float" office:value="-75.7066" calcext:value-type="float">
            <text:p>-75.7066</text:p>
          </table:table-cell>
          <table:table-cell table:style-name="ce1" office:value-type="float" office:value="-68.3062" calcext:value-type="float">
            <text:p>-68.3062</text:p>
          </table:table-cell>
          <table:table-cell table:style-name="ce1" office:value-type="float" office:value="-60.9058" calcext:value-type="float">
            <text:p>-60.9058</text:p>
          </table:table-cell>
          <table:table-cell table:style-name="ce1" office:value-type="float" office:value="-168.619" calcext:value-type="float">
            <text:p>-168.619</text:p>
          </table:table-cell>
          <table:table-cell table:style-name="ce1" office:value-type="float" office:value="-178.176" calcext:value-type="float">
            <text:p>-178.176</text:p>
          </table:table-cell>
          <table:table-cell table:style-name="ce1" office:value-type="float" office:value="-187.734" calcext:value-type="float">
            <text:p>-187.734</text:p>
          </table:table-cell>
          <table:table-cell table:style-name="ce1" office:value-type="float" office:value="-98.7609" calcext:value-type="float">
            <text:p>-98.7609</text:p>
          </table:table-cell>
          <table:table-cell table:style-name="ce1" office:value-type="float" office:value="-83.7974" calcext:value-type="float">
            <text:p>-83.7974</text:p>
          </table:table-cell>
          <table:table-cell table:style-name="ce1" office:value-type="float" office:value="-68.8339" calcext:value-type="float">
            <text:p>-68.8339</text:p>
          </table:table-cell>
          <table:table-cell table:style-name="ce1" office:value-type="float" office:value="-163.842" calcext:value-type="float">
            <text:p>-163.842</text:p>
          </table:table-cell>
          <table:table-cell table:style-name="ce1" office:value-type="float" office:value="-169.796" calcext:value-type="float">
            <text:p>-169.796</text:p>
          </table:table-cell>
          <table:table-cell table:style-name="ce1" office:value-type="float" office:value="-175.749" calcext:value-type="float">
            <text:p>-175.749</text:p>
          </table:table-cell>
          <table:table-cell table:style-name="ce1" table:number-columns-repeated="1000"/>
        </table:table-row>
        <table:table-row table:style-name="ro1">
          <table:table-cell office:value-type="float" office:value="63.7" calcext:value-type="float">
            <text:p>63.7</text:p>
          </table:table-cell>
          <table:table-cell table:formula="of:=-[.$B$1]" office:value-type="float" office:value="-1000000" calcext:value-type="float">
            <text:p>-1000000</text:p>
          </table:table-cell>
          <table:table-cell office:value-type="float" office:value="-157.234" calcext:value-type="float">
            <text:p>-157.234</text:p>
          </table:table-cell>
          <table:table-cell office:value-type="float" office:value="-81.034" calcext:value-type="float">
            <text:p>-81.034</text:p>
          </table:table-cell>
          <table:table-cell office:value-type="float" office:value="-4.83397" calcext:value-type="float">
            <text:p>-4.83397</text:p>
          </table:table-cell>
          <table:table-cell table:formula="of:=[.M16]-([.S16]-[.M16])" office:value-type="float" office:value="-67.3021" calcext:value-type="float">
            <text:p>-67.3021</text:p>
          </table:table-cell>
          <table:table-cell table:formula="of:=[.N16]-([.T16]-[.N16])" office:value-type="float" office:value="-66.4473" calcext:value-type="float">
            <text:p>-66.4473</text:p>
          </table:table-cell>
          <table:table-cell table:formula="of:=[.O16]-([.U16]-[.O16])" office:value-type="float" office:value="-65.5924" calcext:value-type="float">
            <text:p>-65.5924</text:p>
          </table:table-cell>
          <table:table-cell table:formula="of:=[.P16]-([.V16]-[.P16])" office:value-type="float" office:value="-62.6072" calcext:value-type="float">
            <text:p>-62.6072</text:p>
          </table:table-cell>
          <table:table-cell table:formula="of:=[.Q16]-([.W16]-[.Q16])" office:value-type="float" office:value="-98.4086" calcext:value-type="float">
            <text:p>-98.4086</text:p>
          </table:table-cell>
          <table:table-cell table:formula="of:=[.R16]-([.X16]-[.R16])" office:value-type="float" office:value="-134.21" calcext:value-type="float">
            <text:p>-134.21</text:p>
          </table:table-cell>
          <table:table-cell/>
          <table:table-cell office:value-type="float" office:value="-83.1346" calcext:value-type="float">
            <text:p>-83.1346</text:p>
          </table:table-cell>
          <table:table-cell office:value-type="float" office:value="-74.9929" calcext:value-type="float">
            <text:p>-74.9929</text:p>
          </table:table-cell>
          <table:table-cell office:value-type="float" office:value="-66.8511" calcext:value-type="float">
            <text:p>-66.8511</text:p>
          </table:table-cell>
          <table:table-cell office:value-type="float" office:value="-59.7426" calcext:value-type="float">
            <text:p>-59.7426</text:p>
          </table:table-cell>
          <table:table-cell office:value-type="float" office:value="-89.4473" calcext:value-type="float">
            <text:p>-89.4473</text:p>
          </table:table-cell>
          <table:table-cell office:value-type="float" office:value="-119.152" calcext:value-type="float">
            <text:p>-119.152</text:p>
          </table:table-cell>
          <table:table-cell office:value-type="float" office:value="-98.9671" calcext:value-type="float">
            <text:p>-98.9671</text:p>
          </table:table-cell>
          <table:table-cell office:value-type="float" office:value="-83.5385" calcext:value-type="float">
            <text:p>-83.5385</text:p>
          </table:table-cell>
          <table:table-cell office:value-type="float" office:value="-68.1098" calcext:value-type="float">
            <text:p>-68.1098</text:p>
          </table:table-cell>
          <table:table-cell office:value-type="float" office:value="-56.878" calcext:value-type="float">
            <text:p>-56.878</text:p>
          </table:table-cell>
          <table:table-cell office:value-type="float" office:value="-80.486" calcext:value-type="float">
            <text:p>-80.486</text:p>
          </table:table-cell>
          <table:table-cell office:value-type="float" office:value="-104.094" calcext:value-type="float">
            <text:p>-104.094</text:p>
          </table:table-cell>
          <table:table-cell table:number-columns-repeated="1000"/>
        </table:table-row>
        <table:table-row table:style-name="ro1">
          <table:table-cell office:value-type="float" office:value="68.45" calcext:value-type="float">
            <text:p>68.45</text:p>
          </table:table-cell>
          <table:table-cell table:formula="of:=-[.$B$1]" office:value-type="float" office:value="-1000000" calcext:value-type="float">
            <text:p>-1000000</text:p>
          </table:table-cell>
          <table:table-cell office:value-type="float" office:value="-159.862" calcext:value-type="float">
            <text:p>-159.862</text:p>
          </table:table-cell>
          <table:table-cell office:value-type="float" office:value="-81.4043" calcext:value-type="float">
            <text:p>-81.4043</text:p>
          </table:table-cell>
          <table:table-cell office:value-type="float" office:value="-2.94662" calcext:value-type="float">
            <text:p>-2.94662</text:p>
          </table:table-cell>
          <table:table-cell table:formula="of:=[.M17]-([.S17]-[.M17])" office:value-type="float" office:value="-80.4956" calcext:value-type="float">
            <text:p>-80.4956</text:p>
          </table:table-cell>
          <table:table-cell table:formula="of:=[.N17]-([.T17]-[.N17])" office:value-type="float" office:value="-80.0198" calcext:value-type="float">
            <text:p>-80.0198</text:p>
          </table:table-cell>
          <table:table-cell table:formula="of:=[.O17]-([.U17]-[.O17])" office:value-type="float" office:value="-79.5439" calcext:value-type="float">
            <text:p>-79.5439</text:p>
          </table:table-cell>
          <table:table-cell table:formula="of:=[.P17]-([.V17]-[.P17])" office:value-type="float" office:value="17.1529" calcext:value-type="float">
            <text:p>17.1529</text:p>
          </table:table-cell>
          <table:table-cell table:formula="of:=[.Q17]-([.W17]-[.Q17])" office:value-type="float" office:value="-12.42035" calcext:value-type="float">
            <text:p>-12.42035</text:p>
          </table:table-cell>
          <table:table-cell table:formula="of:=[.R17]-([.X17]-[.R17])" office:value-type="float" office:value="-41.9935" calcext:value-type="float">
            <text:p>-41.9935</text:p>
          </table:table-cell>
          <table:table-cell/>
          <table:table-cell office:value-type="float" office:value="-89.7357" calcext:value-type="float">
            <text:p>-89.7357</text:p>
          </table:table-cell>
          <table:table-cell office:value-type="float" office:value="-81.6359" calcext:value-type="float">
            <text:p>-81.6359</text:p>
          </table:table-cell>
          <table:table-cell office:value-type="float" office:value="-73.5361" calcext:value-type="float">
            <text:p>-73.5361</text:p>
          </table:table-cell>
          <table:table-cell office:value-type="float" office:value="21.1968" calcext:value-type="float">
            <text:p>21.1968</text:p>
          </table:table-cell>
          <table:table-cell office:value-type="float" office:value="-4.19898" calcext:value-type="float">
            <text:p>-4.19898</text:p>
          </table:table-cell>
          <table:table-cell office:value-type="float" office:value="-29.5947" calcext:value-type="float">
            <text:p>-29.5947</text:p>
          </table:table-cell>
          <table:table-cell office:value-type="float" office:value="-98.9758" calcext:value-type="float">
            <text:p>-98.9758</text:p>
          </table:table-cell>
          <table:table-cell office:value-type="float" office:value="-83.252" calcext:value-type="float">
            <text:p>-83.252</text:p>
          </table:table-cell>
          <table:table-cell office:value-type="float" office:value="-67.5283" calcext:value-type="float">
            <text:p>-67.5283</text:p>
          </table:table-cell>
          <table:table-cell office:value-type="float" office:value="25.2407" calcext:value-type="float">
            <text:p>25.2407</text:p>
          </table:table-cell>
          <table:table-cell office:value-type="float" office:value="4.02239" calcext:value-type="float">
            <text:p>4.02239</text:p>
          </table:table-cell>
          <table:table-cell office:value-type="float" office:value="-17.1959" calcext:value-type="float">
            <text:p>-17.1959</text:p>
          </table:table-cell>
          <table:table-cell table:number-columns-repeated="1000"/>
        </table:table-row>
        <table:table-row table:style-name="ro1">
          <table:table-cell office:value-type="float" office:value="73.2" calcext:value-type="float">
            <text:p>73.2</text:p>
          </table:table-cell>
          <table:table-cell table:formula="of:=-[.$B$1]" office:value-type="float" office:value="-1000000" calcext:value-type="float">
            <text:p>-1000000</text:p>
          </table:table-cell>
          <table:table-cell office:value-type="float" office:value="-159.124" calcext:value-type="float">
            <text:p>-159.124</text:p>
          </table:table-cell>
          <table:table-cell office:value-type="float" office:value="-81.0447" calcext:value-type="float">
            <text:p>-81.0447</text:p>
          </table:table-cell>
          <table:table-cell office:value-type="float" office:value="-2.96516" calcext:value-type="float">
            <text:p>-2.96516</text:p>
          </table:table-cell>
          <table:table-cell table:formula="of:=[.M18]-([.S18]-[.M18])" office:value-type="float" office:value="-88.7011" calcext:value-type="float">
            <text:p>-88.7011</text:p>
          </table:table-cell>
          <table:table-cell table:formula="of:=[.N18]-([.T18]-[.N18])" office:value-type="float" office:value="-89.7797" calcext:value-type="float">
            <text:p>-89.7797</text:p>
          </table:table-cell>
          <table:table-cell table:formula="of:=[.O18]-([.U18]-[.O18])" office:value-type="float" office:value="-90.8583" calcext:value-type="float">
            <text:p>-90.8583</text:p>
          </table:table-cell>
          <table:table-cell table:formula="of:=[.P18]-([.V18]-[.P18])" office:value-type="float" office:value="106.393" calcext:value-type="float">
            <text:p>106.393</text:p>
          </table:table-cell>
          <table:table-cell table:formula="of:=[.Q18]-([.W18]-[.Q18])" office:value-type="float" office:value="83.9267" calcext:value-type="float">
            <text:p>83.9267</text:p>
          </table:table-cell>
          <table:table-cell table:formula="of:=[.R18]-([.X18]-[.R18])" office:value-type="float" office:value="61.4605" calcext:value-type="float">
            <text:p>61.4605</text:p>
          </table:table-cell>
          <table:table-cell/>
          <table:table-cell office:value-type="float" office:value="-93.3819" calcext:value-type="float">
            <text:p>-93.3819</text:p>
          </table:table-cell>
          <table:table-cell office:value-type="float" office:value="-86.2263" calcext:value-type="float">
            <text:p>-86.2263</text:p>
          </table:table-cell>
          <table:table-cell office:value-type="float" office:value="-79.0707" calcext:value-type="float">
            <text:p>-79.0707</text:p>
          </table:table-cell>
          <table:table-cell office:value-type="float" office:value="107.119" calcext:value-type="float">
            <text:p>107.119</text:p>
          </table:table-cell>
          <table:table-cell office:value-type="float" office:value="86.4837" calcext:value-type="float">
            <text:p>86.4837</text:p>
          </table:table-cell>
          <table:table-cell office:value-type="float" office:value="65.8483" calcext:value-type="float">
            <text:p>65.8483</text:p>
          </table:table-cell>
          <table:table-cell office:value-type="float" office:value="-98.0627" calcext:value-type="float">
            <text:p>-98.0627</text:p>
          </table:table-cell>
          <table:table-cell office:value-type="float" office:value="-82.6729" calcext:value-type="float">
            <text:p>-82.6729</text:p>
          </table:table-cell>
          <table:table-cell office:value-type="float" office:value="-67.2831" calcext:value-type="float">
            <text:p>-67.2831</text:p>
          </table:table-cell>
          <table:table-cell office:value-type="float" office:value="107.845" calcext:value-type="float">
            <text:p>107.845</text:p>
          </table:table-cell>
          <table:table-cell office:value-type="float" office:value="89.0407" calcext:value-type="float">
            <text:p>89.0407</text:p>
          </table:table-cell>
          <table:table-cell office:value-type="float" office:value="70.2361" calcext:value-type="float">
            <text:p>70.2361</text:p>
          </table:table-cell>
          <table:table-cell table:number-columns-repeated="1000"/>
        </table:table-row>
        <table:table-row table:style-name="ro1">
          <table:table-cell office:value-type="float" office:value="77.95" calcext:value-type="float">
            <text:p>77.95</text:p>
          </table:table-cell>
          <table:table-cell table:formula="of:=-[.$B$1]" office:value-type="float" office:value="-1000000" calcext:value-type="float">
            <text:p>-1000000</text:p>
          </table:table-cell>
          <table:table-cell office:value-type="float" office:value="-158.294" calcext:value-type="float">
            <text:p>-158.294</text:p>
          </table:table-cell>
          <table:table-cell office:value-type="float" office:value="-79.9557" calcext:value-type="float">
            <text:p>-79.9557</text:p>
          </table:table-cell>
          <table:table-cell office:value-type="float" office:value="-1.61707" calcext:value-type="float">
            <text:p>-1.61707</text:p>
          </table:table-cell>
          <table:table-cell table:formula="of:=[.M19]-([.S19]-[.M19])" office:value-type="float" office:value="-92.3808" calcext:value-type="float">
            <text:p>-92.3808</text:p>
          </table:table-cell>
          <table:table-cell table:formula="of:=[.N19]-([.T19]-[.N19])" office:value-type="float" office:value="-93.7528" calcext:value-type="float">
            <text:p>-93.7528</text:p>
          </table:table-cell>
          <table:table-cell table:formula="of:=[.O19]-([.U19]-[.O19])" office:value-type="float" office:value="-95.1246" calcext:value-type="float">
            <text:p>-95.1246</text:p>
          </table:table-cell>
          <table:table-cell table:formula="of:=[.P19]-([.V19]-[.P19])" office:value-type="float" office:value="199.15" calcext:value-type="float">
            <text:p>199.15</text:p>
          </table:table-cell>
          <table:table-cell table:formula="of:=[.Q19]-([.W19]-[.Q19])" office:value-type="float" office:value="185.19" calcext:value-type="float">
            <text:p>185.19</text:p>
          </table:table-cell>
          <table:table-cell table:formula="of:=[.R19]-([.X19]-[.R19])" office:value-type="float" office:value="171.231" calcext:value-type="float">
            <text:p>171.231</text:p>
          </table:table-cell>
          <table:table-cell/>
          <table:table-cell office:value-type="float" office:value="-94.4389" calcext:value-type="float">
            <text:p>-94.4389</text:p>
          </table:table-cell>
          <table:table-cell office:value-type="float" office:value="-87.5947" calcext:value-type="float">
            <text:p>-87.5947</text:p>
          </table:table-cell>
          <table:table-cell office:value-type="float" office:value="-80.7504" calcext:value-type="float">
            <text:p>-80.7504</text:p>
          </table:table-cell>
          <table:table-cell office:value-type="float" office:value="194.966" calcext:value-type="float">
            <text:p>194.966</text:p>
          </table:table-cell>
          <table:table-cell office:value-type="float" office:value="179.779" calcext:value-type="float">
            <text:p>179.779</text:p>
          </table:table-cell>
          <table:table-cell office:value-type="float" office:value="164.592" calcext:value-type="float">
            <text:p>164.592</text:p>
          </table:table-cell>
          <table:table-cell office:value-type="float" office:value="-96.497" calcext:value-type="float">
            <text:p>-96.497</text:p>
          </table:table-cell>
          <table:table-cell office:value-type="float" office:value="-81.4366" calcext:value-type="float">
            <text:p>-81.4366</text:p>
          </table:table-cell>
          <table:table-cell office:value-type="float" office:value="-66.3762" calcext:value-type="float">
            <text:p>-66.3762</text:p>
          </table:table-cell>
          <table:table-cell office:value-type="float" office:value="190.782" calcext:value-type="float">
            <text:p>190.782</text:p>
          </table:table-cell>
          <table:table-cell office:value-type="float" office:value="174.368" calcext:value-type="float">
            <text:p>174.368</text:p>
          </table:table-cell>
          <table:table-cell office:value-type="float" office:value="157.953" calcext:value-type="float">
            <text:p>157.953</text:p>
          </table:table-cell>
          <table:table-cell table:number-columns-repeated="1000"/>
        </table:table-row>
        <table:table-row table:style-name="ro1">
          <table:table-cell office:value-type="float" office:value="82.7" calcext:value-type="float">
            <text:p>82.7</text:p>
          </table:table-cell>
          <table:table-cell table:formula="of:=-[.$B$1]" office:value-type="float" office:value="-1000000" calcext:value-type="float">
            <text:p>-1000000</text:p>
          </table:table-cell>
          <table:table-cell office:value-type="float" office:value="-156.457" calcext:value-type="float">
            <text:p>-156.457</text:p>
          </table:table-cell>
          <table:table-cell office:value-type="float" office:value="-78.1371" calcext:value-type="float">
            <text:p>-78.1371</text:p>
          </table:table-cell>
          <table:table-cell office:value-type="float" office:value="0.182593" calcext:value-type="float">
            <text:p>0.182593</text:p>
          </table:table-cell>
          <table:table-cell table:formula="of:=[.M20]-([.S20]-[.M20])" office:value-type="float" office:value="-92.2305" calcext:value-type="float">
            <text:p>-92.2305</text:p>
          </table:table-cell>
          <table:table-cell table:formula="of:=[.N20]-([.T20]-[.N20])" office:value-type="float" office:value="-91.4267" calcext:value-type="float">
            <text:p>-91.4267</text:p>
          </table:table-cell>
          <table:table-cell table:formula="of:=[.O20]-([.U20]-[.O20])" office:value-type="float" office:value="-90.623" calcext:value-type="float">
            <text:p>-90.623</text:p>
          </table:table-cell>
          <table:table-cell table:formula="of:=[.P20]-([.V20]-[.P20])" office:value-type="float" office:value="292.086" calcext:value-type="float">
            <text:p>292.086</text:p>
          </table:table-cell>
          <table:table-cell table:formula="of:=[.Q20]-([.W20]-[.Q20])" office:value-type="float" office:value="286.087" calcext:value-type="float">
            <text:p>286.087</text:p>
          </table:table-cell>
          <table:table-cell table:formula="of:=[.R20]-([.X20]-[.R20])" office:value-type="float" office:value="280.086" calcext:value-type="float">
            <text:p>280.086</text:p>
          </table:table-cell>
          <table:table-cell/>
          <table:table-cell office:value-type="float" office:value="-93.0929" calcext:value-type="float">
            <text:p>-93.0929</text:p>
          </table:table-cell>
          <table:table-cell office:value-type="float" office:value="-85.4257" calcext:value-type="float">
            <text:p>-85.4257</text:p>
          </table:table-cell>
          <table:table-cell office:value-type="float" office:value="-77.7585" calcext:value-type="float">
            <text:p>-77.7585</text:p>
          </table:table-cell>
          <table:table-cell office:value-type="float" office:value="282.906" calcext:value-type="float">
            <text:p>282.906</text:p>
          </table:table-cell>
          <table:table-cell office:value-type="float" office:value="272.883" calcext:value-type="float">
            <text:p>272.883</text:p>
          </table:table-cell>
          <table:table-cell office:value-type="float" office:value="262.859" calcext:value-type="float">
            <text:p>262.859</text:p>
          </table:table-cell>
          <table:table-cell office:value-type="float" office:value="-93.9553" calcext:value-type="float">
            <text:p>-93.9553</text:p>
          </table:table-cell>
          <table:table-cell office:value-type="float" office:value="-79.4247" calcext:value-type="float">
            <text:p>-79.4247</text:p>
          </table:table-cell>
          <table:table-cell office:value-type="float" office:value="-64.894" calcext:value-type="float">
            <text:p>-64.894</text:p>
          </table:table-cell>
          <table:table-cell office:value-type="float" office:value="273.726" calcext:value-type="float">
            <text:p>273.726</text:p>
          </table:table-cell>
          <table:table-cell office:value-type="float" office:value="259.679" calcext:value-type="float">
            <text:p>259.679</text:p>
          </table:table-cell>
          <table:table-cell office:value-type="float" office:value="245.632" calcext:value-type="float">
            <text:p>245.632</text:p>
          </table:table-cell>
          <table:table-cell table:number-columns-repeated="1000"/>
        </table:table-row>
        <table:table-row table:style-name="ro1">
          <table:table-cell office:value-type="float" office:value="87.45" calcext:value-type="float">
            <text:p>87.45</text:p>
          </table:table-cell>
          <table:table-cell table:formula="of:=-[.$B$1]" office:value-type="float" office:value="-1000000" calcext:value-type="float">
            <text:p>-1000000</text:p>
          </table:table-cell>
          <table:table-cell office:value-type="float" office:value="-154.534" calcext:value-type="float">
            <text:p>-154.534</text:p>
          </table:table-cell>
          <table:table-cell office:value-type="float" office:value="-75.5892" calcext:value-type="float">
            <text:p>-75.5892</text:p>
          </table:table-cell>
          <table:table-cell office:value-type="float" office:value="3.35608" calcext:value-type="float">
            <text:p>3.35608</text:p>
          </table:table-cell>
          <table:table-cell table:formula="of:=[.M21]-([.S21]-[.M21])" office:value-type="float" office:value="-85.9374" calcext:value-type="float">
            <text:p>-85.9374</text:p>
          </table:table-cell>
          <table:table-cell table:formula="of:=[.N21]-([.T21]-[.N21])" office:value-type="float" office:value="-82.8931" calcext:value-type="float">
            <text:p>-82.8931</text:p>
          </table:table-cell>
          <table:table-cell table:formula="of:=[.O21]-([.U21]-[.O21])" office:value-type="float" office:value="-79.849" calcext:value-type="float">
            <text:p>-79.849</text:p>
          </table:table-cell>
          <table:table-cell table:formula="of:=[.P21]-([.V21]-[.P21])" office:value-type="float" office:value="381.503" calcext:value-type="float">
            <text:p>381.503</text:p>
          </table:table-cell>
          <table:table-cell table:formula="of:=[.Q21]-([.W21]-[.Q21])" office:value-type="float" office:value="380.809" calcext:value-type="float">
            <text:p>380.809</text:p>
          </table:table-cell>
          <table:table-cell table:formula="of:=[.R21]-([.X21]-[.R21])" office:value-type="float" office:value="380.114" calcext:value-type="float">
            <text:p>380.114</text:p>
          </table:table-cell>
          <table:table-cell/>
          <table:table-cell office:value-type="float" office:value="-88.3226" calcext:value-type="float">
            <text:p>-88.3226</text:p>
          </table:table-cell>
          <table:table-cell office:value-type="float" office:value="-79.824" calcext:value-type="float">
            <text:p>-79.824</text:p>
          </table:table-cell>
          <table:table-cell office:value-type="float" office:value="-71.3255" calcext:value-type="float">
            <text:p>-71.3255</text:p>
          </table:table-cell>
          <table:table-cell office:value-type="float" office:value="368.954" calcext:value-type="float">
            <text:p>368.954</text:p>
          </table:table-cell>
          <table:table-cell office:value-type="float" office:value="362.762" calcext:value-type="float">
            <text:p>362.762</text:p>
          </table:table-cell>
          <table:table-cell office:value-type="float" office:value="356.57" calcext:value-type="float">
            <text:p>356.57</text:p>
          </table:table-cell>
          <table:table-cell office:value-type="float" office:value="-90.7078" calcext:value-type="float">
            <text:p>-90.7078</text:p>
          </table:table-cell>
          <table:table-cell office:value-type="float" office:value="-76.7549" calcext:value-type="float">
            <text:p>-76.7549</text:p>
          </table:table-cell>
          <table:table-cell office:value-type="float" office:value="-62.802" calcext:value-type="float">
            <text:p>-62.802</text:p>
          </table:table-cell>
          <table:table-cell office:value-type="float" office:value="356.405" calcext:value-type="float">
            <text:p>356.405</text:p>
          </table:table-cell>
          <table:table-cell office:value-type="float" office:value="344.715" calcext:value-type="float">
            <text:p>344.715</text:p>
          </table:table-cell>
          <table:table-cell office:value-type="float" office:value="333.026" calcext:value-type="float">
            <text:p>333.026</text:p>
          </table:table-cell>
          <table:table-cell table:number-columns-repeated="1000"/>
        </table:table-row>
        <table:table-row table:style-name="ro1">
          <table:table-cell office:value-type="float" office:value="92.2" calcext:value-type="float">
            <text:p>92.2</text:p>
          </table:table-cell>
          <table:table-cell table:formula="of:=-[.$B$1]" office:value-type="float" office:value="-1000000" calcext:value-type="float">
            <text:p>-1000000</text:p>
          </table:table-cell>
          <table:table-cell office:value-type="float" office:value="-149.214" calcext:value-type="float">
            <text:p>-149.214</text:p>
          </table:table-cell>
          <table:table-cell office:value-type="float" office:value="-72.3114" calcext:value-type="float">
            <text:p>-72.3114</text:p>
          </table:table-cell>
          <table:table-cell office:value-type="float" office:value="4.5914" calcext:value-type="float">
            <text:p>4.5914</text:p>
          </table:table-cell>
          <table:table-cell table:formula="of:=[.M22]-([.S22]-[.M22])" office:value-type="float" office:value="-74.19" calcext:value-type="float">
            <text:p>-74.19</text:p>
          </table:table-cell>
          <table:table-cell table:formula="of:=[.N22]-([.T22]-[.N22])" office:value-type="float" office:value="-71.9733" calcext:value-type="float">
            <text:p>-71.9733</text:p>
          </table:table-cell>
          <table:table-cell table:formula="of:=[.O22]-([.U22]-[.O22])" office:value-type="float" office:value="-69.7568" calcext:value-type="float">
            <text:p>-69.7568</text:p>
          </table:table-cell>
          <table:table-cell table:formula="of:=[.P22]-([.V22]-[.P22])" office:value-type="float" office:value="461.524" calcext:value-type="float">
            <text:p>461.524</text:p>
          </table:table-cell>
          <table:table-cell table:formula="of:=[.Q22]-([.W22]-[.Q22])" office:value-type="float" office:value="464.586" calcext:value-type="float">
            <text:p>464.586</text:p>
          </table:table-cell>
          <table:table-cell table:formula="of:=[.R22]-([.X22]-[.R22])" office:value-type="float" office:value="467.65" calcext:value-type="float">
            <text:p>467.65</text:p>
          </table:table-cell>
          <table:table-cell/>
          <table:table-cell office:value-type="float" office:value="-80.3574" calcext:value-type="float">
            <text:p>-80.3574</text:p>
          </table:table-cell>
          <table:table-cell office:value-type="float" office:value="-72.8303" calcext:value-type="float">
            <text:p>-72.8303</text:p>
          </table:table-cell>
          <table:table-cell office:value-type="float" office:value="-65.3033" calcext:value-type="float">
            <text:p>-65.3033</text:p>
          </table:table-cell>
          <table:table-cell office:value-type="float" office:value="450.154" calcext:value-type="float">
            <text:p>450.154</text:p>
          </table:table-cell>
          <table:table-cell office:value-type="float" office:value="447.007" calcext:value-type="float">
            <text:p>447.007</text:p>
          </table:table-cell>
          <table:table-cell office:value-type="float" office:value="443.861" calcext:value-type="float">
            <text:p>443.861</text:p>
          </table:table-cell>
          <table:table-cell office:value-type="float" office:value="-86.5248" calcext:value-type="float">
            <text:p>-86.5248</text:p>
          </table:table-cell>
          <table:table-cell office:value-type="float" office:value="-73.6873" calcext:value-type="float">
            <text:p>-73.6873</text:p>
          </table:table-cell>
          <table:table-cell office:value-type="float" office:value="-60.8498" calcext:value-type="float">
            <text:p>-60.8498</text:p>
          </table:table-cell>
          <table:table-cell office:value-type="float" office:value="438.784" calcext:value-type="float">
            <text:p>438.784</text:p>
          </table:table-cell>
          <table:table-cell office:value-type="float" office:value="429.428" calcext:value-type="float">
            <text:p>429.428</text:p>
          </table:table-cell>
          <table:table-cell office:value-type="float" office:value="420.072" calcext:value-type="float">
            <text:p>420.072</text:p>
          </table:table-cell>
          <table:table-cell table:number-columns-repeated="1000"/>
        </table:table-row>
        <table:table-row table:style-name="ro1">
          <table:table-cell table:style-name="ce1" office:value-type="float" office:value="96.95" calcext:value-type="float">
            <text:p>96.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42.703" calcext:value-type="float">
            <text:p>-142.703</text:p>
          </table:table-cell>
          <table:table-cell table:style-name="ce1" office:value-type="float" office:value="-68.353" calcext:value-type="float">
            <text:p>-68.353</text:p>
          </table:table-cell>
          <table:table-cell table:style-name="ce1" office:value-type="float" office:value="5.99691" calcext:value-type="float">
            <text:p>5.99691</text:p>
          </table:table-cell>
          <table:table-cell table:style-name="ce1" table:formula="of:=[.M23]-([.S23]-[.M23])" office:value-type="float" office:value="-62.9223" calcext:value-type="float">
            <text:p>-62.9223</text:p>
          </table:table-cell>
          <table:table-cell table:style-name="ce1" table:formula="of:=[.N23]-([.T23]-[.N23])" office:value-type="float" office:value="-63.8313" calcext:value-type="float">
            <text:p>-63.8313</text:p>
          </table:table-cell>
          <table:table-cell table:style-name="ce1" table:formula="of:=[.O23]-([.U23]-[.O23])" office:value-type="float" office:value="-64.7403" calcext:value-type="float">
            <text:p>-64.7403</text:p>
          </table:table-cell>
          <table:table-cell table:style-name="ce1" table:formula="of:=[.P23]-([.V23]-[.P23])" office:value-type="float" office:value="516.041" calcext:value-type="float">
            <text:p>516.041</text:p>
          </table:table-cell>
          <table:table-cell table:style-name="ce1" table:formula="of:=[.Q23]-([.W23]-[.Q23])" office:value-type="float" office:value="514.97" calcext:value-type="float">
            <text:p>514.97</text:p>
          </table:table-cell>
          <table:table-cell table:style-name="ce1" table:formula="of:=[.R23]-([.X23]-[.R23])" office:value-type="float" office:value="513.901" calcext:value-type="float">
            <text:p>513.901</text:p>
          </table:table-cell>
          <table:table-cell table:style-name="ce1"/>
          <table:table-cell table:style-name="ce1" office:value-type="float" office:value="-72.4657" calcext:value-type="float">
            <text:p>-72.4657</text:p>
          </table:table-cell>
          <table:table-cell table:style-name="ce1" office:value-type="float" office:value="-67.1155" calcext:value-type="float">
            <text:p>-67.1155</text:p>
          </table:table-cell>
          <table:table-cell table:style-name="ce1" office:value-type="float" office:value="-61.7653" calcext:value-type="float">
            <text:p>-61.7653</text:p>
          </table:table-cell>
          <table:table-cell table:style-name="ce1" office:value-type="float" office:value="505.434" calcext:value-type="float">
            <text:p>505.434</text:p>
          </table:table-cell>
          <table:table-cell table:style-name="ce1" office:value-type="float" office:value="498.916" calcext:value-type="float">
            <text:p>498.916</text:p>
          </table:table-cell>
          <table:table-cell table:style-name="ce1" office:value-type="float" office:value="492.399" calcext:value-type="float">
            <text:p>492.399</text:p>
          </table:table-cell>
          <table:table-cell table:style-name="ce1" office:value-type="float" office:value="-82.0091" calcext:value-type="float">
            <text:p>-82.0091</text:p>
          </table:table-cell>
          <table:table-cell table:style-name="ce1" office:value-type="float" office:value="-70.3997" calcext:value-type="float">
            <text:p>-70.3997</text:p>
          </table:table-cell>
          <table:table-cell table:style-name="ce1" office:value-type="float" office:value="-58.7903" calcext:value-type="float">
            <text:p>-58.7903</text:p>
          </table:table-cell>
          <table:table-cell table:style-name="ce1" office:value-type="float" office:value="494.827" calcext:value-type="float">
            <text:p>494.827</text:p>
          </table:table-cell>
          <table:table-cell table:style-name="ce1" office:value-type="float" office:value="482.862" calcext:value-type="float">
            <text:p>482.862</text:p>
          </table:table-cell>
          <table:table-cell table:style-name="ce1" office:value-type="float" office:value="470.897" calcext:value-type="float">
            <text:p>470.897</text:p>
          </table:table-cell>
          <table:table-cell table:style-name="ce1" table:number-columns-repeated="1000"/>
        </table:table-row>
        <table:table-row table:style-name="ro1">
          <table:table-cell office:value-type="float" office:value="101.867" calcext:value-type="float">
            <text:p>101.867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41.383" calcext:value-type="float">
            <text:p>-141.383</text:p>
          </table:table-cell>
          <table:table-cell office:value-type="float" office:value="-64.1419" calcext:value-type="float">
            <text:p>-64.1419</text:p>
          </table:table-cell>
          <table:table-cell office:value-type="float" office:value="13.0994" calcext:value-type="float">
            <text:p>13.0994</text:p>
          </table:table-cell>
          <table:table-cell table:formula="of:=[.M24]-([.S24]-[.M24])" office:value-type="float" office:value="-52.4918" calcext:value-type="float">
            <text:p>-52.4918</text:p>
          </table:table-cell>
          <table:table-cell table:formula="of:=[.N24]-([.T24]-[.N24])" office:value-type="float" office:value="-55.9677" calcext:value-type="float">
            <text:p>-55.9677</text:p>
          </table:table-cell>
          <table:table-cell table:formula="of:=[.O24]-([.U24]-[.O24])" office:value-type="float" office:value="-59.4438" calcext:value-type="float">
            <text:p>-59.4438</text:p>
          </table:table-cell>
          <table:table-cell table:formula="of:=[.P24]-([.V24]-[.P24])" office:value-type="float" office:value="519.82" calcext:value-type="float">
            <text:p>519.82</text:p>
          </table:table-cell>
          <table:table-cell table:formula="of:=[.Q24]-([.W24]-[.Q24])" office:value-type="float" office:value="511.153" calcext:value-type="float">
            <text:p>511.153</text:p>
          </table:table-cell>
          <table:table-cell table:formula="of:=[.R24]-([.X24]-[.R24])" office:value-type="float" office:value="502.486" calcext:value-type="float">
            <text:p>502.486</text:p>
          </table:table-cell>
          <table:table-cell/>
          <table:table-cell office:value-type="float" office:value="-65.3306" calcext:value-type="float">
            <text:p>-65.3306</text:p>
          </table:table-cell>
          <table:table-cell office:value-type="float" office:value="-61.377" calcext:value-type="float">
            <text:p>-61.377</text:p>
          </table:table-cell>
          <table:table-cell office:value-type="float" office:value="-57.4235" calcext:value-type="float">
            <text:p>-57.4235</text:p>
          </table:table-cell>
          <table:table-cell office:value-type="float" office:value="504.331" calcext:value-type="float">
            <text:p>504.331</text:p>
          </table:table-cell>
          <table:table-cell office:value-type="float" office:value="492.504" calcext:value-type="float">
            <text:p>492.504</text:p>
          </table:table-cell>
          <table:table-cell office:value-type="float" office:value="480.677" calcext:value-type="float">
            <text:p>480.677</text:p>
          </table:table-cell>
          <table:table-cell office:value-type="float" office:value="-78.1694" calcext:value-type="float">
            <text:p>-78.1694</text:p>
          </table:table-cell>
          <table:table-cell office:value-type="float" office:value="-66.7863" calcext:value-type="float">
            <text:p>-66.7863</text:p>
          </table:table-cell>
          <table:table-cell office:value-type="float" office:value="-55.4032" calcext:value-type="float">
            <text:p>-55.4032</text:p>
          </table:table-cell>
          <table:table-cell office:value-type="float" office:value="488.842" calcext:value-type="float">
            <text:p>488.842</text:p>
          </table:table-cell>
          <table:table-cell office:value-type="float" office:value="473.855" calcext:value-type="float">
            <text:p>473.855</text:p>
          </table:table-cell>
          <table:table-cell office:value-type="float" office:value="458.868" calcext:value-type="float">
            <text:p>458.868</text:p>
          </table:table-cell>
          <table:table-cell table:number-columns-repeated="1000"/>
        </table:table-row>
        <table:table-row table:style-name="ro1">
          <table:table-cell office:value-type="float" office:value="106.783" calcext:value-type="float">
            <text:p>106.783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39.551" calcext:value-type="float">
            <text:p>-139.551</text:p>
          </table:table-cell>
          <table:table-cell office:value-type="float" office:value="-60.1814" calcext:value-type="float">
            <text:p>-60.1814</text:p>
          </table:table-cell>
          <table:table-cell office:value-type="float" office:value="19.1878" calcext:value-type="float">
            <text:p>19.1878</text:p>
          </table:table-cell>
          <table:table-cell table:formula="of:=[.M25]-([.S25]-[.M25])" office:value-type="float" office:value="-43.77" calcext:value-type="float">
            <text:p>-43.77</text:p>
          </table:table-cell>
          <table:table-cell table:formula="of:=[.N25]-([.T25]-[.N25])" office:value-type="float" office:value="-46.2035" calcext:value-type="float">
            <text:p>-46.2035</text:p>
          </table:table-cell>
          <table:table-cell table:formula="of:=[.O25]-([.U25]-[.O25])" office:value-type="float" office:value="-48.6371" calcext:value-type="float">
            <text:p>-48.6371</text:p>
          </table:table-cell>
          <table:table-cell table:formula="of:=[.P25]-([.V25]-[.P25])" office:value-type="float" office:value="484.943" calcext:value-type="float">
            <text:p>484.943</text:p>
          </table:table-cell>
          <table:table-cell table:formula="of:=[.Q25]-([.W25]-[.Q25])" office:value-type="float" office:value="474.237" calcext:value-type="float">
            <text:p>474.237</text:p>
          </table:table-cell>
          <table:table-cell table:formula="of:=[.R25]-([.X25]-[.R25])" office:value-type="float" office:value="463.53" calcext:value-type="float">
            <text:p>463.53</text:p>
          </table:table-cell>
          <table:table-cell/>
          <table:table-cell office:value-type="float" office:value="-58.9776" calcext:value-type="float">
            <text:p>-58.9776</text:p>
          </table:table-cell>
          <table:table-cell office:value-type="float" office:value="-54.5016" calcext:value-type="float">
            <text:p>-54.5016</text:p>
          </table:table-cell>
          <table:table-cell office:value-type="float" office:value="-50.0257" calcext:value-type="float">
            <text:p>-50.0257</text:p>
          </table:table-cell>
          <table:table-cell office:value-type="float" office:value="465.849" calcext:value-type="float">
            <text:p>465.849</text:p>
          </table:table-cell>
          <table:table-cell office:value-type="float" office:value="453.76" calcext:value-type="float">
            <text:p>453.76</text:p>
          </table:table-cell>
          <table:table-cell office:value-type="float" office:value="441.67" calcext:value-type="float">
            <text:p>441.67</text:p>
          </table:table-cell>
          <table:table-cell office:value-type="float" office:value="-74.1852" calcext:value-type="float">
            <text:p>-74.1852</text:p>
          </table:table-cell>
          <table:table-cell office:value-type="float" office:value="-62.7997" calcext:value-type="float">
            <text:p>-62.7997</text:p>
          </table:table-cell>
          <table:table-cell office:value-type="float" office:value="-51.4143" calcext:value-type="float">
            <text:p>-51.4143</text:p>
          </table:table-cell>
          <table:table-cell office:value-type="float" office:value="446.755" calcext:value-type="float">
            <text:p>446.755</text:p>
          </table:table-cell>
          <table:table-cell office:value-type="float" office:value="433.283" calcext:value-type="float">
            <text:p>433.283</text:p>
          </table:table-cell>
          <table:table-cell office:value-type="float" office:value="419.81" calcext:value-type="float">
            <text:p>419.81</text:p>
          </table:table-cell>
          <table:table-cell table:number-columns-repeated="1000"/>
        </table:table-row>
        <table:table-row table:style-name="ro1">
          <table:table-cell office:value-type="float" office:value="111.7" calcext:value-type="float">
            <text:p>111.7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35.581" calcext:value-type="float">
            <text:p>-135.581</text:p>
          </table:table-cell>
          <table:table-cell office:value-type="float" office:value="-56.5975" calcext:value-type="float">
            <text:p>-56.5975</text:p>
          </table:table-cell>
          <table:table-cell office:value-type="float" office:value="22.3863" calcext:value-type="float">
            <text:p>22.3863</text:p>
          </table:table-cell>
          <table:table-cell table:formula="of:=[.M26]-([.S26]-[.M26])" office:value-type="float" office:value="-41.6705" calcext:value-type="float">
            <text:p>-41.6705</text:p>
          </table:table-cell>
          <table:table-cell table:formula="of:=[.N26]-([.T26]-[.N26])" office:value-type="float" office:value="-39.5397" calcext:value-type="float">
            <text:p>-39.5397</text:p>
          </table:table-cell>
          <table:table-cell table:formula="of:=[.O26]-([.U26]-[.O26])" office:value-type="float" office:value="-37.409" calcext:value-type="float">
            <text:p>-37.409</text:p>
          </table:table-cell>
          <table:table-cell table:formula="of:=[.P26]-([.V26]-[.P26])" office:value-type="float" office:value="440.405" calcext:value-type="float">
            <text:p>440.405</text:p>
          </table:table-cell>
          <table:table-cell table:formula="of:=[.Q26]-([.W26]-[.Q26])" office:value-type="float" office:value="427.265" calcext:value-type="float">
            <text:p>427.265</text:p>
          </table:table-cell>
          <table:table-cell table:formula="of:=[.R26]-([.X26]-[.R26])" office:value-type="float" office:value="414.125" calcext:value-type="float">
            <text:p>414.125</text:p>
          </table:table-cell>
          <table:table-cell/>
          <table:table-cell office:value-type="float" office:value="-55.8755" calcext:value-type="float">
            <text:p>-55.8755</text:p>
          </table:table-cell>
          <table:table-cell office:value-type="float" office:value="-49.1181" calcext:value-type="float">
            <text:p>-49.1181</text:p>
          </table:table-cell>
          <table:table-cell office:value-type="float" office:value="-42.3607" calcext:value-type="float">
            <text:p>-42.3607</text:p>
          </table:table-cell>
          <table:table-cell office:value-type="float" office:value="422.215" calcext:value-type="float">
            <text:p>422.215</text:p>
          </table:table-cell>
          <table:table-cell office:value-type="float" office:value="409.654" calcext:value-type="float">
            <text:p>409.654</text:p>
          </table:table-cell>
          <table:table-cell office:value-type="float" office:value="397.093" calcext:value-type="float">
            <text:p>397.093</text:p>
          </table:table-cell>
          <table:table-cell office:value-type="float" office:value="-70.0805" calcext:value-type="float">
            <text:p>-70.0805</text:p>
          </table:table-cell>
          <table:table-cell office:value-type="float" office:value="-58.6965" calcext:value-type="float">
            <text:p>-58.6965</text:p>
          </table:table-cell>
          <table:table-cell office:value-type="float" office:value="-47.3124" calcext:value-type="float">
            <text:p>-47.3124</text:p>
          </table:table-cell>
          <table:table-cell office:value-type="float" office:value="404.025" calcext:value-type="float">
            <text:p>404.025</text:p>
          </table:table-cell>
          <table:table-cell office:value-type="float" office:value="392.043" calcext:value-type="float">
            <text:p>392.043</text:p>
          </table:table-cell>
          <table:table-cell office:value-type="float" office:value="380.061" calcext:value-type="float">
            <text:p>380.061</text:p>
          </table:table-cell>
          <table:table-cell table:number-columns-repeated="1000"/>
        </table:table-row>
        <table:table-row table:style-name="ro1">
          <table:table-cell office:value-type="float" office:value="116.617" calcext:value-type="float">
            <text:p>116.617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32.561" calcext:value-type="float">
            <text:p>-132.561</text:p>
          </table:table-cell>
          <table:table-cell office:value-type="float" office:value="-53.3908" calcext:value-type="float">
            <text:p>-53.3908</text:p>
          </table:table-cell>
          <table:table-cell office:value-type="float" office:value="25.7793" calcext:value-type="float">
            <text:p>25.7793</text:p>
          </table:table-cell>
          <table:table-cell table:formula="of:=[.M27]-([.S27]-[.M27])" office:value-type="float" office:value="-44.6255" calcext:value-type="float">
            <text:p>-44.6255</text:p>
          </table:table-cell>
          <table:table-cell table:formula="of:=[.N27]-([.T27]-[.N27])" office:value-type="float" office:value="-38.6095" calcext:value-type="float">
            <text:p>-38.6095</text:p>
          </table:table-cell>
          <table:table-cell table:formula="of:=[.O27]-([.U27]-[.O27])" office:value-type="float" office:value="-32.5936" calcext:value-type="float">
            <text:p>-32.5936</text:p>
          </table:table-cell>
          <table:table-cell table:formula="of:=[.P27]-([.V27]-[.P27])" office:value-type="float" office:value="392.049" calcext:value-type="float">
            <text:p>392.049</text:p>
          </table:table-cell>
          <table:table-cell table:formula="of:=[.Q27]-([.W27]-[.Q27])" office:value-type="float" office:value="375.441" calcext:value-type="float">
            <text:p>375.441</text:p>
          </table:table-cell>
          <table:table-cell table:formula="of:=[.R27]-([.X27]-[.R27])" office:value-type="float" office:value="358.833" calcext:value-type="float">
            <text:p>358.833</text:p>
          </table:table-cell>
          <table:table-cell/>
          <table:table-cell office:value-type="float" office:value="-55.594" calcext:value-type="float">
            <text:p>-55.594</text:p>
          </table:table-cell>
          <table:table-cell office:value-type="float" office:value="-46.7061" calcext:value-type="float">
            <text:p>-46.7061</text:p>
          </table:table-cell>
          <table:table-cell office:value-type="float" office:value="-37.8182" calcext:value-type="float">
            <text:p>-37.8182</text:p>
          </table:table-cell>
          <table:table-cell office:value-type="float" office:value="376.316" calcext:value-type="float">
            <text:p>376.316</text:p>
          </table:table-cell>
          <table:table-cell office:value-type="float" office:value="362.712" calcext:value-type="float">
            <text:p>362.712</text:p>
          </table:table-cell>
          <table:table-cell office:value-type="float" office:value="349.108" calcext:value-type="float">
            <text:p>349.108</text:p>
          </table:table-cell>
          <table:table-cell office:value-type="float" office:value="-66.5625" calcext:value-type="float">
            <text:p>-66.5625</text:p>
          </table:table-cell>
          <table:table-cell office:value-type="float" office:value="-54.8027" calcext:value-type="float">
            <text:p>-54.8027</text:p>
          </table:table-cell>
          <table:table-cell office:value-type="float" office:value="-43.0428" calcext:value-type="float">
            <text:p>-43.0428</text:p>
          </table:table-cell>
          <table:table-cell office:value-type="float" office:value="360.583" calcext:value-type="float">
            <text:p>360.583</text:p>
          </table:table-cell>
          <table:table-cell office:value-type="float" office:value="349.983" calcext:value-type="float">
            <text:p>349.983</text:p>
          </table:table-cell>
          <table:table-cell office:value-type="float" office:value="339.383" calcext:value-type="float">
            <text:p>339.383</text:p>
          </table:table-cell>
          <table:table-cell table:number-columns-repeated="1000"/>
        </table:table-row>
        <table:table-row table:style-name="ro1">
          <table:table-cell office:value-type="float" office:value="121.533" calcext:value-type="float">
            <text:p>121.533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9.773" calcext:value-type="float">
            <text:p>-129.773</text:p>
          </table:table-cell>
          <table:table-cell office:value-type="float" office:value="-50.5611" calcext:value-type="float">
            <text:p>-50.5611</text:p>
          </table:table-cell>
          <table:table-cell office:value-type="float" office:value="28.6511" calcext:value-type="float">
            <text:p>28.6511</text:p>
          </table:table-cell>
          <table:table-cell table:formula="of:=[.M28]-([.S28]-[.M28])" office:value-type="float" office:value="-48.9427" calcext:value-type="float">
            <text:p>-48.9427</text:p>
          </table:table-cell>
          <table:table-cell table:formula="of:=[.N28]-([.T28]-[.N28])" office:value-type="float" office:value="-41.6404" calcext:value-type="float">
            <text:p>-41.6404</text:p>
          </table:table-cell>
          <table:table-cell table:formula="of:=[.O28]-([.U28]-[.O28])" office:value-type="float" office:value="-34.3384" calcext:value-type="float">
            <text:p>-34.3384</text:p>
          </table:table-cell>
          <table:table-cell table:formula="of:=[.P28]-([.V28]-[.P28])" office:value-type="float" office:value="341.979" calcext:value-type="float">
            <text:p>341.979</text:p>
          </table:table-cell>
          <table:table-cell table:formula="of:=[.Q28]-([.W28]-[.Q28])" office:value-type="float" office:value="323.52" calcext:value-type="float">
            <text:p>323.52</text:p>
          </table:table-cell>
          <table:table-cell table:formula="of:=[.R28]-([.X28]-[.R28])" office:value-type="float" office:value="305.059" calcext:value-type="float">
            <text:p>305.059</text:p>
          </table:table-cell>
          <table:table-cell/>
          <table:table-cell office:value-type="float" office:value="-56.2903" calcext:value-type="float">
            <text:p>-56.2903</text:p>
          </table:table-cell>
          <table:table-cell office:value-type="float" office:value="-46.5078" calcext:value-type="float">
            <text:p>-46.5078</text:p>
          </table:table-cell>
          <table:table-cell office:value-type="float" office:value="-36.7254" calcext:value-type="float">
            <text:p>-36.7254</text:p>
          </table:table-cell>
          <table:table-cell office:value-type="float" office:value="329.23" calcext:value-type="float">
            <text:p>329.23</text:p>
          </table:table-cell>
          <table:table-cell office:value-type="float" office:value="315.343" calcext:value-type="float">
            <text:p>315.343</text:p>
          </table:table-cell>
          <table:table-cell office:value-type="float" office:value="301.455" calcext:value-type="float">
            <text:p>301.455</text:p>
          </table:table-cell>
          <table:table-cell office:value-type="float" office:value="-63.6379" calcext:value-type="float">
            <text:p>-63.6379</text:p>
          </table:table-cell>
          <table:table-cell office:value-type="float" office:value="-51.3752" calcext:value-type="float">
            <text:p>-51.3752</text:p>
          </table:table-cell>
          <table:table-cell office:value-type="float" office:value="-39.1124" calcext:value-type="float">
            <text:p>-39.1124</text:p>
          </table:table-cell>
          <table:table-cell office:value-type="float" office:value="316.481" calcext:value-type="float">
            <text:p>316.481</text:p>
          </table:table-cell>
          <table:table-cell office:value-type="float" office:value="307.166" calcext:value-type="float">
            <text:p>307.166</text:p>
          </table:table-cell>
          <table:table-cell office:value-type="float" office:value="297.851" calcext:value-type="float">
            <text:p>297.851</text:p>
          </table:table-cell>
          <table:table-cell table:number-columns-repeated="1000"/>
        </table:table-row>
        <table:table-row table:style-name="ro1">
          <table:table-cell office:value-type="float" office:value="126.45" calcext:value-type="float">
            <text:p>126.4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7.385" calcext:value-type="float">
            <text:p>-127.385</text:p>
          </table:table-cell>
          <table:table-cell office:value-type="float" office:value="-48.1087" calcext:value-type="float">
            <text:p>-48.1087</text:p>
          </table:table-cell>
          <table:table-cell office:value-type="float" office:value="31.1679" calcext:value-type="float">
            <text:p>31.1679</text:p>
          </table:table-cell>
          <table:table-cell table:formula="of:=[.M29]-([.S29]-[.M29])" office:value-type="float" office:value="-53.3019" calcext:value-type="float">
            <text:p>-53.3019</text:p>
          </table:table-cell>
          <table:table-cell table:formula="of:=[.N29]-([.T29]-[.N29])" office:value-type="float" office:value="-46.258" calcext:value-type="float">
            <text:p>-46.258</text:p>
          </table:table-cell>
          <table:table-cell table:formula="of:=[.O29]-([.U29]-[.O29])" office:value-type="float" office:value="-39.2141" calcext:value-type="float">
            <text:p>-39.2141</text:p>
          </table:table-cell>
          <table:table-cell table:formula="of:=[.P29]-([.V29]-[.P29])" office:value-type="float" office:value="291.413" calcext:value-type="float">
            <text:p>291.413</text:p>
          </table:table-cell>
          <table:table-cell table:formula="of:=[.Q29]-([.W29]-[.Q29])" office:value-type="float" office:value="273.327" calcext:value-type="float">
            <text:p>273.327</text:p>
          </table:table-cell>
          <table:table-cell table:formula="of:=[.R29]-([.X29]-[.R29])" office:value-type="float" office:value="255.242" calcext:value-type="float">
            <text:p>255.242</text:p>
          </table:table-cell>
          <table:table-cell/>
          <table:table-cell office:value-type="float" office:value="-57.3188" calcext:value-type="float">
            <text:p>-57.3188</text:p>
          </table:table-cell>
          <table:table-cell office:value-type="float" office:value="-47.4029" calcext:value-type="float">
            <text:p>-47.4029</text:p>
          </table:table-cell>
          <table:table-cell office:value-type="float" office:value="-37.487" calcext:value-type="float">
            <text:p>-37.487</text:p>
          </table:table-cell>
          <table:table-cell office:value-type="float" office:value="281.64" calcext:value-type="float">
            <text:p>281.64</text:p>
          </table:table-cell>
          <table:table-cell office:value-type="float" office:value="268.552" calcext:value-type="float">
            <text:p>268.552</text:p>
          </table:table-cell>
          <table:table-cell office:value-type="float" office:value="255.464" calcext:value-type="float">
            <text:p>255.464</text:p>
          </table:table-cell>
          <table:table-cell office:value-type="float" office:value="-61.3357" calcext:value-type="float">
            <text:p>-61.3357</text:p>
          </table:table-cell>
          <table:table-cell office:value-type="float" office:value="-48.5478" calcext:value-type="float">
            <text:p>-48.5478</text:p>
          </table:table-cell>
          <table:table-cell office:value-type="float" office:value="-35.7599" calcext:value-type="float">
            <text:p>-35.7599</text:p>
          </table:table-cell>
          <table:table-cell office:value-type="float" office:value="271.867" calcext:value-type="float">
            <text:p>271.867</text:p>
          </table:table-cell>
          <table:table-cell office:value-type="float" office:value="263.777" calcext:value-type="float">
            <text:p>263.777</text:p>
          </table:table-cell>
          <table:table-cell office:value-type="float" office:value="255.686" calcext:value-type="float">
            <text:p>255.686</text:p>
          </table:table-cell>
          <table:table-cell table:number-columns-repeated="1000"/>
        </table:table-row>
        <table:table-row table:style-name="ro1">
          <table:table-cell office:value-type="float" office:value="131.367" calcext:value-type="float">
            <text:p>131.367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5.358" calcext:value-type="float">
            <text:p>-125.358</text:p>
          </table:table-cell>
          <table:table-cell office:value-type="float" office:value="-46.0335" calcext:value-type="float">
            <text:p>-46.0335</text:p>
          </table:table-cell>
          <table:table-cell office:value-type="float" office:value="33.291" calcext:value-type="float">
            <text:p>33.291</text:p>
          </table:table-cell>
          <table:table-cell table:formula="of:=[.M30]-([.S30]-[.M30])" office:value-type="float" office:value="-57.4124" calcext:value-type="float">
            <text:p>-57.4124</text:p>
          </table:table-cell>
          <table:table-cell table:formula="of:=[.N30]-([.T30]-[.N30])" office:value-type="float" office:value="-51.0899" calcext:value-type="float">
            <text:p>-51.0899</text:p>
          </table:table-cell>
          <table:table-cell table:formula="of:=[.O30]-([.U30]-[.O30])" office:value-type="float" office:value="-44.7673" calcext:value-type="float">
            <text:p>-44.7673</text:p>
          </table:table-cell>
          <table:table-cell table:formula="of:=[.P30]-([.V30]-[.P30])" office:value-type="float" office:value="241.24" calcext:value-type="float">
            <text:p>241.24</text:p>
          </table:table-cell>
          <table:table-cell table:formula="of:=[.Q30]-([.W30]-[.Q30])" office:value-type="float" office:value="225.003" calcext:value-type="float">
            <text:p>225.003</text:p>
          </table:table-cell>
          <table:table-cell table:formula="of:=[.R30]-([.X30]-[.R30])" office:value-type="float" office:value="208.764" calcext:value-type="float">
            <text:p>208.764</text:p>
          </table:table-cell>
          <table:table-cell/>
          <table:table-cell office:value-type="float" office:value="-58.4976" calcext:value-type="float">
            <text:p>-58.4976</text:p>
          </table:table-cell>
          <table:table-cell office:value-type="float" office:value="-48.7143" calcext:value-type="float">
            <text:p>-48.7143</text:p>
          </table:table-cell>
          <table:table-cell office:value-type="float" office:value="-38.9309" calcext:value-type="float">
            <text:p>-38.9309</text:p>
          </table:table-cell>
          <table:table-cell office:value-type="float" office:value="234.067" calcext:value-type="float">
            <text:p>234.067</text:p>
          </table:table-cell>
          <table:table-cell office:value-type="float" office:value="222.513" calcext:value-type="float">
            <text:p>222.513</text:p>
          </table:table-cell>
          <table:table-cell office:value-type="float" office:value="210.958" calcext:value-type="float">
            <text:p>210.958</text:p>
          </table:table-cell>
          <table:table-cell office:value-type="float" office:value="-59.5828" calcext:value-type="float">
            <text:p>-59.5828</text:p>
          </table:table-cell>
          <table:table-cell office:value-type="float" office:value="-46.3387" calcext:value-type="float">
            <text:p>-46.3387</text:p>
          </table:table-cell>
          <table:table-cell office:value-type="float" office:value="-33.0945" calcext:value-type="float">
            <text:p>-33.0945</text:p>
          </table:table-cell>
          <table:table-cell office:value-type="float" office:value="226.894" calcext:value-type="float">
            <text:p>226.894</text:p>
          </table:table-cell>
          <table:table-cell office:value-type="float" office:value="220.023" calcext:value-type="float">
            <text:p>220.023</text:p>
          </table:table-cell>
          <table:table-cell office:value-type="float" office:value="213.152" calcext:value-type="float">
            <text:p>213.152</text:p>
          </table:table-cell>
          <table:table-cell table:number-columns-repeated="1000"/>
        </table:table-row>
        <table:table-row table:style-name="ro1">
          <table:table-cell office:value-type="float" office:value="136.283" calcext:value-type="float">
            <text:p>136.283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3.701" calcext:value-type="float">
            <text:p>-123.701</text:p>
          </table:table-cell>
          <table:table-cell office:value-type="float" office:value="-44.3356" calcext:value-type="float">
            <text:p>-44.3356</text:p>
          </table:table-cell>
          <table:table-cell office:value-type="float" office:value="35.0296" calcext:value-type="float">
            <text:p>35.0296</text:p>
          </table:table-cell>
          <table:table-cell table:formula="of:=[.M31]-([.S31]-[.M31])" office:value-type="float" office:value="-60.9834" calcext:value-type="float">
            <text:p>-60.9834</text:p>
          </table:table-cell>
          <table:table-cell table:formula="of:=[.N31]-([.T31]-[.N31])" office:value-type="float" office:value="-55.4337" calcext:value-type="float">
            <text:p>-55.4337</text:p>
          </table:table-cell>
          <table:table-cell table:formula="of:=[.O31]-([.U31]-[.O31])" office:value-type="float" office:value="-49.884" calcext:value-type="float">
            <text:p>-49.884</text:p>
          </table:table-cell>
          <table:table-cell table:formula="of:=[.P31]-([.V31]-[.P31])" office:value-type="float" office:value="191.814" calcext:value-type="float">
            <text:p>191.814</text:p>
          </table:table-cell>
          <table:table-cell table:formula="of:=[.Q31]-([.W31]-[.Q31])" office:value-type="float" office:value="178.263" calcext:value-type="float">
            <text:p>178.263</text:p>
          </table:table-cell>
          <table:table-cell table:formula="of:=[.R31]-([.X31]-[.R31])" office:value-type="float" office:value="164.711" calcext:value-type="float">
            <text:p>164.711</text:p>
          </table:table-cell>
          <table:table-cell/>
          <table:table-cell office:value-type="float" office:value="-59.6368" calcext:value-type="float">
            <text:p>-59.6368</text:p>
          </table:table-cell>
          <table:table-cell office:value-type="float" office:value="-50.0634" calcext:value-type="float">
            <text:p>-50.0634</text:p>
          </table:table-cell>
          <table:table-cell office:value-type="float" office:value="-40.49" calcext:value-type="float">
            <text:p>-40.49</text:p>
          </table:table-cell>
          <table:table-cell office:value-type="float" office:value="186.752" calcext:value-type="float">
            <text:p>186.752</text:p>
          </table:table-cell>
          <table:table-cell office:value-type="float" office:value="177.171" calcext:value-type="float">
            <text:p>177.171</text:p>
          </table:table-cell>
          <table:table-cell office:value-type="float" office:value="167.589" calcext:value-type="float">
            <text:p>167.589</text:p>
          </table:table-cell>
          <table:table-cell office:value-type="float" office:value="-58.2902" calcext:value-type="float">
            <text:p>-58.2902</text:p>
          </table:table-cell>
          <table:table-cell office:value-type="float" office:value="-44.6931" calcext:value-type="float">
            <text:p>-44.6931</text:p>
          </table:table-cell>
          <table:table-cell office:value-type="float" office:value="-31.096" calcext:value-type="float">
            <text:p>-31.096</text:p>
          </table:table-cell>
          <table:table-cell office:value-type="float" office:value="181.69" calcext:value-type="float">
            <text:p>181.69</text:p>
          </table:table-cell>
          <table:table-cell office:value-type="float" office:value="176.079" calcext:value-type="float">
            <text:p>176.079</text:p>
          </table:table-cell>
          <table:table-cell office:value-type="float" office:value="170.467" calcext:value-type="float">
            <text:p>170.467</text:p>
          </table:table-cell>
          <table:table-cell table:number-columns-repeated="1000"/>
        </table:table-row>
        <table:table-row table:style-name="ro1">
          <table:table-cell office:value-type="float" office:value="141.2" calcext:value-type="float">
            <text:p>141.2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2.411" calcext:value-type="float">
            <text:p>-122.411</text:p>
          </table:table-cell>
          <table:table-cell office:value-type="float" office:value="-43.0149" calcext:value-type="float">
            <text:p>-43.0149</text:p>
          </table:table-cell>
          <table:table-cell office:value-type="float" office:value="36.3814" calcext:value-type="float">
            <text:p>36.3814</text:p>
          </table:table-cell>
          <table:table-cell table:formula="of:=[.M32]-([.S32]-[.M32])" office:value-type="float" office:value="-63.8563" calcext:value-type="float">
            <text:p>-63.8563</text:p>
          </table:table-cell>
          <table:table-cell table:formula="of:=[.N32]-([.T32]-[.N32])" office:value-type="float" office:value="-58.9589" calcext:value-type="float">
            <text:p>-58.9589</text:p>
          </table:table-cell>
          <table:table-cell table:formula="of:=[.O32]-([.U32]-[.O32])" office:value-type="float" office:value="-54.0618" calcext:value-type="float">
            <text:p>-54.0618</text:p>
          </table:table-cell>
          <table:table-cell table:formula="of:=[.P32]-([.V32]-[.P32])" office:value-type="float" office:value="143.133" calcext:value-type="float">
            <text:p>143.133</text:p>
          </table:table-cell>
          <table:table-cell table:formula="of:=[.Q32]-([.W32]-[.Q32])" office:value-type="float" office:value="132.727" calcext:value-type="float">
            <text:p>132.727</text:p>
          </table:table-cell>
          <table:table-cell table:formula="of:=[.R32]-([.X32]-[.R32])" office:value-type="float" office:value="122.324" calcext:value-type="float">
            <text:p>122.324</text:p>
          </table:table-cell>
          <table:table-cell/>
          <table:table-cell office:value-type="float" office:value="-60.6147" calcext:value-type="float">
            <text:p>-60.6147</text:p>
          </table:table-cell>
          <table:table-cell office:value-type="float" office:value="-51.2433" calcext:value-type="float">
            <text:p>-51.2433</text:p>
          </table:table-cell>
          <table:table-cell office:value-type="float" office:value="-41.872" calcext:value-type="float">
            <text:p>-41.872</text:p>
          </table:table-cell>
          <table:table-cell office:value-type="float" office:value="139.74" calcext:value-type="float">
            <text:p>139.74</text:p>
          </table:table-cell>
          <table:table-cell office:value-type="float" office:value="132.393" calcext:value-type="float">
            <text:p>132.393</text:p>
          </table:table-cell>
          <table:table-cell office:value-type="float" office:value="125.047" calcext:value-type="float">
            <text:p>125.047</text:p>
          </table:table-cell>
          <table:table-cell office:value-type="float" office:value="-57.3731" calcext:value-type="float">
            <text:p>-57.3731</text:p>
          </table:table-cell>
          <table:table-cell office:value-type="float" office:value="-43.5277" calcext:value-type="float">
            <text:p>-43.5277</text:p>
          </table:table-cell>
          <table:table-cell office:value-type="float" office:value="-29.6822" calcext:value-type="float">
            <text:p>-29.6822</text:p>
          </table:table-cell>
          <table:table-cell office:value-type="float" office:value="136.347" calcext:value-type="float">
            <text:p>136.347</text:p>
          </table:table-cell>
          <table:table-cell office:value-type="float" office:value="132.059" calcext:value-type="float">
            <text:p>132.059</text:p>
          </table:table-cell>
          <table:table-cell office:value-type="float" office:value="127.77" calcext:value-type="float">
            <text:p>127.77</text:p>
          </table:table-cell>
          <table:table-cell table:number-columns-repeated="1000"/>
        </table:table-row>
        <table:table-row table:style-name="ro1">
          <table:table-cell office:value-type="float" office:value="146.117" calcext:value-type="float">
            <text:p>146.117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1.49" calcext:value-type="float">
            <text:p>-121.49</text:p>
          </table:table-cell>
          <table:table-cell office:value-type="float" office:value="-42.0716" calcext:value-type="float">
            <text:p>-42.0716</text:p>
          </table:table-cell>
          <table:table-cell office:value-type="float" office:value="37.3471" calcext:value-type="float">
            <text:p>37.3471</text:p>
          </table:table-cell>
          <table:table-cell table:formula="of:=[.M33]-([.S33]-[.M33])" office:value-type="float" office:value="-65.9479" calcext:value-type="float">
            <text:p>-65.9479</text:p>
          </table:table-cell>
          <table:table-cell table:formula="of:=[.N33]-([.T33]-[.N33])" office:value-type="float" office:value="-61.5236" calcext:value-type="float">
            <text:p>-61.5236</text:p>
          </table:table-cell>
          <table:table-cell table:formula="of:=[.O33]-([.U33]-[.O33])" office:value-type="float" office:value="-57.0993" calcext:value-type="float">
            <text:p>-57.0993</text:p>
          </table:table-cell>
          <table:table-cell table:formula="of:=[.P33]-([.V33]-[.P33])" office:value-type="float" office:value="95.0665" calcext:value-type="float">
            <text:p>95.0665</text:p>
          </table:table-cell>
          <table:table-cell table:formula="of:=[.Q33]-([.W33]-[.Q33])" office:value-type="float" office:value="88.0421" calcext:value-type="float">
            <text:p>88.0421</text:p>
          </table:table-cell>
          <table:table-cell table:formula="of:=[.R33]-([.X33]-[.R33])" office:value-type="float" office:value="81.018" calcext:value-type="float">
            <text:p>81.018</text:p>
          </table:table-cell>
          <table:table-cell/>
          <table:table-cell office:value-type="float" office:value="-61.3566" calcext:value-type="float">
            <text:p>-61.3566</text:p>
          </table:table-cell>
          <table:table-cell office:value-type="float" office:value="-52.142" calcext:value-type="float">
            <text:p>-52.142</text:p>
          </table:table-cell>
          <table:table-cell office:value-type="float" office:value="-42.9274" calcext:value-type="float">
            <text:p>-42.9274</text:p>
          </table:table-cell>
          <table:table-cell office:value-type="float" office:value="92.9973" calcext:value-type="float">
            <text:p>92.9973</text:p>
          </table:table-cell>
          <table:table-cell office:value-type="float" office:value="88.0345" calcext:value-type="float">
            <text:p>88.0345</text:p>
          </table:table-cell>
          <table:table-cell office:value-type="float" office:value="83.0718" calcext:value-type="float">
            <text:p>83.0718</text:p>
          </table:table-cell>
          <table:table-cell office:value-type="float" office:value="-56.7653" calcext:value-type="float">
            <text:p>-56.7653</text:p>
          </table:table-cell>
          <table:table-cell office:value-type="float" office:value="-42.7604" calcext:value-type="float">
            <text:p>-42.7604</text:p>
          </table:table-cell>
          <table:table-cell office:value-type="float" office:value="-28.7555" calcext:value-type="float">
            <text:p>-28.7555</text:p>
          </table:table-cell>
          <table:table-cell office:value-type="float" office:value="90.9281" calcext:value-type="float">
            <text:p>90.9281</text:p>
          </table:table-cell>
          <table:table-cell office:value-type="float" office:value="88.0269" calcext:value-type="float">
            <text:p>88.0269</text:p>
          </table:table-cell>
          <table:table-cell office:value-type="float" office:value="85.1256" calcext:value-type="float">
            <text:p>85.1256</text:p>
          </table:table-cell>
          <table:table-cell table:number-columns-repeated="1000"/>
        </table:table-row>
        <table:table-row table:style-name="ro1">
          <table:table-cell office:value-type="float" office:value="151.033" calcext:value-type="float">
            <text:p>151.033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0.938" calcext:value-type="float">
            <text:p>-120.938</text:p>
          </table:table-cell>
          <table:table-cell office:value-type="float" office:value="-41.5056" calcext:value-type="float">
            <text:p>-41.5056</text:p>
          </table:table-cell>
          <table:table-cell office:value-type="float" office:value="37.9265" calcext:value-type="float">
            <text:p>37.9265</text:p>
          </table:table-cell>
          <table:table-cell table:formula="of:=[.M34]-([.S34]-[.M34])" office:value-type="float" office:value="-67.2151" calcext:value-type="float">
            <text:p>-67.2151</text:p>
          </table:table-cell>
          <table:table-cell table:formula="of:=[.N34]-([.T34]-[.N34])" office:value-type="float" office:value="-63.0733" calcext:value-type="float">
            <text:p>-63.0733</text:p>
          </table:table-cell>
          <table:table-cell table:formula="of:=[.O34]-([.U34]-[.O34])" office:value-type="float" office:value="-58.9315" calcext:value-type="float">
            <text:p>-58.9315</text:p>
          </table:table-cell>
          <table:table-cell table:formula="of:=[.P34]-([.V34]-[.P34])" office:value-type="float" office:value="47.4256" calcext:value-type="float">
            <text:p>47.4256</text:p>
          </table:table-cell>
          <table:table-cell table:formula="of:=[.Q34]-([.W34]-[.Q34])" office:value-type="float" office:value="43.8918" calcext:value-type="float">
            <text:p>43.8918</text:p>
          </table:table-cell>
          <table:table-cell table:formula="of:=[.R34]-([.X34]-[.R34])" office:value-type="float" office:value="40.3581" calcext:value-type="float">
            <text:p>40.3581</text:p>
          </table:table-cell>
          <table:table-cell/>
          <table:table-cell office:value-type="float" office:value="-61.8173" calcext:value-type="float">
            <text:p>-61.8173</text:p>
          </table:table-cell>
          <table:table-cell office:value-type="float" office:value="-52.7001" calcext:value-type="float">
            <text:p>-52.7001</text:p>
          </table:table-cell>
          <table:table-cell office:value-type="float" office:value="-43.5829" calcext:value-type="float">
            <text:p>-43.5829</text:p>
          </table:table-cell>
          <table:table-cell office:value-type="float" office:value="46.4485" calcext:value-type="float">
            <text:p>46.4485</text:p>
          </table:table-cell>
          <table:table-cell office:value-type="float" office:value="43.9496" calcext:value-type="float">
            <text:p>43.9496</text:p>
          </table:table-cell>
          <table:table-cell office:value-type="float" office:value="41.4508" calcext:value-type="float">
            <text:p>41.4508</text:p>
          </table:table-cell>
          <table:table-cell office:value-type="float" office:value="-56.4195" calcext:value-type="float">
            <text:p>-56.4195</text:p>
          </table:table-cell>
          <table:table-cell office:value-type="float" office:value="-42.3269" calcext:value-type="float">
            <text:p>-42.3269</text:p>
          </table:table-cell>
          <table:table-cell office:value-type="float" office:value="-28.2343" calcext:value-type="float">
            <text:p>-28.2343</text:p>
          </table:table-cell>
          <table:table-cell office:value-type="float" office:value="45.4714" calcext:value-type="float">
            <text:p>45.4714</text:p>
          </table:table-cell>
          <table:table-cell office:value-type="float" office:value="44.0074" calcext:value-type="float">
            <text:p>44.0074</text:p>
          </table:table-cell>
          <table:table-cell office:value-type="float" office:value="42.5435" calcext:value-type="float">
            <text:p>42.5435</text:p>
          </table:table-cell>
          <table:table-cell table:number-columns-repeated="1000"/>
        </table:table-row>
        <table:table-row table:style-name="ro1">
          <table:table-cell office:value-type="float" office:value="155.95" calcext:value-type="float">
            <text:p>155.9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0.753" calcext:value-type="float">
            <text:p>-120.753</text:p>
          </table:table-cell>
          <table:table-cell office:value-type="float" office:value="-41.3169" calcext:value-type="float">
            <text:p>-41.3169</text:p>
          </table:table-cell>
          <table:table-cell office:value-type="float" office:value="38.1196" calcext:value-type="float">
            <text:p>38.1196</text:p>
          </table:table-cell>
          <table:table-cell table:formula="of:=[.M35]-([.S35]-[.M35])" office:value-type="float" office:value="-67.6392" calcext:value-type="float">
            <text:p>-67.6392</text:p>
          </table:table-cell>
          <table:table-cell table:formula="of:=[.N35]-([.T35]-[.N35])" office:value-type="float" office:value="-63.5908" calcext:value-type="float">
            <text:p>-63.5908</text:p>
          </table:table-cell>
          <table:table-cell table:formula="of:=[.O35]-([.U35]-[.O35])" office:value-type="float" office:value="-59.5427" calcext:value-type="float">
            <text:p>-59.5427</text:p>
          </table:table-cell>
          <table:table-cell table:formula="of:=[.P35]-([.V35]-[.P35])" office:value-type="float" office:value="0" calcext:value-type="float">
            <text:p>0</text:p>
          </table:table-cell>
          <table:table-cell table:formula="of:=[.Q35]-([.W35]-[.Q35])" office:value-type="float" office:value="0" calcext:value-type="float">
            <text:p>0</text:p>
          </table:table-cell>
          <table:table-cell table:formula="of:=[.R35]-([.X35]-[.R35])" office:value-type="float" office:value="0" calcext:value-type="float">
            <text:p>0</text:p>
          </table:table-cell>
          <table:table-cell/>
          <table:table-cell office:value-type="float" office:value="-61.9733" calcext:value-type="float">
            <text:p>-61.9733</text:p>
          </table:table-cell>
          <table:table-cell office:value-type="float" office:value="-52.8889" calcext:value-type="float">
            <text:p>-52.8889</text:p>
          </table:table-cell>
          <table:table-cell office:value-type="float" office:value="-43.8046" calcext:value-type="float">
            <text:p>-43.80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56.3074" calcext:value-type="float">
            <text:p>-56.3074</text:p>
          </table:table-cell>
          <table:table-cell office:value-type="float" office:value="-42.187" calcext:value-type="float">
            <text:p>-42.187</text:p>
          </table:table-cell>
          <table:table-cell office:value-type="float" office:value="-28.0665" calcext:value-type="float">
            <text:p>-28.0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float" office:value="160.867" calcext:value-type="float">
            <text:p>160.867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0.938" calcext:value-type="float">
            <text:p>-120.938</text:p>
          </table:table-cell>
          <table:table-cell office:value-type="float" office:value="-41.5056" calcext:value-type="float">
            <text:p>-41.5056</text:p>
          </table:table-cell>
          <table:table-cell office:value-type="float" office:value="37.9265" calcext:value-type="float">
            <text:p>37.9265</text:p>
          </table:table-cell>
          <table:table-cell table:formula="of:=[.M36]-([.S36]-[.M36])" office:value-type="float" office:value="-67.2151" calcext:value-type="float">
            <text:p>-67.2151</text:p>
          </table:table-cell>
          <table:table-cell table:formula="of:=[.N36]-([.T36]-[.N36])" office:value-type="float" office:value="-63.0733" calcext:value-type="float">
            <text:p>-63.0733</text:p>
          </table:table-cell>
          <table:table-cell table:formula="of:=[.O36]-([.U36]-[.O36])" office:value-type="float" office:value="-58.9315" calcext:value-type="float">
            <text:p>-58.9315</text:p>
          </table:table-cell>
          <table:table-cell table:formula="of:=[.P36]-([.V36]-[.P36])" office:value-type="float" office:value="-47.4256" calcext:value-type="float">
            <text:p>-47.4256</text:p>
          </table:table-cell>
          <table:table-cell table:formula="of:=[.Q36]-([.W36]-[.Q36])" office:value-type="float" office:value="-43.8918" calcext:value-type="float">
            <text:p>-43.8918</text:p>
          </table:table-cell>
          <table:table-cell table:formula="of:=[.R36]-([.X36]-[.R36])" office:value-type="float" office:value="-40.3581" calcext:value-type="float">
            <text:p>-40.3581</text:p>
          </table:table-cell>
          <table:table-cell/>
          <table:table-cell office:value-type="float" office:value="-61.8173" calcext:value-type="float">
            <text:p>-61.8173</text:p>
          </table:table-cell>
          <table:table-cell office:value-type="float" office:value="-52.7001" calcext:value-type="float">
            <text:p>-52.7001</text:p>
          </table:table-cell>
          <table:table-cell office:value-type="float" office:value="-43.5829" calcext:value-type="float">
            <text:p>-43.5829</text:p>
          </table:table-cell>
          <table:table-cell office:value-type="float" office:value="-46.4485" calcext:value-type="float">
            <text:p>-46.4485</text:p>
          </table:table-cell>
          <table:table-cell office:value-type="float" office:value="-43.9496" calcext:value-type="float">
            <text:p>-43.9496</text:p>
          </table:table-cell>
          <table:table-cell office:value-type="float" office:value="-41.4508" calcext:value-type="float">
            <text:p>-41.4508</text:p>
          </table:table-cell>
          <table:table-cell office:value-type="float" office:value="-56.4195" calcext:value-type="float">
            <text:p>-56.4195</text:p>
          </table:table-cell>
          <table:table-cell office:value-type="float" office:value="-42.3269" calcext:value-type="float">
            <text:p>-42.3269</text:p>
          </table:table-cell>
          <table:table-cell office:value-type="float" office:value="-28.2343" calcext:value-type="float">
            <text:p>-28.2343</text:p>
          </table:table-cell>
          <table:table-cell office:value-type="float" office:value="-45.4714" calcext:value-type="float">
            <text:p>-45.4714</text:p>
          </table:table-cell>
          <table:table-cell office:value-type="float" office:value="-44.0074" calcext:value-type="float">
            <text:p>-44.0074</text:p>
          </table:table-cell>
          <table:table-cell office:value-type="float" office:value="-42.5435" calcext:value-type="float">
            <text:p>-42.5435</text:p>
          </table:table-cell>
          <table:table-cell table:number-columns-repeated="1000"/>
        </table:table-row>
        <table:table-row table:style-name="ro1">
          <table:table-cell office:value-type="float" office:value="165.783" calcext:value-type="float">
            <text:p>165.783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1.49" calcext:value-type="float">
            <text:p>-121.49</text:p>
          </table:table-cell>
          <table:table-cell office:value-type="float" office:value="-42.0716" calcext:value-type="float">
            <text:p>-42.0716</text:p>
          </table:table-cell>
          <table:table-cell office:value-type="float" office:value="37.3471" calcext:value-type="float">
            <text:p>37.3471</text:p>
          </table:table-cell>
          <table:table-cell table:formula="of:=[.M37]-([.S37]-[.M37])" office:value-type="float" office:value="-65.9479" calcext:value-type="float">
            <text:p>-65.9479</text:p>
          </table:table-cell>
          <table:table-cell table:formula="of:=[.N37]-([.T37]-[.N37])" office:value-type="float" office:value="-61.5236" calcext:value-type="float">
            <text:p>-61.5236</text:p>
          </table:table-cell>
          <table:table-cell table:formula="of:=[.O37]-([.U37]-[.O37])" office:value-type="float" office:value="-57.0993" calcext:value-type="float">
            <text:p>-57.0993</text:p>
          </table:table-cell>
          <table:table-cell table:formula="of:=[.P37]-([.V37]-[.P37])" office:value-type="float" office:value="-95.0665" calcext:value-type="float">
            <text:p>-95.0665</text:p>
          </table:table-cell>
          <table:table-cell table:formula="of:=[.Q37]-([.W37]-[.Q37])" office:value-type="float" office:value="-88.0421" calcext:value-type="float">
            <text:p>-88.0421</text:p>
          </table:table-cell>
          <table:table-cell table:formula="of:=[.R37]-([.X37]-[.R37])" office:value-type="float" office:value="-81.018" calcext:value-type="float">
            <text:p>-81.018</text:p>
          </table:table-cell>
          <table:table-cell/>
          <table:table-cell office:value-type="float" office:value="-61.3566" calcext:value-type="float">
            <text:p>-61.3566</text:p>
          </table:table-cell>
          <table:table-cell office:value-type="float" office:value="-52.142" calcext:value-type="float">
            <text:p>-52.142</text:p>
          </table:table-cell>
          <table:table-cell office:value-type="float" office:value="-42.9274" calcext:value-type="float">
            <text:p>-42.9274</text:p>
          </table:table-cell>
          <table:table-cell office:value-type="float" office:value="-92.9973" calcext:value-type="float">
            <text:p>-92.9973</text:p>
          </table:table-cell>
          <table:table-cell office:value-type="float" office:value="-88.0345" calcext:value-type="float">
            <text:p>-88.0345</text:p>
          </table:table-cell>
          <table:table-cell office:value-type="float" office:value="-83.0718" calcext:value-type="float">
            <text:p>-83.0718</text:p>
          </table:table-cell>
          <table:table-cell office:value-type="float" office:value="-56.7653" calcext:value-type="float">
            <text:p>-56.7653</text:p>
          </table:table-cell>
          <table:table-cell office:value-type="float" office:value="-42.7604" calcext:value-type="float">
            <text:p>-42.7604</text:p>
          </table:table-cell>
          <table:table-cell office:value-type="float" office:value="-28.7555" calcext:value-type="float">
            <text:p>-28.7555</text:p>
          </table:table-cell>
          <table:table-cell office:value-type="float" office:value="-90.9281" calcext:value-type="float">
            <text:p>-90.9281</text:p>
          </table:table-cell>
          <table:table-cell office:value-type="float" office:value="-88.0269" calcext:value-type="float">
            <text:p>-88.0269</text:p>
          </table:table-cell>
          <table:table-cell office:value-type="float" office:value="-85.1256" calcext:value-type="float">
            <text:p>-85.1256</text:p>
          </table:table-cell>
          <table:table-cell table:number-columns-repeated="1000"/>
        </table:table-row>
        <table:table-row table:style-name="ro1">
          <table:table-cell office:value-type="float" office:value="170.7" calcext:value-type="float">
            <text:p>170.7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2.411" calcext:value-type="float">
            <text:p>-122.411</text:p>
          </table:table-cell>
          <table:table-cell office:value-type="float" office:value="-43.0149" calcext:value-type="float">
            <text:p>-43.0149</text:p>
          </table:table-cell>
          <table:table-cell office:value-type="float" office:value="36.3814" calcext:value-type="float">
            <text:p>36.3814</text:p>
          </table:table-cell>
          <table:table-cell table:formula="of:=[.M38]-([.S38]-[.M38])" office:value-type="float" office:value="-63.8563" calcext:value-type="float">
            <text:p>-63.8563</text:p>
          </table:table-cell>
          <table:table-cell table:formula="of:=[.N38]-([.T38]-[.N38])" office:value-type="float" office:value="-58.9589" calcext:value-type="float">
            <text:p>-58.9589</text:p>
          </table:table-cell>
          <table:table-cell table:formula="of:=[.O38]-([.U38]-[.O38])" office:value-type="float" office:value="-54.0618" calcext:value-type="float">
            <text:p>-54.0618</text:p>
          </table:table-cell>
          <table:table-cell table:formula="of:=[.P38]-([.V38]-[.P38])" office:value-type="float" office:value="-143.133" calcext:value-type="float">
            <text:p>-143.133</text:p>
          </table:table-cell>
          <table:table-cell table:formula="of:=[.Q38]-([.W38]-[.Q38])" office:value-type="float" office:value="-132.727" calcext:value-type="float">
            <text:p>-132.727</text:p>
          </table:table-cell>
          <table:table-cell table:formula="of:=[.R38]-([.X38]-[.R38])" office:value-type="float" office:value="-122.324" calcext:value-type="float">
            <text:p>-122.324</text:p>
          </table:table-cell>
          <table:table-cell/>
          <table:table-cell office:value-type="float" office:value="-60.6147" calcext:value-type="float">
            <text:p>-60.6147</text:p>
          </table:table-cell>
          <table:table-cell office:value-type="float" office:value="-51.2433" calcext:value-type="float">
            <text:p>-51.2433</text:p>
          </table:table-cell>
          <table:table-cell office:value-type="float" office:value="-41.872" calcext:value-type="float">
            <text:p>-41.872</text:p>
          </table:table-cell>
          <table:table-cell office:value-type="float" office:value="-139.74" calcext:value-type="float">
            <text:p>-139.74</text:p>
          </table:table-cell>
          <table:table-cell office:value-type="float" office:value="-132.393" calcext:value-type="float">
            <text:p>-132.393</text:p>
          </table:table-cell>
          <table:table-cell office:value-type="float" office:value="-125.047" calcext:value-type="float">
            <text:p>-125.047</text:p>
          </table:table-cell>
          <table:table-cell office:value-type="float" office:value="-57.3731" calcext:value-type="float">
            <text:p>-57.3731</text:p>
          </table:table-cell>
          <table:table-cell office:value-type="float" office:value="-43.5277" calcext:value-type="float">
            <text:p>-43.5277</text:p>
          </table:table-cell>
          <table:table-cell office:value-type="float" office:value="-29.6822" calcext:value-type="float">
            <text:p>-29.6822</text:p>
          </table:table-cell>
          <table:table-cell office:value-type="float" office:value="-136.347" calcext:value-type="float">
            <text:p>-136.347</text:p>
          </table:table-cell>
          <table:table-cell office:value-type="float" office:value="-132.059" calcext:value-type="float">
            <text:p>-132.059</text:p>
          </table:table-cell>
          <table:table-cell office:value-type="float" office:value="-127.77" calcext:value-type="float">
            <text:p>-127.77</text:p>
          </table:table-cell>
          <table:table-cell table:number-columns-repeated="1000"/>
        </table:table-row>
        <table:table-row table:style-name="ro1">
          <table:table-cell office:value-type="float" office:value="175.617" calcext:value-type="float">
            <text:p>175.617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3.701" calcext:value-type="float">
            <text:p>-123.701</text:p>
          </table:table-cell>
          <table:table-cell office:value-type="float" office:value="-44.3356" calcext:value-type="float">
            <text:p>-44.3356</text:p>
          </table:table-cell>
          <table:table-cell office:value-type="float" office:value="35.0296" calcext:value-type="float">
            <text:p>35.0296</text:p>
          </table:table-cell>
          <table:table-cell table:formula="of:=[.M39]-([.S39]-[.M39])" office:value-type="float" office:value="-60.9834" calcext:value-type="float">
            <text:p>-60.9834</text:p>
          </table:table-cell>
          <table:table-cell table:formula="of:=[.N39]-([.T39]-[.N39])" office:value-type="float" office:value="-55.4337" calcext:value-type="float">
            <text:p>-55.4337</text:p>
          </table:table-cell>
          <table:table-cell table:formula="of:=[.O39]-([.U39]-[.O39])" office:value-type="float" office:value="-49.884" calcext:value-type="float">
            <text:p>-49.884</text:p>
          </table:table-cell>
          <table:table-cell table:formula="of:=[.P39]-([.V39]-[.P39])" office:value-type="float" office:value="-191.814" calcext:value-type="float">
            <text:p>-191.814</text:p>
          </table:table-cell>
          <table:table-cell table:formula="of:=[.Q39]-([.W39]-[.Q39])" office:value-type="float" office:value="-178.263" calcext:value-type="float">
            <text:p>-178.263</text:p>
          </table:table-cell>
          <table:table-cell table:formula="of:=[.R39]-([.X39]-[.R39])" office:value-type="float" office:value="-164.711" calcext:value-type="float">
            <text:p>-164.711</text:p>
          </table:table-cell>
          <table:table-cell/>
          <table:table-cell office:value-type="float" office:value="-59.6368" calcext:value-type="float">
            <text:p>-59.6368</text:p>
          </table:table-cell>
          <table:table-cell office:value-type="float" office:value="-50.0634" calcext:value-type="float">
            <text:p>-50.0634</text:p>
          </table:table-cell>
          <table:table-cell office:value-type="float" office:value="-40.49" calcext:value-type="float">
            <text:p>-40.49</text:p>
          </table:table-cell>
          <table:table-cell office:value-type="float" office:value="-186.752" calcext:value-type="float">
            <text:p>-186.752</text:p>
          </table:table-cell>
          <table:table-cell office:value-type="float" office:value="-177.171" calcext:value-type="float">
            <text:p>-177.171</text:p>
          </table:table-cell>
          <table:table-cell office:value-type="float" office:value="-167.589" calcext:value-type="float">
            <text:p>-167.589</text:p>
          </table:table-cell>
          <table:table-cell office:value-type="float" office:value="-58.2902" calcext:value-type="float">
            <text:p>-58.2902</text:p>
          </table:table-cell>
          <table:table-cell office:value-type="float" office:value="-44.6931" calcext:value-type="float">
            <text:p>-44.6931</text:p>
          </table:table-cell>
          <table:table-cell office:value-type="float" office:value="-31.096" calcext:value-type="float">
            <text:p>-31.096</text:p>
          </table:table-cell>
          <table:table-cell office:value-type="float" office:value="-181.69" calcext:value-type="float">
            <text:p>-181.69</text:p>
          </table:table-cell>
          <table:table-cell office:value-type="float" office:value="-176.079" calcext:value-type="float">
            <text:p>-176.079</text:p>
          </table:table-cell>
          <table:table-cell office:value-type="float" office:value="-170.467" calcext:value-type="float">
            <text:p>-170.467</text:p>
          </table:table-cell>
          <table:table-cell table:number-columns-repeated="1000"/>
        </table:table-row>
        <table:table-row table:style-name="ro1">
          <table:table-cell office:value-type="float" office:value="180.533" calcext:value-type="float">
            <text:p>180.533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5.358" calcext:value-type="float">
            <text:p>-125.358</text:p>
          </table:table-cell>
          <table:table-cell office:value-type="float" office:value="-46.0335" calcext:value-type="float">
            <text:p>-46.0335</text:p>
          </table:table-cell>
          <table:table-cell office:value-type="float" office:value="33.291" calcext:value-type="float">
            <text:p>33.291</text:p>
          </table:table-cell>
          <table:table-cell table:formula="of:=[.M40]-([.S40]-[.M40])" office:value-type="float" office:value="-57.4124" calcext:value-type="float">
            <text:p>-57.4124</text:p>
          </table:table-cell>
          <table:table-cell table:formula="of:=[.N40]-([.T40]-[.N40])" office:value-type="float" office:value="-51.0899" calcext:value-type="float">
            <text:p>-51.0899</text:p>
          </table:table-cell>
          <table:table-cell table:formula="of:=[.O40]-([.U40]-[.O40])" office:value-type="float" office:value="-44.7673" calcext:value-type="float">
            <text:p>-44.7673</text:p>
          </table:table-cell>
          <table:table-cell table:formula="of:=[.P40]-([.V40]-[.P40])" office:value-type="float" office:value="-241.24" calcext:value-type="float">
            <text:p>-241.24</text:p>
          </table:table-cell>
          <table:table-cell table:formula="of:=[.Q40]-([.W40]-[.Q40])" office:value-type="float" office:value="-225.003" calcext:value-type="float">
            <text:p>-225.003</text:p>
          </table:table-cell>
          <table:table-cell table:formula="of:=[.R40]-([.X40]-[.R40])" office:value-type="float" office:value="-208.764" calcext:value-type="float">
            <text:p>-208.764</text:p>
          </table:table-cell>
          <table:table-cell/>
          <table:table-cell office:value-type="float" office:value="-58.4976" calcext:value-type="float">
            <text:p>-58.4976</text:p>
          </table:table-cell>
          <table:table-cell office:value-type="float" office:value="-48.7143" calcext:value-type="float">
            <text:p>-48.7143</text:p>
          </table:table-cell>
          <table:table-cell office:value-type="float" office:value="-38.9309" calcext:value-type="float">
            <text:p>-38.9309</text:p>
          </table:table-cell>
          <table:table-cell office:value-type="float" office:value="-234.067" calcext:value-type="float">
            <text:p>-234.067</text:p>
          </table:table-cell>
          <table:table-cell office:value-type="float" office:value="-222.513" calcext:value-type="float">
            <text:p>-222.513</text:p>
          </table:table-cell>
          <table:table-cell office:value-type="float" office:value="-210.958" calcext:value-type="float">
            <text:p>-210.958</text:p>
          </table:table-cell>
          <table:table-cell office:value-type="float" office:value="-59.5828" calcext:value-type="float">
            <text:p>-59.5828</text:p>
          </table:table-cell>
          <table:table-cell office:value-type="float" office:value="-46.3387" calcext:value-type="float">
            <text:p>-46.3387</text:p>
          </table:table-cell>
          <table:table-cell office:value-type="float" office:value="-33.0945" calcext:value-type="float">
            <text:p>-33.0945</text:p>
          </table:table-cell>
          <table:table-cell office:value-type="float" office:value="-226.894" calcext:value-type="float">
            <text:p>-226.894</text:p>
          </table:table-cell>
          <table:table-cell office:value-type="float" office:value="-220.023" calcext:value-type="float">
            <text:p>-220.023</text:p>
          </table:table-cell>
          <table:table-cell office:value-type="float" office:value="-213.152" calcext:value-type="float">
            <text:p>-213.152</text:p>
          </table:table-cell>
          <table:table-cell table:number-columns-repeated="1000"/>
        </table:table-row>
        <table:table-row table:style-name="ro1">
          <table:table-cell office:value-type="float" office:value="185.45" calcext:value-type="float">
            <text:p>185.4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7.385" calcext:value-type="float">
            <text:p>-127.385</text:p>
          </table:table-cell>
          <table:table-cell office:value-type="float" office:value="-48.1087" calcext:value-type="float">
            <text:p>-48.1087</text:p>
          </table:table-cell>
          <table:table-cell office:value-type="float" office:value="31.1679" calcext:value-type="float">
            <text:p>31.1679</text:p>
          </table:table-cell>
          <table:table-cell table:formula="of:=[.M41]-([.S41]-[.M41])" office:value-type="float" office:value="-53.3019" calcext:value-type="float">
            <text:p>-53.3019</text:p>
          </table:table-cell>
          <table:table-cell table:formula="of:=[.N41]-([.T41]-[.N41])" office:value-type="float" office:value="-46.258" calcext:value-type="float">
            <text:p>-46.258</text:p>
          </table:table-cell>
          <table:table-cell table:formula="of:=[.O41]-([.U41]-[.O41])" office:value-type="float" office:value="-39.2141" calcext:value-type="float">
            <text:p>-39.2141</text:p>
          </table:table-cell>
          <table:table-cell table:formula="of:=[.P41]-([.V41]-[.P41])" office:value-type="float" office:value="-291.413" calcext:value-type="float">
            <text:p>-291.413</text:p>
          </table:table-cell>
          <table:table-cell table:formula="of:=[.Q41]-([.W41]-[.Q41])" office:value-type="float" office:value="-273.327" calcext:value-type="float">
            <text:p>-273.327</text:p>
          </table:table-cell>
          <table:table-cell table:formula="of:=[.R41]-([.X41]-[.R41])" office:value-type="float" office:value="-255.242" calcext:value-type="float">
            <text:p>-255.242</text:p>
          </table:table-cell>
          <table:table-cell/>
          <table:table-cell office:value-type="float" office:value="-57.3188" calcext:value-type="float">
            <text:p>-57.3188</text:p>
          </table:table-cell>
          <table:table-cell office:value-type="float" office:value="-47.4029" calcext:value-type="float">
            <text:p>-47.4029</text:p>
          </table:table-cell>
          <table:table-cell office:value-type="float" office:value="-37.487" calcext:value-type="float">
            <text:p>-37.487</text:p>
          </table:table-cell>
          <table:table-cell office:value-type="float" office:value="-281.64" calcext:value-type="float">
            <text:p>-281.64</text:p>
          </table:table-cell>
          <table:table-cell office:value-type="float" office:value="-268.552" calcext:value-type="float">
            <text:p>-268.552</text:p>
          </table:table-cell>
          <table:table-cell office:value-type="float" office:value="-255.464" calcext:value-type="float">
            <text:p>-255.464</text:p>
          </table:table-cell>
          <table:table-cell office:value-type="float" office:value="-61.3357" calcext:value-type="float">
            <text:p>-61.3357</text:p>
          </table:table-cell>
          <table:table-cell office:value-type="float" office:value="-48.5478" calcext:value-type="float">
            <text:p>-48.5478</text:p>
          </table:table-cell>
          <table:table-cell office:value-type="float" office:value="-35.7599" calcext:value-type="float">
            <text:p>-35.7599</text:p>
          </table:table-cell>
          <table:table-cell office:value-type="float" office:value="-271.867" calcext:value-type="float">
            <text:p>-271.867</text:p>
          </table:table-cell>
          <table:table-cell office:value-type="float" office:value="-263.777" calcext:value-type="float">
            <text:p>-263.777</text:p>
          </table:table-cell>
          <table:table-cell office:value-type="float" office:value="-255.686" calcext:value-type="float">
            <text:p>-255.686</text:p>
          </table:table-cell>
          <table:table-cell table:number-columns-repeated="1000"/>
        </table:table-row>
        <table:table-row table:style-name="ro1">
          <table:table-cell office:value-type="float" office:value="190.367" calcext:value-type="float">
            <text:p>190.367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9.773" calcext:value-type="float">
            <text:p>-129.773</text:p>
          </table:table-cell>
          <table:table-cell office:value-type="float" office:value="-50.5611" calcext:value-type="float">
            <text:p>-50.5611</text:p>
          </table:table-cell>
          <table:table-cell office:value-type="float" office:value="28.6511" calcext:value-type="float">
            <text:p>28.6511</text:p>
          </table:table-cell>
          <table:table-cell table:formula="of:=[.M42]-([.S42]-[.M42])" office:value-type="float" office:value="-48.9427" calcext:value-type="float">
            <text:p>-48.9427</text:p>
          </table:table-cell>
          <table:table-cell table:formula="of:=[.N42]-([.T42]-[.N42])" office:value-type="float" office:value="-41.6404" calcext:value-type="float">
            <text:p>-41.6404</text:p>
          </table:table-cell>
          <table:table-cell table:formula="of:=[.O42]-([.U42]-[.O42])" office:value-type="float" office:value="-34.3384" calcext:value-type="float">
            <text:p>-34.3384</text:p>
          </table:table-cell>
          <table:table-cell table:formula="of:=[.P42]-([.V42]-[.P42])" office:value-type="float" office:value="-341.979" calcext:value-type="float">
            <text:p>-341.979</text:p>
          </table:table-cell>
          <table:table-cell table:formula="of:=[.Q42]-([.W42]-[.Q42])" office:value-type="float" office:value="-323.52" calcext:value-type="float">
            <text:p>-323.52</text:p>
          </table:table-cell>
          <table:table-cell table:formula="of:=[.R42]-([.X42]-[.R42])" office:value-type="float" office:value="-305.059" calcext:value-type="float">
            <text:p>-305.059</text:p>
          </table:table-cell>
          <table:table-cell/>
          <table:table-cell office:value-type="float" office:value="-56.2903" calcext:value-type="float">
            <text:p>-56.2903</text:p>
          </table:table-cell>
          <table:table-cell office:value-type="float" office:value="-46.5078" calcext:value-type="float">
            <text:p>-46.5078</text:p>
          </table:table-cell>
          <table:table-cell office:value-type="float" office:value="-36.7254" calcext:value-type="float">
            <text:p>-36.7254</text:p>
          </table:table-cell>
          <table:table-cell office:value-type="float" office:value="-329.23" calcext:value-type="float">
            <text:p>-329.23</text:p>
          </table:table-cell>
          <table:table-cell office:value-type="float" office:value="-315.343" calcext:value-type="float">
            <text:p>-315.343</text:p>
          </table:table-cell>
          <table:table-cell office:value-type="float" office:value="-301.455" calcext:value-type="float">
            <text:p>-301.455</text:p>
          </table:table-cell>
          <table:table-cell office:value-type="float" office:value="-63.6379" calcext:value-type="float">
            <text:p>-63.6379</text:p>
          </table:table-cell>
          <table:table-cell office:value-type="float" office:value="-51.3752" calcext:value-type="float">
            <text:p>-51.3752</text:p>
          </table:table-cell>
          <table:table-cell office:value-type="float" office:value="-39.1124" calcext:value-type="float">
            <text:p>-39.1124</text:p>
          </table:table-cell>
          <table:table-cell office:value-type="float" office:value="-316.481" calcext:value-type="float">
            <text:p>-316.481</text:p>
          </table:table-cell>
          <table:table-cell office:value-type="float" office:value="-307.166" calcext:value-type="float">
            <text:p>-307.166</text:p>
          </table:table-cell>
          <table:table-cell office:value-type="float" office:value="-297.851" calcext:value-type="float">
            <text:p>-297.851</text:p>
          </table:table-cell>
          <table:table-cell table:number-columns-repeated="1000"/>
        </table:table-row>
        <table:table-row table:style-name="ro1">
          <table:table-cell office:value-type="float" office:value="195.283" calcext:value-type="float">
            <text:p>195.283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32.561" calcext:value-type="float">
            <text:p>-132.561</text:p>
          </table:table-cell>
          <table:table-cell office:value-type="float" office:value="-53.3908" calcext:value-type="float">
            <text:p>-53.3908</text:p>
          </table:table-cell>
          <table:table-cell office:value-type="float" office:value="25.7793" calcext:value-type="float">
            <text:p>25.7793</text:p>
          </table:table-cell>
          <table:table-cell table:formula="of:=[.M43]-([.S43]-[.M43])" office:value-type="float" office:value="-44.6255" calcext:value-type="float">
            <text:p>-44.6255</text:p>
          </table:table-cell>
          <table:table-cell table:formula="of:=[.N43]-([.T43]-[.N43])" office:value-type="float" office:value="-38.6095" calcext:value-type="float">
            <text:p>-38.6095</text:p>
          </table:table-cell>
          <table:table-cell table:formula="of:=[.O43]-([.U43]-[.O43])" office:value-type="float" office:value="-32.5936" calcext:value-type="float">
            <text:p>-32.5936</text:p>
          </table:table-cell>
          <table:table-cell table:formula="of:=[.P43]-([.V43]-[.P43])" office:value-type="float" office:value="-392.049" calcext:value-type="float">
            <text:p>-392.049</text:p>
          </table:table-cell>
          <table:table-cell table:formula="of:=[.Q43]-([.W43]-[.Q43])" office:value-type="float" office:value="-375.441" calcext:value-type="float">
            <text:p>-375.441</text:p>
          </table:table-cell>
          <table:table-cell table:formula="of:=[.R43]-([.X43]-[.R43])" office:value-type="float" office:value="-358.833" calcext:value-type="float">
            <text:p>-358.833</text:p>
          </table:table-cell>
          <table:table-cell/>
          <table:table-cell office:value-type="float" office:value="-55.594" calcext:value-type="float">
            <text:p>-55.594</text:p>
          </table:table-cell>
          <table:table-cell office:value-type="float" office:value="-46.7061" calcext:value-type="float">
            <text:p>-46.7061</text:p>
          </table:table-cell>
          <table:table-cell office:value-type="float" office:value="-37.8182" calcext:value-type="float">
            <text:p>-37.8182</text:p>
          </table:table-cell>
          <table:table-cell office:value-type="float" office:value="-376.316" calcext:value-type="float">
            <text:p>-376.316</text:p>
          </table:table-cell>
          <table:table-cell office:value-type="float" office:value="-362.712" calcext:value-type="float">
            <text:p>-362.712</text:p>
          </table:table-cell>
          <table:table-cell office:value-type="float" office:value="-349.108" calcext:value-type="float">
            <text:p>-349.108</text:p>
          </table:table-cell>
          <table:table-cell office:value-type="float" office:value="-66.5625" calcext:value-type="float">
            <text:p>-66.5625</text:p>
          </table:table-cell>
          <table:table-cell office:value-type="float" office:value="-54.8027" calcext:value-type="float">
            <text:p>-54.8027</text:p>
          </table:table-cell>
          <table:table-cell office:value-type="float" office:value="-43.0428" calcext:value-type="float">
            <text:p>-43.0428</text:p>
          </table:table-cell>
          <table:table-cell office:value-type="float" office:value="-360.583" calcext:value-type="float">
            <text:p>-360.583</text:p>
          </table:table-cell>
          <table:table-cell office:value-type="float" office:value="-349.983" calcext:value-type="float">
            <text:p>-349.983</text:p>
          </table:table-cell>
          <table:table-cell office:value-type="float" office:value="-339.383" calcext:value-type="float">
            <text:p>-339.383</text:p>
          </table:table-cell>
          <table:table-cell table:number-columns-repeated="1000"/>
        </table:table-row>
        <table:table-row table:style-name="ro1">
          <table:table-cell office:value-type="float" office:value="200.2" calcext:value-type="float">
            <text:p>200.2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35.581" calcext:value-type="float">
            <text:p>-135.581</text:p>
          </table:table-cell>
          <table:table-cell office:value-type="float" office:value="-56.5975" calcext:value-type="float">
            <text:p>-56.5975</text:p>
          </table:table-cell>
          <table:table-cell office:value-type="float" office:value="22.3863" calcext:value-type="float">
            <text:p>22.3863</text:p>
          </table:table-cell>
          <table:table-cell table:formula="of:=[.M44]-([.S44]-[.M44])" office:value-type="float" office:value="-41.6705" calcext:value-type="float">
            <text:p>-41.6705</text:p>
          </table:table-cell>
          <table:table-cell table:formula="of:=[.N44]-([.T44]-[.N44])" office:value-type="float" office:value="-39.5397" calcext:value-type="float">
            <text:p>-39.5397</text:p>
          </table:table-cell>
          <table:table-cell table:formula="of:=[.O44]-([.U44]-[.O44])" office:value-type="float" office:value="-37.409" calcext:value-type="float">
            <text:p>-37.409</text:p>
          </table:table-cell>
          <table:table-cell table:formula="of:=[.P44]-([.V44]-[.P44])" office:value-type="float" office:value="-440.405" calcext:value-type="float">
            <text:p>-440.405</text:p>
          </table:table-cell>
          <table:table-cell table:formula="of:=[.Q44]-([.W44]-[.Q44])" office:value-type="float" office:value="-427.265" calcext:value-type="float">
            <text:p>-427.265</text:p>
          </table:table-cell>
          <table:table-cell table:formula="of:=[.R44]-([.X44]-[.R44])" office:value-type="float" office:value="-414.125" calcext:value-type="float">
            <text:p>-414.125</text:p>
          </table:table-cell>
          <table:table-cell/>
          <table:table-cell office:value-type="float" office:value="-55.8755" calcext:value-type="float">
            <text:p>-55.8755</text:p>
          </table:table-cell>
          <table:table-cell office:value-type="float" office:value="-49.1181" calcext:value-type="float">
            <text:p>-49.1181</text:p>
          </table:table-cell>
          <table:table-cell office:value-type="float" office:value="-42.3607" calcext:value-type="float">
            <text:p>-42.3607</text:p>
          </table:table-cell>
          <table:table-cell office:value-type="float" office:value="-422.215" calcext:value-type="float">
            <text:p>-422.215</text:p>
          </table:table-cell>
          <table:table-cell office:value-type="float" office:value="-409.654" calcext:value-type="float">
            <text:p>-409.654</text:p>
          </table:table-cell>
          <table:table-cell office:value-type="float" office:value="-397.093" calcext:value-type="float">
            <text:p>-397.093</text:p>
          </table:table-cell>
          <table:table-cell office:value-type="float" office:value="-70.0805" calcext:value-type="float">
            <text:p>-70.0805</text:p>
          </table:table-cell>
          <table:table-cell office:value-type="float" office:value="-58.6965" calcext:value-type="float">
            <text:p>-58.6965</text:p>
          </table:table-cell>
          <table:table-cell office:value-type="float" office:value="-47.3124" calcext:value-type="float">
            <text:p>-47.3124</text:p>
          </table:table-cell>
          <table:table-cell office:value-type="float" office:value="-404.025" calcext:value-type="float">
            <text:p>-404.025</text:p>
          </table:table-cell>
          <table:table-cell office:value-type="float" office:value="-392.043" calcext:value-type="float">
            <text:p>-392.043</text:p>
          </table:table-cell>
          <table:table-cell office:value-type="float" office:value="-380.061" calcext:value-type="float">
            <text:p>-380.061</text:p>
          </table:table-cell>
          <table:table-cell table:number-columns-repeated="1000"/>
        </table:table-row>
        <table:table-row table:style-name="ro1">
          <table:table-cell office:value-type="float" office:value="205.117" calcext:value-type="float">
            <text:p>205.117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39.551" calcext:value-type="float">
            <text:p>-139.551</text:p>
          </table:table-cell>
          <table:table-cell office:value-type="float" office:value="-60.1814" calcext:value-type="float">
            <text:p>-60.1814</text:p>
          </table:table-cell>
          <table:table-cell office:value-type="float" office:value="19.1878" calcext:value-type="float">
            <text:p>19.1878</text:p>
          </table:table-cell>
          <table:table-cell table:formula="of:=[.M45]-([.S45]-[.M45])" office:value-type="float" office:value="-43.77" calcext:value-type="float">
            <text:p>-43.77</text:p>
          </table:table-cell>
          <table:table-cell table:formula="of:=[.N45]-([.T45]-[.N45])" office:value-type="float" office:value="-46.2035" calcext:value-type="float">
            <text:p>-46.2035</text:p>
          </table:table-cell>
          <table:table-cell table:formula="of:=[.O45]-([.U45]-[.O45])" office:value-type="float" office:value="-48.6371" calcext:value-type="float">
            <text:p>-48.6371</text:p>
          </table:table-cell>
          <table:table-cell table:formula="of:=[.P45]-([.V45]-[.P45])" office:value-type="float" office:value="-484.943" calcext:value-type="float">
            <text:p>-484.943</text:p>
          </table:table-cell>
          <table:table-cell table:formula="of:=[.Q45]-([.W45]-[.Q45])" office:value-type="float" office:value="-474.237" calcext:value-type="float">
            <text:p>-474.237</text:p>
          </table:table-cell>
          <table:table-cell table:formula="of:=[.R45]-([.X45]-[.R45])" office:value-type="float" office:value="-463.53" calcext:value-type="float">
            <text:p>-463.53</text:p>
          </table:table-cell>
          <table:table-cell/>
          <table:table-cell office:value-type="float" office:value="-58.9776" calcext:value-type="float">
            <text:p>-58.9776</text:p>
          </table:table-cell>
          <table:table-cell office:value-type="float" office:value="-54.5016" calcext:value-type="float">
            <text:p>-54.5016</text:p>
          </table:table-cell>
          <table:table-cell office:value-type="float" office:value="-50.0257" calcext:value-type="float">
            <text:p>-50.0257</text:p>
          </table:table-cell>
          <table:table-cell office:value-type="float" office:value="-465.849" calcext:value-type="float">
            <text:p>-465.849</text:p>
          </table:table-cell>
          <table:table-cell office:value-type="float" office:value="-453.76" calcext:value-type="float">
            <text:p>-453.76</text:p>
          </table:table-cell>
          <table:table-cell office:value-type="float" office:value="-441.67" calcext:value-type="float">
            <text:p>-441.67</text:p>
          </table:table-cell>
          <table:table-cell office:value-type="float" office:value="-74.1852" calcext:value-type="float">
            <text:p>-74.1852</text:p>
          </table:table-cell>
          <table:table-cell office:value-type="float" office:value="-62.7997" calcext:value-type="float">
            <text:p>-62.7997</text:p>
          </table:table-cell>
          <table:table-cell office:value-type="float" office:value="-51.4143" calcext:value-type="float">
            <text:p>-51.4143</text:p>
          </table:table-cell>
          <table:table-cell office:value-type="float" office:value="-446.755" calcext:value-type="float">
            <text:p>-446.755</text:p>
          </table:table-cell>
          <table:table-cell office:value-type="float" office:value="-433.283" calcext:value-type="float">
            <text:p>-433.283</text:p>
          </table:table-cell>
          <table:table-cell office:value-type="float" office:value="-419.81" calcext:value-type="float">
            <text:p>-419.81</text:p>
          </table:table-cell>
          <table:table-cell table:number-columns-repeated="1000"/>
        </table:table-row>
        <table:table-row table:style-name="ro1">
          <table:table-cell office:value-type="float" office:value="210.033" calcext:value-type="float">
            <text:p>210.033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41.383" calcext:value-type="float">
            <text:p>-141.383</text:p>
          </table:table-cell>
          <table:table-cell office:value-type="float" office:value="-64.1419" calcext:value-type="float">
            <text:p>-64.1419</text:p>
          </table:table-cell>
          <table:table-cell office:value-type="float" office:value="13.0994" calcext:value-type="float">
            <text:p>13.0994</text:p>
          </table:table-cell>
          <table:table-cell table:formula="of:=[.M46]-([.S46]-[.M46])" office:value-type="float" office:value="-52.4918" calcext:value-type="float">
            <text:p>-52.4918</text:p>
          </table:table-cell>
          <table:table-cell table:formula="of:=[.N46]-([.T46]-[.N46])" office:value-type="float" office:value="-55.9677" calcext:value-type="float">
            <text:p>-55.9677</text:p>
          </table:table-cell>
          <table:table-cell table:formula="of:=[.O46]-([.U46]-[.O46])" office:value-type="float" office:value="-59.4438" calcext:value-type="float">
            <text:p>-59.4438</text:p>
          </table:table-cell>
          <table:table-cell table:formula="of:=[.P46]-([.V46]-[.P46])" office:value-type="float" office:value="-519.82" calcext:value-type="float">
            <text:p>-519.82</text:p>
          </table:table-cell>
          <table:table-cell table:formula="of:=[.Q46]-([.W46]-[.Q46])" office:value-type="float" office:value="-511.153" calcext:value-type="float">
            <text:p>-511.153</text:p>
          </table:table-cell>
          <table:table-cell table:formula="of:=[.R46]-([.X46]-[.R46])" office:value-type="float" office:value="-502.486" calcext:value-type="float">
            <text:p>-502.486</text:p>
          </table:table-cell>
          <table:table-cell/>
          <table:table-cell office:value-type="float" office:value="-65.3306" calcext:value-type="float">
            <text:p>-65.3306</text:p>
          </table:table-cell>
          <table:table-cell office:value-type="float" office:value="-61.377" calcext:value-type="float">
            <text:p>-61.377</text:p>
          </table:table-cell>
          <table:table-cell office:value-type="float" office:value="-57.4235" calcext:value-type="float">
            <text:p>-57.4235</text:p>
          </table:table-cell>
          <table:table-cell office:value-type="float" office:value="-504.331" calcext:value-type="float">
            <text:p>-504.331</text:p>
          </table:table-cell>
          <table:table-cell office:value-type="float" office:value="-492.504" calcext:value-type="float">
            <text:p>-492.504</text:p>
          </table:table-cell>
          <table:table-cell office:value-type="float" office:value="-480.677" calcext:value-type="float">
            <text:p>-480.677</text:p>
          </table:table-cell>
          <table:table-cell office:value-type="float" office:value="-78.1694" calcext:value-type="float">
            <text:p>-78.1694</text:p>
          </table:table-cell>
          <table:table-cell office:value-type="float" office:value="-66.7863" calcext:value-type="float">
            <text:p>-66.7863</text:p>
          </table:table-cell>
          <table:table-cell office:value-type="float" office:value="-55.4032" calcext:value-type="float">
            <text:p>-55.4032</text:p>
          </table:table-cell>
          <table:table-cell office:value-type="float" office:value="-488.842" calcext:value-type="float">
            <text:p>-488.842</text:p>
          </table:table-cell>
          <table:table-cell office:value-type="float" office:value="-473.855" calcext:value-type="float">
            <text:p>-473.855</text:p>
          </table:table-cell>
          <table:table-cell office:value-type="float" office:value="-458.868" calcext:value-type="float">
            <text:p>-458.868</text:p>
          </table:table-cell>
          <table:table-cell table:number-columns-repeated="1000"/>
        </table:table-row>
        <table:table-row table:style-name="ro1">
          <table:table-cell table:style-name="ce1" office:value-type="float" office:value="214.95" calcext:value-type="float">
            <text:p>214.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42.703" calcext:value-type="float">
            <text:p>-142.703</text:p>
          </table:table-cell>
          <table:table-cell table:style-name="ce1" office:value-type="float" office:value="-68.353" calcext:value-type="float">
            <text:p>-68.353</text:p>
          </table:table-cell>
          <table:table-cell table:style-name="ce1" office:value-type="float" office:value="5.99691" calcext:value-type="float">
            <text:p>5.99691</text:p>
          </table:table-cell>
          <table:table-cell table:style-name="ce1" table:formula="of:=[.M47]-([.S47]-[.M47])" office:value-type="float" office:value="-62.9223" calcext:value-type="float">
            <text:p>-62.9223</text:p>
          </table:table-cell>
          <table:table-cell table:style-name="ce1" table:formula="of:=[.N47]-([.T47]-[.N47])" office:value-type="float" office:value="-63.8313" calcext:value-type="float">
            <text:p>-63.8313</text:p>
          </table:table-cell>
          <table:table-cell table:style-name="ce1" table:formula="of:=[.O47]-([.U47]-[.O47])" office:value-type="float" office:value="-64.7403" calcext:value-type="float">
            <text:p>-64.7403</text:p>
          </table:table-cell>
          <table:table-cell table:style-name="ce1" table:formula="of:=[.P47]-([.V47]-[.P47])" office:value-type="float" office:value="-516.041" calcext:value-type="float">
            <text:p>-516.041</text:p>
          </table:table-cell>
          <table:table-cell table:style-name="ce1" table:formula="of:=[.Q47]-([.W47]-[.Q47])" office:value-type="float" office:value="-514.97" calcext:value-type="float">
            <text:p>-514.97</text:p>
          </table:table-cell>
          <table:table-cell table:style-name="ce1" table:formula="of:=[.R47]-([.X47]-[.R47])" office:value-type="float" office:value="-513.901" calcext:value-type="float">
            <text:p>-513.901</text:p>
          </table:table-cell>
          <table:table-cell table:style-name="ce1"/>
          <table:table-cell table:style-name="ce1" office:value-type="float" office:value="-72.4657" calcext:value-type="float">
            <text:p>-72.4657</text:p>
          </table:table-cell>
          <table:table-cell table:style-name="ce1" office:value-type="float" office:value="-67.1155" calcext:value-type="float">
            <text:p>-67.1155</text:p>
          </table:table-cell>
          <table:table-cell table:style-name="ce1" office:value-type="float" office:value="-61.7653" calcext:value-type="float">
            <text:p>-61.7653</text:p>
          </table:table-cell>
          <table:table-cell table:style-name="ce1" office:value-type="float" office:value="-505.434" calcext:value-type="float">
            <text:p>-505.434</text:p>
          </table:table-cell>
          <table:table-cell table:style-name="ce1" office:value-type="float" office:value="-498.916" calcext:value-type="float">
            <text:p>-498.916</text:p>
          </table:table-cell>
          <table:table-cell table:style-name="ce1" office:value-type="float" office:value="-492.399" calcext:value-type="float">
            <text:p>-492.399</text:p>
          </table:table-cell>
          <table:table-cell table:style-name="ce1" office:value-type="float" office:value="-82.0091" calcext:value-type="float">
            <text:p>-82.0091</text:p>
          </table:table-cell>
          <table:table-cell table:style-name="ce1" office:value-type="float" office:value="-70.3997" calcext:value-type="float">
            <text:p>-70.3997</text:p>
          </table:table-cell>
          <table:table-cell table:style-name="ce1" office:value-type="float" office:value="-58.7903" calcext:value-type="float">
            <text:p>-58.7903</text:p>
          </table:table-cell>
          <table:table-cell table:style-name="ce1" office:value-type="float" office:value="-494.827" calcext:value-type="float">
            <text:p>-494.827</text:p>
          </table:table-cell>
          <table:table-cell table:style-name="ce1" office:value-type="float" office:value="-482.862" calcext:value-type="float">
            <text:p>-482.862</text:p>
          </table:table-cell>
          <table:table-cell table:style-name="ce1" office:value-type="float" office:value="-470.897" calcext:value-type="float">
            <text:p>-470.897</text:p>
          </table:table-cell>
          <table:table-cell table:style-name="ce1" table:number-columns-repeated="1000"/>
        </table:table-row>
        <table:table-row table:style-name="ro1">
          <table:table-cell office:value-type="float" office:value="219.7" calcext:value-type="float">
            <text:p>219.7</text:p>
          </table:table-cell>
          <table:table-cell table:formula="of:=-[.$B$1]" office:value-type="float" office:value="-1000000" calcext:value-type="float">
            <text:p>-1000000</text:p>
          </table:table-cell>
          <table:table-cell office:value-type="float" office:value="-149.214" calcext:value-type="float">
            <text:p>-149.214</text:p>
          </table:table-cell>
          <table:table-cell office:value-type="float" office:value="-72.3114" calcext:value-type="float">
            <text:p>-72.3114</text:p>
          </table:table-cell>
          <table:table-cell office:value-type="float" office:value="4.5914" calcext:value-type="float">
            <text:p>4.5914</text:p>
          </table:table-cell>
          <table:table-cell table:formula="of:=[.M48]-([.S48]-[.M48])" office:value-type="float" office:value="-74.19" calcext:value-type="float">
            <text:p>-74.19</text:p>
          </table:table-cell>
          <table:table-cell table:formula="of:=[.N48]-([.T48]-[.N48])" office:value-type="float" office:value="-71.9733" calcext:value-type="float">
            <text:p>-71.9733</text:p>
          </table:table-cell>
          <table:table-cell table:formula="of:=[.O48]-([.U48]-[.O48])" office:value-type="float" office:value="-69.7568" calcext:value-type="float">
            <text:p>-69.7568</text:p>
          </table:table-cell>
          <table:table-cell table:formula="of:=[.P48]-([.V48]-[.P48])" office:value-type="float" office:value="-461.524" calcext:value-type="float">
            <text:p>-461.524</text:p>
          </table:table-cell>
          <table:table-cell table:formula="of:=[.Q48]-([.W48]-[.Q48])" office:value-type="float" office:value="-464.586" calcext:value-type="float">
            <text:p>-464.586</text:p>
          </table:table-cell>
          <table:table-cell table:formula="of:=[.R48]-([.X48]-[.R48])" office:value-type="float" office:value="-467.65" calcext:value-type="float">
            <text:p>-467.65</text:p>
          </table:table-cell>
          <table:table-cell/>
          <table:table-cell office:value-type="float" office:value="-80.3574" calcext:value-type="float">
            <text:p>-80.3574</text:p>
          </table:table-cell>
          <table:table-cell office:value-type="float" office:value="-72.8303" calcext:value-type="float">
            <text:p>-72.8303</text:p>
          </table:table-cell>
          <table:table-cell office:value-type="float" office:value="-65.3033" calcext:value-type="float">
            <text:p>-65.3033</text:p>
          </table:table-cell>
          <table:table-cell office:value-type="float" office:value="-450.154" calcext:value-type="float">
            <text:p>-450.154</text:p>
          </table:table-cell>
          <table:table-cell office:value-type="float" office:value="-447.007" calcext:value-type="float">
            <text:p>-447.007</text:p>
          </table:table-cell>
          <table:table-cell office:value-type="float" office:value="-443.861" calcext:value-type="float">
            <text:p>-443.861</text:p>
          </table:table-cell>
          <table:table-cell office:value-type="float" office:value="-86.5248" calcext:value-type="float">
            <text:p>-86.5248</text:p>
          </table:table-cell>
          <table:table-cell office:value-type="float" office:value="-73.6873" calcext:value-type="float">
            <text:p>-73.6873</text:p>
          </table:table-cell>
          <table:table-cell office:value-type="float" office:value="-60.8498" calcext:value-type="float">
            <text:p>-60.8498</text:p>
          </table:table-cell>
          <table:table-cell office:value-type="float" office:value="-438.784" calcext:value-type="float">
            <text:p>-438.784</text:p>
          </table:table-cell>
          <table:table-cell office:value-type="float" office:value="-429.428" calcext:value-type="float">
            <text:p>-429.428</text:p>
          </table:table-cell>
          <table:table-cell office:value-type="float" office:value="-420.072" calcext:value-type="float">
            <text:p>-420.072</text:p>
          </table:table-cell>
          <table:table-cell table:number-columns-repeated="1000"/>
        </table:table-row>
        <table:table-row table:style-name="ro1">
          <table:table-cell office:value-type="float" office:value="224.45" calcext:value-type="float">
            <text:p>224.45</text:p>
          </table:table-cell>
          <table:table-cell table:formula="of:=-[.$B$1]" office:value-type="float" office:value="-1000000" calcext:value-type="float">
            <text:p>-1000000</text:p>
          </table:table-cell>
          <table:table-cell office:value-type="float" office:value="-154.534" calcext:value-type="float">
            <text:p>-154.534</text:p>
          </table:table-cell>
          <table:table-cell office:value-type="float" office:value="-75.5892" calcext:value-type="float">
            <text:p>-75.5892</text:p>
          </table:table-cell>
          <table:table-cell office:value-type="float" office:value="3.35608" calcext:value-type="float">
            <text:p>3.35608</text:p>
          </table:table-cell>
          <table:table-cell table:formula="of:=[.M49]-([.S49]-[.M49])" office:value-type="float" office:value="-85.9374" calcext:value-type="float">
            <text:p>-85.9374</text:p>
          </table:table-cell>
          <table:table-cell table:formula="of:=[.N49]-([.T49]-[.N49])" office:value-type="float" office:value="-82.8931" calcext:value-type="float">
            <text:p>-82.8931</text:p>
          </table:table-cell>
          <table:table-cell table:formula="of:=[.O49]-([.U49]-[.O49])" office:value-type="float" office:value="-79.849" calcext:value-type="float">
            <text:p>-79.849</text:p>
          </table:table-cell>
          <table:table-cell table:formula="of:=[.P49]-([.V49]-[.P49])" office:value-type="float" office:value="-381.503" calcext:value-type="float">
            <text:p>-381.503</text:p>
          </table:table-cell>
          <table:table-cell table:formula="of:=[.Q49]-([.W49]-[.Q49])" office:value-type="float" office:value="-380.809" calcext:value-type="float">
            <text:p>-380.809</text:p>
          </table:table-cell>
          <table:table-cell table:formula="of:=[.R49]-([.X49]-[.R49])" office:value-type="float" office:value="-380.114" calcext:value-type="float">
            <text:p>-380.114</text:p>
          </table:table-cell>
          <table:table-cell/>
          <table:table-cell office:value-type="float" office:value="-88.3226" calcext:value-type="float">
            <text:p>-88.3226</text:p>
          </table:table-cell>
          <table:table-cell office:value-type="float" office:value="-79.824" calcext:value-type="float">
            <text:p>-79.824</text:p>
          </table:table-cell>
          <table:table-cell office:value-type="float" office:value="-71.3255" calcext:value-type="float">
            <text:p>-71.3255</text:p>
          </table:table-cell>
          <table:table-cell office:value-type="float" office:value="-368.954" calcext:value-type="float">
            <text:p>-368.954</text:p>
          </table:table-cell>
          <table:table-cell office:value-type="float" office:value="-362.762" calcext:value-type="float">
            <text:p>-362.762</text:p>
          </table:table-cell>
          <table:table-cell office:value-type="float" office:value="-356.57" calcext:value-type="float">
            <text:p>-356.57</text:p>
          </table:table-cell>
          <table:table-cell office:value-type="float" office:value="-90.7078" calcext:value-type="float">
            <text:p>-90.7078</text:p>
          </table:table-cell>
          <table:table-cell office:value-type="float" office:value="-76.7549" calcext:value-type="float">
            <text:p>-76.7549</text:p>
          </table:table-cell>
          <table:table-cell office:value-type="float" office:value="-62.802" calcext:value-type="float">
            <text:p>-62.802</text:p>
          </table:table-cell>
          <table:table-cell office:value-type="float" office:value="-356.405" calcext:value-type="float">
            <text:p>-356.405</text:p>
          </table:table-cell>
          <table:table-cell office:value-type="float" office:value="-344.715" calcext:value-type="float">
            <text:p>-344.715</text:p>
          </table:table-cell>
          <table:table-cell office:value-type="float" office:value="-333.026" calcext:value-type="float">
            <text:p>-333.026</text:p>
          </table:table-cell>
          <table:table-cell table:number-columns-repeated="1000"/>
        </table:table-row>
        <table:table-row table:style-name="ro1">
          <table:table-cell office:value-type="float" office:value="229.2" calcext:value-type="float">
            <text:p>229.2</text:p>
          </table:table-cell>
          <table:table-cell table:formula="of:=-[.$B$1]" office:value-type="float" office:value="-1000000" calcext:value-type="float">
            <text:p>-1000000</text:p>
          </table:table-cell>
          <table:table-cell office:value-type="float" office:value="-156.457" calcext:value-type="float">
            <text:p>-156.457</text:p>
          </table:table-cell>
          <table:table-cell office:value-type="float" office:value="-78.1371" calcext:value-type="float">
            <text:p>-78.1371</text:p>
          </table:table-cell>
          <table:table-cell office:value-type="float" office:value="0.182593" calcext:value-type="float">
            <text:p>0.182593</text:p>
          </table:table-cell>
          <table:table-cell table:formula="of:=[.M50]-([.S50]-[.M50])" office:value-type="float" office:value="-92.2305" calcext:value-type="float">
            <text:p>-92.2305</text:p>
          </table:table-cell>
          <table:table-cell table:formula="of:=[.N50]-([.T50]-[.N50])" office:value-type="float" office:value="-91.4267" calcext:value-type="float">
            <text:p>-91.4267</text:p>
          </table:table-cell>
          <table:table-cell table:formula="of:=[.O50]-([.U50]-[.O50])" office:value-type="float" office:value="-90.623" calcext:value-type="float">
            <text:p>-90.623</text:p>
          </table:table-cell>
          <table:table-cell table:formula="of:=[.P50]-([.V50]-[.P50])" office:value-type="float" office:value="-292.086" calcext:value-type="float">
            <text:p>-292.086</text:p>
          </table:table-cell>
          <table:table-cell table:formula="of:=[.Q50]-([.W50]-[.Q50])" office:value-type="float" office:value="-286.087" calcext:value-type="float">
            <text:p>-286.087</text:p>
          </table:table-cell>
          <table:table-cell table:formula="of:=[.R50]-([.X50]-[.R50])" office:value-type="float" office:value="-280.086" calcext:value-type="float">
            <text:p>-280.086</text:p>
          </table:table-cell>
          <table:table-cell/>
          <table:table-cell office:value-type="float" office:value="-93.0929" calcext:value-type="float">
            <text:p>-93.0929</text:p>
          </table:table-cell>
          <table:table-cell office:value-type="float" office:value="-85.4257" calcext:value-type="float">
            <text:p>-85.4257</text:p>
          </table:table-cell>
          <table:table-cell office:value-type="float" office:value="-77.7585" calcext:value-type="float">
            <text:p>-77.7585</text:p>
          </table:table-cell>
          <table:table-cell office:value-type="float" office:value="-282.906" calcext:value-type="float">
            <text:p>-282.906</text:p>
          </table:table-cell>
          <table:table-cell office:value-type="float" office:value="-272.883" calcext:value-type="float">
            <text:p>-272.883</text:p>
          </table:table-cell>
          <table:table-cell office:value-type="float" office:value="-262.859" calcext:value-type="float">
            <text:p>-262.859</text:p>
          </table:table-cell>
          <table:table-cell office:value-type="float" office:value="-93.9553" calcext:value-type="float">
            <text:p>-93.9553</text:p>
          </table:table-cell>
          <table:table-cell office:value-type="float" office:value="-79.4247" calcext:value-type="float">
            <text:p>-79.4247</text:p>
          </table:table-cell>
          <table:table-cell office:value-type="float" office:value="-64.894" calcext:value-type="float">
            <text:p>-64.894</text:p>
          </table:table-cell>
          <table:table-cell office:value-type="float" office:value="-273.726" calcext:value-type="float">
            <text:p>-273.726</text:p>
          </table:table-cell>
          <table:table-cell office:value-type="float" office:value="-259.679" calcext:value-type="float">
            <text:p>-259.679</text:p>
          </table:table-cell>
          <table:table-cell office:value-type="float" office:value="-245.632" calcext:value-type="float">
            <text:p>-245.632</text:p>
          </table:table-cell>
          <table:table-cell table:number-columns-repeated="1000"/>
        </table:table-row>
        <table:table-row table:style-name="ro1">
          <table:table-cell office:value-type="float" office:value="233.95" calcext:value-type="float">
            <text:p>233.95</text:p>
          </table:table-cell>
          <table:table-cell table:formula="of:=-[.$B$1]" office:value-type="float" office:value="-1000000" calcext:value-type="float">
            <text:p>-1000000</text:p>
          </table:table-cell>
          <table:table-cell office:value-type="float" office:value="-158.294" calcext:value-type="float">
            <text:p>-158.294</text:p>
          </table:table-cell>
          <table:table-cell office:value-type="float" office:value="-79.9557" calcext:value-type="float">
            <text:p>-79.9557</text:p>
          </table:table-cell>
          <table:table-cell office:value-type="float" office:value="-1.61707" calcext:value-type="float">
            <text:p>-1.61707</text:p>
          </table:table-cell>
          <table:table-cell table:formula="of:=[.M51]-([.S51]-[.M51])" office:value-type="float" office:value="-92.3808" calcext:value-type="float">
            <text:p>-92.3808</text:p>
          </table:table-cell>
          <table:table-cell table:formula="of:=[.N51]-([.T51]-[.N51])" office:value-type="float" office:value="-93.7528" calcext:value-type="float">
            <text:p>-93.7528</text:p>
          </table:table-cell>
          <table:table-cell table:formula="of:=[.O51]-([.U51]-[.O51])" office:value-type="float" office:value="-95.1246" calcext:value-type="float">
            <text:p>-95.1246</text:p>
          </table:table-cell>
          <table:table-cell table:formula="of:=[.P51]-([.V51]-[.P51])" office:value-type="float" office:value="-199.15" calcext:value-type="float">
            <text:p>-199.15</text:p>
          </table:table-cell>
          <table:table-cell table:formula="of:=[.Q51]-([.W51]-[.Q51])" office:value-type="float" office:value="-185.19" calcext:value-type="float">
            <text:p>-185.19</text:p>
          </table:table-cell>
          <table:table-cell table:formula="of:=[.R51]-([.X51]-[.R51])" office:value-type="float" office:value="-171.231" calcext:value-type="float">
            <text:p>-171.231</text:p>
          </table:table-cell>
          <table:table-cell/>
          <table:table-cell office:value-type="float" office:value="-94.4389" calcext:value-type="float">
            <text:p>-94.4389</text:p>
          </table:table-cell>
          <table:table-cell office:value-type="float" office:value="-87.5947" calcext:value-type="float">
            <text:p>-87.5947</text:p>
          </table:table-cell>
          <table:table-cell office:value-type="float" office:value="-80.7504" calcext:value-type="float">
            <text:p>-80.7504</text:p>
          </table:table-cell>
          <table:table-cell office:value-type="float" office:value="-194.966" calcext:value-type="float">
            <text:p>-194.966</text:p>
          </table:table-cell>
          <table:table-cell office:value-type="float" office:value="-179.779" calcext:value-type="float">
            <text:p>-179.779</text:p>
          </table:table-cell>
          <table:table-cell office:value-type="float" office:value="-164.592" calcext:value-type="float">
            <text:p>-164.592</text:p>
          </table:table-cell>
          <table:table-cell office:value-type="float" office:value="-96.497" calcext:value-type="float">
            <text:p>-96.497</text:p>
          </table:table-cell>
          <table:table-cell office:value-type="float" office:value="-81.4366" calcext:value-type="float">
            <text:p>-81.4366</text:p>
          </table:table-cell>
          <table:table-cell office:value-type="float" office:value="-66.3762" calcext:value-type="float">
            <text:p>-66.3762</text:p>
          </table:table-cell>
          <table:table-cell office:value-type="float" office:value="-190.782" calcext:value-type="float">
            <text:p>-190.782</text:p>
          </table:table-cell>
          <table:table-cell office:value-type="float" office:value="-174.368" calcext:value-type="float">
            <text:p>-174.368</text:p>
          </table:table-cell>
          <table:table-cell office:value-type="float" office:value="-157.953" calcext:value-type="float">
            <text:p>-157.953</text:p>
          </table:table-cell>
          <table:table-cell table:number-columns-repeated="1000"/>
        </table:table-row>
        <table:table-row table:style-name="ro1">
          <table:table-cell office:value-type="float" office:value="238.7" calcext:value-type="float">
            <text:p>238.7</text:p>
          </table:table-cell>
          <table:table-cell table:formula="of:=-[.$B$1]" office:value-type="float" office:value="-1000000" calcext:value-type="float">
            <text:p>-1000000</text:p>
          </table:table-cell>
          <table:table-cell office:value-type="float" office:value="-159.124" calcext:value-type="float">
            <text:p>-159.124</text:p>
          </table:table-cell>
          <table:table-cell office:value-type="float" office:value="-81.0447" calcext:value-type="float">
            <text:p>-81.0447</text:p>
          </table:table-cell>
          <table:table-cell office:value-type="float" office:value="-2.96516" calcext:value-type="float">
            <text:p>-2.96516</text:p>
          </table:table-cell>
          <table:table-cell table:formula="of:=[.M52]-([.S52]-[.M52])" office:value-type="float" office:value="-88.7011" calcext:value-type="float">
            <text:p>-88.7011</text:p>
          </table:table-cell>
          <table:table-cell table:formula="of:=[.N52]-([.T52]-[.N52])" office:value-type="float" office:value="-89.7797" calcext:value-type="float">
            <text:p>-89.7797</text:p>
          </table:table-cell>
          <table:table-cell table:formula="of:=[.O52]-([.U52]-[.O52])" office:value-type="float" office:value="-90.8583" calcext:value-type="float">
            <text:p>-90.8583</text:p>
          </table:table-cell>
          <table:table-cell table:formula="of:=[.P52]-([.V52]-[.P52])" office:value-type="float" office:value="-106.393" calcext:value-type="float">
            <text:p>-106.393</text:p>
          </table:table-cell>
          <table:table-cell table:formula="of:=[.Q52]-([.W52]-[.Q52])" office:value-type="float" office:value="-83.9267" calcext:value-type="float">
            <text:p>-83.9267</text:p>
          </table:table-cell>
          <table:table-cell table:formula="of:=[.R52]-([.X52]-[.R52])" office:value-type="float" office:value="-61.4605" calcext:value-type="float">
            <text:p>-61.4605</text:p>
          </table:table-cell>
          <table:table-cell/>
          <table:table-cell office:value-type="float" office:value="-93.3819" calcext:value-type="float">
            <text:p>-93.3819</text:p>
          </table:table-cell>
          <table:table-cell office:value-type="float" office:value="-86.2263" calcext:value-type="float">
            <text:p>-86.2263</text:p>
          </table:table-cell>
          <table:table-cell office:value-type="float" office:value="-79.0707" calcext:value-type="float">
            <text:p>-79.0707</text:p>
          </table:table-cell>
          <table:table-cell office:value-type="float" office:value="-107.119" calcext:value-type="float">
            <text:p>-107.119</text:p>
          </table:table-cell>
          <table:table-cell office:value-type="float" office:value="-86.4837" calcext:value-type="float">
            <text:p>-86.4837</text:p>
          </table:table-cell>
          <table:table-cell office:value-type="float" office:value="-65.8483" calcext:value-type="float">
            <text:p>-65.8483</text:p>
          </table:table-cell>
          <table:table-cell office:value-type="float" office:value="-98.0627" calcext:value-type="float">
            <text:p>-98.0627</text:p>
          </table:table-cell>
          <table:table-cell office:value-type="float" office:value="-82.6729" calcext:value-type="float">
            <text:p>-82.6729</text:p>
          </table:table-cell>
          <table:table-cell office:value-type="float" office:value="-67.2831" calcext:value-type="float">
            <text:p>-67.2831</text:p>
          </table:table-cell>
          <table:table-cell office:value-type="float" office:value="-107.845" calcext:value-type="float">
            <text:p>-107.845</text:p>
          </table:table-cell>
          <table:table-cell office:value-type="float" office:value="-89.0407" calcext:value-type="float">
            <text:p>-89.0407</text:p>
          </table:table-cell>
          <table:table-cell office:value-type="float" office:value="-70.2361" calcext:value-type="float">
            <text:p>-70.2361</text:p>
          </table:table-cell>
          <table:table-cell table:number-columns-repeated="1000"/>
        </table:table-row>
        <table:table-row table:style-name="ro1">
          <table:table-cell office:value-type="float" office:value="243.45" calcext:value-type="float">
            <text:p>243.45</text:p>
          </table:table-cell>
          <table:table-cell table:formula="of:=-[.$B$1]" office:value-type="float" office:value="-1000000" calcext:value-type="float">
            <text:p>-1000000</text:p>
          </table:table-cell>
          <table:table-cell office:value-type="float" office:value="-159.862" calcext:value-type="float">
            <text:p>-159.862</text:p>
          </table:table-cell>
          <table:table-cell office:value-type="float" office:value="-81.4043" calcext:value-type="float">
            <text:p>-81.4043</text:p>
          </table:table-cell>
          <table:table-cell office:value-type="float" office:value="-2.94662" calcext:value-type="float">
            <text:p>-2.94662</text:p>
          </table:table-cell>
          <table:table-cell table:formula="of:=[.M53]-([.S53]-[.M53])" office:value-type="float" office:value="-80.4956" calcext:value-type="float">
            <text:p>-80.4956</text:p>
          </table:table-cell>
          <table:table-cell table:formula="of:=[.N53]-([.T53]-[.N53])" office:value-type="float" office:value="-80.0198" calcext:value-type="float">
            <text:p>-80.0198</text:p>
          </table:table-cell>
          <table:table-cell table:formula="of:=[.O53]-([.U53]-[.O53])" office:value-type="float" office:value="-79.5439" calcext:value-type="float">
            <text:p>-79.5439</text:p>
          </table:table-cell>
          <table:table-cell table:formula="of:=[.P53]-([.V53]-[.P53])" office:value-type="float" office:value="-17.1529" calcext:value-type="float">
            <text:p>-17.1529</text:p>
          </table:table-cell>
          <table:table-cell table:formula="of:=[.Q53]-([.W53]-[.Q53])" office:value-type="float" office:value="12.42035" calcext:value-type="float">
            <text:p>12.42035</text:p>
          </table:table-cell>
          <table:table-cell table:formula="of:=[.R53]-([.X53]-[.R53])" office:value-type="float" office:value="41.9935" calcext:value-type="float">
            <text:p>41.9935</text:p>
          </table:table-cell>
          <table:table-cell/>
          <table:table-cell office:value-type="float" office:value="-89.7357" calcext:value-type="float">
            <text:p>-89.7357</text:p>
          </table:table-cell>
          <table:table-cell office:value-type="float" office:value="-81.6359" calcext:value-type="float">
            <text:p>-81.6359</text:p>
          </table:table-cell>
          <table:table-cell office:value-type="float" office:value="-73.5361" calcext:value-type="float">
            <text:p>-73.5361</text:p>
          </table:table-cell>
          <table:table-cell office:value-type="float" office:value="-21.1968" calcext:value-type="float">
            <text:p>-21.1968</text:p>
          </table:table-cell>
          <table:table-cell office:value-type="float" office:value="4.19898" calcext:value-type="float">
            <text:p>4.19898</text:p>
          </table:table-cell>
          <table:table-cell office:value-type="float" office:value="29.5947" calcext:value-type="float">
            <text:p>29.5947</text:p>
          </table:table-cell>
          <table:table-cell office:value-type="float" office:value="-98.9758" calcext:value-type="float">
            <text:p>-98.9758</text:p>
          </table:table-cell>
          <table:table-cell office:value-type="float" office:value="-83.252" calcext:value-type="float">
            <text:p>-83.252</text:p>
          </table:table-cell>
          <table:table-cell office:value-type="float" office:value="-67.5283" calcext:value-type="float">
            <text:p>-67.5283</text:p>
          </table:table-cell>
          <table:table-cell office:value-type="float" office:value="-25.2407" calcext:value-type="float">
            <text:p>-25.2407</text:p>
          </table:table-cell>
          <table:table-cell office:value-type="float" office:value="-4.02239" calcext:value-type="float">
            <text:p>-4.02239</text:p>
          </table:table-cell>
          <table:table-cell office:value-type="float" office:value="17.1959" calcext:value-type="float">
            <text:p>17.1959</text:p>
          </table:table-cell>
          <table:table-cell table:number-columns-repeated="1000"/>
        </table:table-row>
        <table:table-row table:style-name="ro1">
          <table:table-cell office:value-type="float" office:value="248.2" calcext:value-type="float">
            <text:p>248.2</text:p>
          </table:table-cell>
          <table:table-cell table:formula="of:=-[.$B$1]" office:value-type="float" office:value="-1000000" calcext:value-type="float">
            <text:p>-1000000</text:p>
          </table:table-cell>
          <table:table-cell office:value-type="float" office:value="-157.234" calcext:value-type="float">
            <text:p>-157.234</text:p>
          </table:table-cell>
          <table:table-cell office:value-type="float" office:value="-81.034" calcext:value-type="float">
            <text:p>-81.034</text:p>
          </table:table-cell>
          <table:table-cell office:value-type="float" office:value="-4.83397" calcext:value-type="float">
            <text:p>-4.83397</text:p>
          </table:table-cell>
          <table:table-cell table:formula="of:=[.M54]-([.S54]-[.M54])" office:value-type="float" office:value="-67.3021" calcext:value-type="float">
            <text:p>-67.3021</text:p>
          </table:table-cell>
          <table:table-cell table:formula="of:=[.N54]-([.T54]-[.N54])" office:value-type="float" office:value="-66.4473" calcext:value-type="float">
            <text:p>-66.4473</text:p>
          </table:table-cell>
          <table:table-cell table:formula="of:=[.O54]-([.U54]-[.O54])" office:value-type="float" office:value="-65.5924" calcext:value-type="float">
            <text:p>-65.5924</text:p>
          </table:table-cell>
          <table:table-cell table:formula="of:=[.P54]-([.V54]-[.P54])" office:value-type="float" office:value="62.6072" calcext:value-type="float">
            <text:p>62.6072</text:p>
          </table:table-cell>
          <table:table-cell table:formula="of:=[.Q54]-([.W54]-[.Q54])" office:value-type="float" office:value="98.4086" calcext:value-type="float">
            <text:p>98.4086</text:p>
          </table:table-cell>
          <table:table-cell table:formula="of:=[.R54]-([.X54]-[.R54])" office:value-type="float" office:value="134.21" calcext:value-type="float">
            <text:p>134.21</text:p>
          </table:table-cell>
          <table:table-cell/>
          <table:table-cell office:value-type="float" office:value="-83.1346" calcext:value-type="float">
            <text:p>-83.1346</text:p>
          </table:table-cell>
          <table:table-cell office:value-type="float" office:value="-74.9929" calcext:value-type="float">
            <text:p>-74.9929</text:p>
          </table:table-cell>
          <table:table-cell office:value-type="float" office:value="-66.8511" calcext:value-type="float">
            <text:p>-66.8511</text:p>
          </table:table-cell>
          <table:table-cell office:value-type="float" office:value="59.7426" calcext:value-type="float">
            <text:p>59.7426</text:p>
          </table:table-cell>
          <table:table-cell office:value-type="float" office:value="89.4473" calcext:value-type="float">
            <text:p>89.4473</text:p>
          </table:table-cell>
          <table:table-cell office:value-type="float" office:value="119.152" calcext:value-type="float">
            <text:p>119.152</text:p>
          </table:table-cell>
          <table:table-cell office:value-type="float" office:value="-98.9671" calcext:value-type="float">
            <text:p>-98.9671</text:p>
          </table:table-cell>
          <table:table-cell office:value-type="float" office:value="-83.5385" calcext:value-type="float">
            <text:p>-83.5385</text:p>
          </table:table-cell>
          <table:table-cell office:value-type="float" office:value="-68.1098" calcext:value-type="float">
            <text:p>-68.1098</text:p>
          </table:table-cell>
          <table:table-cell office:value-type="float" office:value="56.878" calcext:value-type="float">
            <text:p>56.878</text:p>
          </table:table-cell>
          <table:table-cell office:value-type="float" office:value="80.486" calcext:value-type="float">
            <text:p>80.486</text:p>
          </table:table-cell>
          <table:table-cell office:value-type="float" office:value="104.094" calcext:value-type="float">
            <text:p>104.094</text:p>
          </table:table-cell>
          <table:table-cell table:number-columns-repeated="1000"/>
        </table:table-row>
        <table:table-row table:style-name="ro1">
          <table:table-cell table:style-name="ce1" office:value-type="float" office:value="252.95" calcext:value-type="float">
            <text:p>252.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53.332" calcext:value-type="float">
            <text:p>-153.332</text:p>
          </table:table-cell>
          <table:table-cell table:style-name="ce1" office:value-type="float" office:value="-79.9111" calcext:value-type="float">
            <text:p>-79.9111</text:p>
          </table:table-cell>
          <table:table-cell table:style-name="ce1" office:value-type="float" office:value="-6.48987" calcext:value-type="float">
            <text:p>-6.48987</text:p>
          </table:table-cell>
          <table:table-cell table:style-name="ce1" table:formula="of:=[.M55]-([.S55]-[.M55])" office:value-type="float" office:value="-52.6523" calcext:value-type="float">
            <text:p>-52.6523</text:p>
          </table:table-cell>
          <table:table-cell table:style-name="ce1" table:formula="of:=[.N55]-([.T55]-[.N55])" office:value-type="float" office:value="-52.815" calcext:value-type="float">
            <text:p>-52.815</text:p>
          </table:table-cell>
          <table:table-cell table:style-name="ce1" table:formula="of:=[.O55]-([.U55]-[.O55])" office:value-type="float" office:value="-52.9777" calcext:value-type="float">
            <text:p>-52.9777</text:p>
          </table:table-cell>
          <table:table-cell table:style-name="ce1" table:formula="of:=[.P55]-([.V55]-[.P55])" office:value-type="float" office:value="173.396" calcext:value-type="float">
            <text:p>173.396</text:p>
          </table:table-cell>
          <table:table-cell table:style-name="ce1" table:formula="of:=[.Q55]-([.W55]-[.Q55])" office:value-type="float" office:value="186.556" calcext:value-type="float">
            <text:p>186.556</text:p>
          </table:table-cell>
          <table:table-cell table:style-name="ce1" table:formula="of:=[.R55]-([.X55]-[.R55])" office:value-type="float" office:value="199.719" calcext:value-type="float">
            <text:p>199.719</text:p>
          </table:table-cell>
          <table:table-cell table:style-name="ce1"/>
          <table:table-cell table:style-name="ce1" office:value-type="float" office:value="-75.7066" calcext:value-type="float">
            <text:p>-75.7066</text:p>
          </table:table-cell>
          <table:table-cell table:style-name="ce1" office:value-type="float" office:value="-68.3062" calcext:value-type="float">
            <text:p>-68.3062</text:p>
          </table:table-cell>
          <table:table-cell table:style-name="ce1" office:value-type="float" office:value="-60.9058" calcext:value-type="float">
            <text:p>-60.9058</text:p>
          </table:table-cell>
          <table:table-cell table:style-name="ce1" office:value-type="float" office:value="168.619" calcext:value-type="float">
            <text:p>168.619</text:p>
          </table:table-cell>
          <table:table-cell table:style-name="ce1" office:value-type="float" office:value="178.176" calcext:value-type="float">
            <text:p>178.176</text:p>
          </table:table-cell>
          <table:table-cell table:style-name="ce1" office:value-type="float" office:value="187.734" calcext:value-type="float">
            <text:p>187.734</text:p>
          </table:table-cell>
          <table:table-cell table:style-name="ce1" office:value-type="float" office:value="-98.7609" calcext:value-type="float">
            <text:p>-98.7609</text:p>
          </table:table-cell>
          <table:table-cell table:style-name="ce1" office:value-type="float" office:value="-83.7974" calcext:value-type="float">
            <text:p>-83.7974</text:p>
          </table:table-cell>
          <table:table-cell table:style-name="ce1" office:value-type="float" office:value="-68.8339" calcext:value-type="float">
            <text:p>-68.8339</text:p>
          </table:table-cell>
          <table:table-cell table:style-name="ce1" office:value-type="float" office:value="163.842" calcext:value-type="float">
            <text:p>163.842</text:p>
          </table:table-cell>
          <table:table-cell table:style-name="ce1" office:value-type="float" office:value="169.796" calcext:value-type="float">
            <text:p>169.796</text:p>
          </table:table-cell>
          <table:table-cell table:style-name="ce1" office:value-type="float" office:value="175.749" calcext:value-type="float">
            <text:p>175.749</text:p>
          </table:table-cell>
          <table:table-cell table:style-name="ce1" table:number-columns-repeated="1000"/>
        </table:table-row>
        <table:table-row table:style-name="ro1">
          <table:table-cell office:value-type="float" office:value="257.862" calcext:value-type="float">
            <text:p>257.862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53.973" calcext:value-type="float">
            <text:p>-153.973</text:p>
          </table:table-cell>
          <table:table-cell office:value-type="float" office:value="-77.9695" calcext:value-type="float">
            <text:p>-77.9695</text:p>
          </table:table-cell>
          <table:table-cell office:value-type="float" office:value="-1.96577" calcext:value-type="float">
            <text:p>-1.96577</text:p>
          </table:table-cell>
          <table:table-cell table:formula="of:=[.M56]-([.S56]-[.M56])" office:value-type="float" office:value="-40.1514" calcext:value-type="float">
            <text:p>-40.1514</text:p>
          </table:table-cell>
          <table:table-cell table:formula="of:=[.N56]-([.T56]-[.N56])" office:value-type="float" office:value="-41.0178" calcext:value-type="float">
            <text:p>-41.0178</text:p>
          </table:table-cell>
          <table:table-cell table:formula="of:=[.O56]-([.U56]-[.O56])" office:value-type="float" office:value="-41.8842" calcext:value-type="float">
            <text:p>-41.8842</text:p>
          </table:table-cell>
          <table:table-cell table:formula="of:=[.P56]-([.V56]-[.P56])" office:value-type="float" office:value="304.745" calcext:value-type="float">
            <text:p>304.745</text:p>
          </table:table-cell>
          <table:table-cell table:formula="of:=[.Q56]-([.W56]-[.Q56])" office:value-type="float" office:value="292.148" calcext:value-type="float">
            <text:p>292.148</text:p>
          </table:table-cell>
          <table:table-cell table:formula="of:=[.R56]-([.X56]-[.R56])" office:value-type="float" office:value="279.552" calcext:value-type="float">
            <text:p>279.552</text:p>
          </table:table-cell>
          <table:table-cell/>
          <table:table-cell office:value-type="float" office:value="-69.4836" calcext:value-type="float">
            <text:p>-69.4836</text:p>
          </table:table-cell>
          <table:table-cell office:value-type="float" office:value="-62.095" calcext:value-type="float">
            <text:p>-62.095</text:p>
          </table:table-cell>
          <table:table-cell office:value-type="float" office:value="-54.7064" calcext:value-type="float">
            <text:p>-54.7064</text:p>
          </table:table-cell>
          <table:table-cell office:value-type="float" office:value="293.028" calcext:value-type="float">
            <text:p>293.028</text:p>
          </table:table-cell>
          <table:table-cell office:value-type="float" office:value="280.619" calcext:value-type="float">
            <text:p>280.619</text:p>
          </table:table-cell>
          <table:table-cell office:value-type="float" office:value="268.211" calcext:value-type="float">
            <text:p>268.211</text:p>
          </table:table-cell>
          <table:table-cell office:value-type="float" office:value="-98.8158" calcext:value-type="float">
            <text:p>-98.8158</text:p>
          </table:table-cell>
          <table:table-cell office:value-type="float" office:value="-83.1722" calcext:value-type="float">
            <text:p>-83.1722</text:p>
          </table:table-cell>
          <table:table-cell office:value-type="float" office:value="-67.5286" calcext:value-type="float">
            <text:p>-67.5286</text:p>
          </table:table-cell>
          <table:table-cell office:value-type="float" office:value="281.311" calcext:value-type="float">
            <text:p>281.311</text:p>
          </table:table-cell>
          <table:table-cell office:value-type="float" office:value="269.09" calcext:value-type="float">
            <text:p>269.09</text:p>
          </table:table-cell>
          <table:table-cell office:value-type="float" office:value="256.87" calcext:value-type="float">
            <text:p>256.87</text:p>
          </table:table-cell>
          <table:table-cell table:number-columns-repeated="1000"/>
        </table:table-row>
        <table:table-row table:style-name="ro1">
          <table:table-cell office:value-type="float" office:value="262.775" calcext:value-type="float">
            <text:p>262.77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53.006" calcext:value-type="float">
            <text:p>-153.006</text:p>
          </table:table-cell>
          <table:table-cell office:value-type="float" office:value="-75.1659" calcext:value-type="float">
            <text:p>-75.1659</text:p>
          </table:table-cell>
          <table:table-cell office:value-type="float" office:value="2.67461" calcext:value-type="float">
            <text:p>2.67461</text:p>
          </table:table-cell>
          <table:table-cell table:formula="of:=[.M57]-([.S57]-[.M57])" office:value-type="float" office:value="-33.8982" calcext:value-type="float">
            <text:p>-33.8982</text:p>
          </table:table-cell>
          <table:table-cell table:formula="of:=[.N57]-([.T57]-[.N57])" office:value-type="float" office:value="-33.0956" calcext:value-type="float">
            <text:p>-33.0956</text:p>
          </table:table-cell>
          <table:table-cell table:formula="of:=[.O57]-([.U57]-[.O57])" office:value-type="float" office:value="-32.2929" calcext:value-type="float">
            <text:p>-32.2929</text:p>
          </table:table-cell>
          <table:table-cell table:formula="of:=[.P57]-([.V57]-[.P57])" office:value-type="float" office:value="412.716" calcext:value-type="float">
            <text:p>412.716</text:p>
          </table:table-cell>
          <table:table-cell table:formula="of:=[.Q57]-([.W57]-[.Q57])" office:value-type="float" office:value="400.741" calcext:value-type="float">
            <text:p>400.741</text:p>
          </table:table-cell>
          <table:table-cell table:formula="of:=[.R57]-([.X57]-[.R57])" office:value-type="float" office:value="388.766" calcext:value-type="float">
            <text:p>388.766</text:p>
          </table:table-cell>
          <table:table-cell/>
          <table:table-cell office:value-type="float" office:value="-65.5477" calcext:value-type="float">
            <text:p>-65.5477</text:p>
          </table:table-cell>
          <table:table-cell office:value-type="float" office:value="-56.9397" calcext:value-type="float">
            <text:p>-56.9397</text:p>
          </table:table-cell>
          <table:table-cell office:value-type="float" office:value="-48.3317" calcext:value-type="float">
            <text:p>-48.3317</text:p>
          </table:table-cell>
          <table:table-cell office:value-type="float" office:value="398.218" calcext:value-type="float">
            <text:p>398.218</text:p>
          </table:table-cell>
          <table:table-cell office:value-type="float" office:value="386.791" calcext:value-type="float">
            <text:p>386.791</text:p>
          </table:table-cell>
          <table:table-cell office:value-type="float" office:value="375.364" calcext:value-type="float">
            <text:p>375.364</text:p>
          </table:table-cell>
          <table:table-cell office:value-type="float" office:value="-97.1972" calcext:value-type="float">
            <text:p>-97.1972</text:p>
          </table:table-cell>
          <table:table-cell office:value-type="float" office:value="-80.7838" calcext:value-type="float">
            <text:p>-80.7838</text:p>
          </table:table-cell>
          <table:table-cell office:value-type="float" office:value="-64.3705" calcext:value-type="float">
            <text:p>-64.3705</text:p>
          </table:table-cell>
          <table:table-cell office:value-type="float" office:value="383.72" calcext:value-type="float">
            <text:p>383.72</text:p>
          </table:table-cell>
          <table:table-cell office:value-type="float" office:value="372.841" calcext:value-type="float">
            <text:p>372.841</text:p>
          </table:table-cell>
          <table:table-cell office:value-type="float" office:value="361.962" calcext:value-type="float">
            <text:p>361.962</text:p>
          </table:table-cell>
          <table:table-cell table:number-columns-repeated="1000"/>
        </table:table-row>
        <table:table-row table:style-name="ro1">
          <table:table-cell office:value-type="float" office:value="267.687" calcext:value-type="float">
            <text:p>267.687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48.719" calcext:value-type="float">
            <text:p>-148.719</text:p>
          </table:table-cell>
          <table:table-cell office:value-type="float" office:value="-71.5023" calcext:value-type="float">
            <text:p>-71.5023</text:p>
          </table:table-cell>
          <table:table-cell office:value-type="float" office:value="5.71421" calcext:value-type="float">
            <text:p>5.71421</text:p>
          </table:table-cell>
          <table:table-cell table:formula="of:=[.M58]-([.S58]-[.M58])" office:value-type="float" office:value="-37.1026" calcext:value-type="float">
            <text:p>-37.1026</text:p>
          </table:table-cell>
          <table:table-cell table:formula="of:=[.N58]-([.T58]-[.N58])" office:value-type="float" office:value="-32.3973" calcext:value-type="float">
            <text:p>-32.3973</text:p>
          </table:table-cell>
          <table:table-cell table:formula="of:=[.O58]-([.U58]-[.O58])" office:value-type="float" office:value="-27.692" calcext:value-type="float">
            <text:p>-27.692</text:p>
          </table:table-cell>
          <table:table-cell table:formula="of:=[.P58]-([.V58]-[.P58])" office:value-type="float" office:value="512.854" calcext:value-type="float">
            <text:p>512.854</text:p>
          </table:table-cell>
          <table:table-cell table:formula="of:=[.Q58]-([.W58]-[.Q58])" office:value-type="float" office:value="501.458" calcext:value-type="float">
            <text:p>501.458</text:p>
          </table:table-cell>
          <table:table-cell table:formula="of:=[.R58]-([.X58]-[.R58])" office:value-type="float" office:value="490.064" calcext:value-type="float">
            <text:p>490.064</text:p>
          </table:table-cell>
          <table:table-cell/>
          <table:table-cell office:value-type="float" office:value="-65.4592" calcext:value-type="float">
            <text:p>-65.4592</text:p>
          </table:table-cell>
          <table:table-cell office:value-type="float" office:value="-54.6223" calcext:value-type="float">
            <text:p>-54.6223</text:p>
          </table:table-cell>
          <table:table-cell office:value-type="float" office:value="-43.7854" calcext:value-type="float">
            <text:p>-43.7854</text:p>
          </table:table-cell>
          <table:table-cell office:value-type="float" office:value="499.017" calcext:value-type="float">
            <text:p>499.017</text:p>
          </table:table-cell>
          <table:table-cell office:value-type="float" office:value="488.534" calcext:value-type="float">
            <text:p>488.534</text:p>
          </table:table-cell>
          <table:table-cell office:value-type="float" office:value="478.052" calcext:value-type="float">
            <text:p>478.052</text:p>
          </table:table-cell>
          <table:table-cell office:value-type="float" office:value="-93.8158" calcext:value-type="float">
            <text:p>-93.8158</text:p>
          </table:table-cell>
          <table:table-cell office:value-type="float" office:value="-76.8473" calcext:value-type="float">
            <text:p>-76.8473</text:p>
          </table:table-cell>
          <table:table-cell office:value-type="float" office:value="-59.8788" calcext:value-type="float">
            <text:p>-59.8788</text:p>
          </table:table-cell>
          <table:table-cell office:value-type="float" office:value="485.18" calcext:value-type="float">
            <text:p>485.18</text:p>
          </table:table-cell>
          <table:table-cell office:value-type="float" office:value="475.61" calcext:value-type="float">
            <text:p>475.61</text:p>
          </table:table-cell>
          <table:table-cell office:value-type="float" office:value="466.04" calcext:value-type="float">
            <text:p>466.04</text:p>
          </table:table-cell>
          <table:table-cell table:number-columns-repeated="1000"/>
        </table:table-row>
        <table:table-row table:style-name="ro1">
          <table:table-cell office:value-type="float" office:value="272.6" calcext:value-type="float">
            <text:p>272.6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44.163" calcext:value-type="float">
            <text:p>-144.163</text:p>
          </table:table-cell>
          <table:table-cell office:value-type="float" office:value="-66.9795" calcext:value-type="float">
            <text:p>-66.9795</text:p>
          </table:table-cell>
          <table:table-cell office:value-type="float" office:value="10.2044" calcext:value-type="float">
            <text:p>10.2044</text:p>
          </table:table-cell>
          <table:table-cell table:formula="of:=[.M59]-([.S59]-[.M59])" office:value-type="float" office:value="-47.4991" calcext:value-type="float">
            <text:p>-47.4991</text:p>
          </table:table-cell>
          <table:table-cell table:formula="of:=[.N59]-([.T59]-[.N59])" office:value-type="float" office:value="-39.1924" calcext:value-type="float">
            <text:p>-39.1924</text:p>
          </table:table-cell>
          <table:table-cell table:formula="of:=[.O59]-([.U59]-[.O59])" office:value-type="float" office:value="-30.8855" calcext:value-type="float">
            <text:p>-30.8855</text:p>
          </table:table-cell>
          <table:table-cell table:formula="of:=[.P59]-([.V59]-[.P59])" office:value-type="float" office:value="611.985" calcext:value-type="float">
            <text:p>611.985</text:p>
          </table:table-cell>
          <table:table-cell table:formula="of:=[.Q59]-([.W59]-[.Q59])" office:value-type="float" office:value="600.974" calcext:value-type="float">
            <text:p>600.974</text:p>
          </table:table-cell>
          <table:table-cell table:formula="of:=[.R59]-([.X59]-[.R59])" office:value-type="float" office:value="589.965" calcext:value-type="float">
            <text:p>589.965</text:p>
          </table:table-cell>
          <table:table-cell/>
          <table:table-cell office:value-type="float" office:value="-68.4933" calcext:value-type="float">
            <text:p>-68.4933</text:p>
          </table:table-cell>
          <table:table-cell office:value-type="float" office:value="-55.4281" calcext:value-type="float">
            <text:p>-55.4281</text:p>
          </table:table-cell>
          <table:table-cell office:value-type="float" office:value="-42.3628" calcext:value-type="float">
            <text:p>-42.3628</text:p>
          </table:table-cell>
          <table:table-cell office:value-type="float" office:value="598.84" calcext:value-type="float">
            <text:p>598.84</text:p>
          </table:table-cell>
          <table:table-cell office:value-type="float" office:value="589.142" calcext:value-type="float">
            <text:p>589.142</text:p>
          </table:table-cell>
          <table:table-cell office:value-type="float" office:value="579.445" calcext:value-type="float">
            <text:p>579.445</text:p>
          </table:table-cell>
          <table:table-cell office:value-type="float" office:value="-89.4875" calcext:value-type="float">
            <text:p>-89.4875</text:p>
          </table:table-cell>
          <table:table-cell office:value-type="float" office:value="-71.6638" calcext:value-type="float">
            <text:p>-71.6638</text:p>
          </table:table-cell>
          <table:table-cell office:value-type="float" office:value="-53.8401" calcext:value-type="float">
            <text:p>-53.8401</text:p>
          </table:table-cell>
          <table:table-cell office:value-type="float" office:value="585.695" calcext:value-type="float">
            <text:p>585.695</text:p>
          </table:table-cell>
          <table:table-cell office:value-type="float" office:value="577.31" calcext:value-type="float">
            <text:p>577.31</text:p>
          </table:table-cell>
          <table:table-cell office:value-type="float" office:value="568.925" calcext:value-type="float">
            <text:p>568.925</text:p>
          </table:table-cell>
          <table:table-cell table:number-columns-repeated="1000"/>
        </table:table-row>
        <table:table-row table:style-name="ro1">
          <table:table-cell office:value-type="float" office:value="277.512" calcext:value-type="float">
            <text:p>277.512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38.631" calcext:value-type="float">
            <text:p>-138.631</text:p>
          </table:table-cell>
          <table:table-cell office:value-type="float" office:value="-61.5972" calcext:value-type="float">
            <text:p>-61.5972</text:p>
          </table:table-cell>
          <table:table-cell office:value-type="float" office:value="15.4366" calcext:value-type="float">
            <text:p>15.4366</text:p>
          </table:table-cell>
          <table:table-cell table:formula="of:=[.M60]-([.S60]-[.M60])" office:value-type="float" office:value="-61.4495" calcext:value-type="float">
            <text:p>-61.4495</text:p>
          </table:table-cell>
          <table:table-cell table:formula="of:=[.N60]-([.T60]-[.N60])" office:value-type="float" office:value="-51.0367" calcext:value-type="float">
            <text:p>-51.0367</text:p>
          </table:table-cell>
          <table:table-cell table:formula="of:=[.O60]-([.U60]-[.O60])" office:value-type="float" office:value="-40.624" calcext:value-type="float">
            <text:p>-40.624</text:p>
          </table:table-cell>
          <table:table-cell table:formula="of:=[.P60]-([.V60]-[.P60])" office:value-type="float" office:value="713.346" calcext:value-type="float">
            <text:p>713.346</text:p>
          </table:table-cell>
          <table:table-cell table:formula="of:=[.Q60]-([.W60]-[.Q60])" office:value-type="float" office:value="703.897" calcext:value-type="float">
            <text:p>703.897</text:p>
          </table:table-cell>
          <table:table-cell table:formula="of:=[.R60]-([.X60]-[.R60])" office:value-type="float" office:value="694.449" calcext:value-type="float">
            <text:p>694.449</text:p>
          </table:table-cell>
          <table:table-cell/>
          <table:table-cell office:value-type="float" office:value="-72.7318" calcext:value-type="float">
            <text:p>-72.7318</text:p>
          </table:table-cell>
          <table:table-cell office:value-type="float" office:value="-58.1738" calcext:value-type="float">
            <text:p>-58.1738</text:p>
          </table:table-cell>
          <table:table-cell office:value-type="float" office:value="-43.6158" calcext:value-type="float">
            <text:p>-43.6158</text:p>
          </table:table-cell>
          <table:table-cell office:value-type="float" office:value="699.297" calcext:value-type="float">
            <text:p>699.297</text:p>
          </table:table-cell>
          <table:table-cell office:value-type="float" office:value="690.907" calcext:value-type="float">
            <text:p>690.907</text:p>
          </table:table-cell>
          <table:table-cell office:value-type="float" office:value="682.517" calcext:value-type="float">
            <text:p>682.517</text:p>
          </table:table-cell>
          <table:table-cell office:value-type="float" office:value="-84.0141" calcext:value-type="float">
            <text:p>-84.0141</text:p>
          </table:table-cell>
          <table:table-cell office:value-type="float" office:value="-65.3109" calcext:value-type="float">
            <text:p>-65.3109</text:p>
          </table:table-cell>
          <table:table-cell office:value-type="float" office:value="-46.6076" calcext:value-type="float">
            <text:p>-46.6076</text:p>
          </table:table-cell>
          <table:table-cell office:value-type="float" office:value="685.248" calcext:value-type="float">
            <text:p>685.248</text:p>
          </table:table-cell>
          <table:table-cell office:value-type="float" office:value="677.917" calcext:value-type="float">
            <text:p>677.917</text:p>
          </table:table-cell>
          <table:table-cell office:value-type="float" office:value="670.585" calcext:value-type="float">
            <text:p>670.585</text:p>
          </table:table-cell>
          <table:table-cell table:number-columns-repeated="1000"/>
        </table:table-row>
        <table:table-row table:style-name="ro1">
          <table:table-cell office:value-type="float" office:value="282.425" calcext:value-type="float">
            <text:p>282.42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32.289" calcext:value-type="float">
            <text:p>-132.289</text:p>
          </table:table-cell>
          <table:table-cell office:value-type="float" office:value="-55.3557" calcext:value-type="float">
            <text:p>-55.3557</text:p>
          </table:table-cell>
          <table:table-cell office:value-type="float" office:value="21.5772" calcext:value-type="float">
            <text:p>21.5772</text:p>
          </table:table-cell>
          <table:table-cell table:formula="of:=[.M61]-([.S61]-[.M61])" office:value-type="float" office:value="-76.6576" calcext:value-type="float">
            <text:p>-76.6576</text:p>
          </table:table-cell>
          <table:table-cell table:formula="of:=[.N61]-([.T61]-[.N61])" office:value-type="float" office:value="-65.1274" calcext:value-type="float">
            <text:p>-65.1274</text:p>
          </table:table-cell>
          <table:table-cell table:formula="of:=[.O61]-([.U61]-[.O61])" office:value-type="float" office:value="-53.5971" calcext:value-type="float">
            <text:p>-53.5971</text:p>
          </table:table-cell>
          <table:table-cell table:formula="of:=[.P61]-([.V61]-[.P61])" office:value-type="float" office:value="818.794" calcext:value-type="float">
            <text:p>818.794</text:p>
          </table:table-cell>
          <table:table-cell table:formula="of:=[.Q61]-([.W61]-[.Q61])" office:value-type="float" office:value="812.346" calcext:value-type="float">
            <text:p>812.346</text:p>
          </table:table-cell>
          <table:table-cell table:formula="of:=[.R61]-([.X61]-[.R61])" office:value-type="float" office:value="805.899" calcext:value-type="float">
            <text:p>805.899</text:p>
          </table:table-cell>
          <table:table-cell/>
          <table:table-cell office:value-type="float" office:value="-76.9479" calcext:value-type="float">
            <text:p>-76.9479</text:p>
          </table:table-cell>
          <table:table-cell office:value-type="float" office:value="-61.4202" calcext:value-type="float">
            <text:p>-61.4202</text:p>
          </table:table-cell>
          <table:table-cell office:value-type="float" office:value="-45.8925" calcext:value-type="float">
            <text:p>-45.8925</text:p>
          </table:table-cell>
          <table:table-cell office:value-type="float" office:value="801.248" calcext:value-type="float">
            <text:p>801.248</text:p>
          </table:table-cell>
          <table:table-cell office:value-type="float" office:value="794.825" calcext:value-type="float">
            <text:p>794.825</text:p>
          </table:table-cell>
          <table:table-cell office:value-type="float" office:value="788.402" calcext:value-type="float">
            <text:p>788.402</text:p>
          </table:table-cell>
          <table:table-cell office:value-type="float" office:value="-77.2382" calcext:value-type="float">
            <text:p>-77.2382</text:p>
          </table:table-cell>
          <table:table-cell office:value-type="float" office:value="-57.713" calcext:value-type="float">
            <text:p>-57.713</text:p>
          </table:table-cell>
          <table:table-cell office:value-type="float" office:value="-38.1879" calcext:value-type="float">
            <text:p>-38.1879</text:p>
          </table:table-cell>
          <table:table-cell office:value-type="float" office:value="783.702" calcext:value-type="float">
            <text:p>783.702</text:p>
          </table:table-cell>
          <table:table-cell office:value-type="float" office:value="777.304" calcext:value-type="float">
            <text:p>777.304</text:p>
          </table:table-cell>
          <table:table-cell office:value-type="float" office:value="770.905" calcext:value-type="float">
            <text:p>770.905</text:p>
          </table:table-cell>
          <table:table-cell table:number-columns-repeated="1000"/>
        </table:table-row>
        <table:table-row table:style-name="ro1">
          <table:table-cell office:value-type="float" office:value="287.338" calcext:value-type="float">
            <text:p>287.338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25.089" calcext:value-type="float">
            <text:p>-125.089</text:p>
          </table:table-cell>
          <table:table-cell office:value-type="float" office:value="-48.255" calcext:value-type="float">
            <text:p>-48.255</text:p>
          </table:table-cell>
          <table:table-cell office:value-type="float" office:value="28.5793" calcext:value-type="float">
            <text:p>28.5793</text:p>
          </table:table-cell>
          <table:table-cell table:formula="of:=[.M62]-([.S62]-[.M62])" office:value-type="float" office:value="-90.6419" calcext:value-type="float">
            <text:p>-90.6419</text:p>
          </table:table-cell>
          <table:table-cell table:formula="of:=[.N62]-([.T62]-[.N62])" office:value-type="float" office:value="-78.4074" calcext:value-type="float">
            <text:p>-78.4074</text:p>
          </table:table-cell>
          <table:table-cell table:formula="of:=[.O62]-([.U62]-[.O62])" office:value-type="float" office:value="-66.1729" calcext:value-type="float">
            <text:p>-66.1729</text:p>
          </table:table-cell>
          <table:table-cell table:formula="of:=[.P62]-([.V62]-[.P62])" office:value-type="float" office:value="929.542" calcext:value-type="float">
            <text:p>929.542</text:p>
          </table:table-cell>
          <table:table-cell table:formula="of:=[.Q62]-([.W62]-[.Q62])" office:value-type="float" office:value="926.987" calcext:value-type="float">
            <text:p>926.987</text:p>
          </table:table-cell>
          <table:table-cell table:formula="of:=[.R62]-([.X62]-[.R62])" office:value-type="float" office:value="924.433" calcext:value-type="float">
            <text:p>924.433</text:p>
          </table:table-cell>
          <table:table-cell/>
          <table:table-cell office:value-type="float" office:value="-79.8154" calcext:value-type="float">
            <text:p>-79.8154</text:p>
          </table:table-cell>
          <table:table-cell office:value-type="float" office:value="-63.5962" calcext:value-type="float">
            <text:p>-63.5962</text:p>
          </table:table-cell>
          <table:table-cell office:value-type="float" office:value="-47.377" calcext:value-type="float">
            <text:p>-47.377</text:p>
          </table:table-cell>
          <table:table-cell office:value-type="float" office:value="905.127" calcext:value-type="float">
            <text:p>905.127</text:p>
          </table:table-cell>
          <table:table-cell office:value-type="float" office:value="901.07" calcext:value-type="float">
            <text:p>901.07</text:p>
          </table:table-cell>
          <table:table-cell office:value-type="float" office:value="897.013" calcext:value-type="float">
            <text:p>897.013</text:p>
          </table:table-cell>
          <table:table-cell office:value-type="float" office:value="-68.9889" calcext:value-type="float">
            <text:p>-68.9889</text:p>
          </table:table-cell>
          <table:table-cell office:value-type="float" office:value="-48.785" calcext:value-type="float">
            <text:p>-48.785</text:p>
          </table:table-cell>
          <table:table-cell office:value-type="float" office:value="-28.5811" calcext:value-type="float">
            <text:p>-28.5811</text:p>
          </table:table-cell>
          <table:table-cell office:value-type="float" office:value="880.712" calcext:value-type="float">
            <text:p>880.712</text:p>
          </table:table-cell>
          <table:table-cell office:value-type="float" office:value="875.153" calcext:value-type="float">
            <text:p>875.153</text:p>
          </table:table-cell>
          <table:table-cell office:value-type="float" office:value="869.593" calcext:value-type="float">
            <text:p>869.593</text:p>
          </table:table-cell>
          <table:table-cell table:number-columns-repeated="1000"/>
        </table:table-row>
        <table:table-row table:style-name="ro1">
          <table:table-cell office:value-type="float" office:value="292.25" calcext:value-type="float">
            <text:p>292.2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17.079" calcext:value-type="float">
            <text:p>-117.079</text:p>
          </table:table-cell>
          <table:table-cell office:value-type="float" office:value="-40.295" calcext:value-type="float">
            <text:p>-40.295</text:p>
          </table:table-cell>
          <table:table-cell office:value-type="float" office:value="36.4891" calcext:value-type="float">
            <text:p>36.4891</text:p>
          </table:table-cell>
          <table:table-cell table:formula="of:=[.M63]-([.S63]-[.M63])" office:value-type="float" office:value="-98.9996" calcext:value-type="float">
            <text:p>-98.9996</text:p>
          </table:table-cell>
          <table:table-cell table:formula="of:=[.N63]-([.T63]-[.N63])" office:value-type="float" office:value="-86.2848" calcext:value-type="float">
            <text:p>-86.2848</text:p>
          </table:table-cell>
          <table:table-cell table:formula="of:=[.O63]-([.U63]-[.O63])" office:value-type="float" office:value="-73.5699" calcext:value-type="float">
            <text:p>-73.5699</text:p>
          </table:table-cell>
          <table:table-cell table:formula="of:=[.P63]-([.V63]-[.P63])" office:value-type="float" office:value="1045.224" calcext:value-type="float">
            <text:p>1045.224</text:p>
          </table:table-cell>
          <table:table-cell table:formula="of:=[.Q63]-([.W63]-[.Q63])" office:value-type="float" office:value="1046.872" calcext:value-type="float">
            <text:p>1046.872</text:p>
          </table:table-cell>
          <table:table-cell table:formula="of:=[.R63]-([.X63]-[.R63])" office:value-type="float" office:value="1048.52" calcext:value-type="float">
            <text:p>1048.52</text:p>
          </table:table-cell>
          <table:table-cell/>
          <table:table-cell office:value-type="float" office:value="-79.1743" calcext:value-type="float">
            <text:p>-79.1743</text:p>
          </table:table-cell>
          <table:table-cell office:value-type="float" office:value="-62.4552" calcext:value-type="float">
            <text:p>-62.4552</text:p>
          </table:table-cell>
          <table:table-cell office:value-type="float" office:value="-45.736" calcext:value-type="float">
            <text:p>-45.736</text:p>
          </table:table-cell>
          <table:table-cell office:value-type="float" office:value="1010.5" calcext:value-type="float">
            <text:p>1010.5</text:p>
          </table:table-cell>
          <table:table-cell office:value-type="float" office:value="1008.93" calcext:value-type="float">
            <text:p>1008.93</text:p>
          </table:table-cell>
          <table:table-cell office:value-type="float" office:value="1007.36" calcext:value-type="float">
            <text:p>1007.36</text:p>
          </table:table-cell>
          <table:table-cell office:value-type="float" office:value="-59.349" calcext:value-type="float">
            <text:p>-59.349</text:p>
          </table:table-cell>
          <table:table-cell office:value-type="float" office:value="-38.6256" calcext:value-type="float">
            <text:p>-38.6256</text:p>
          </table:table-cell>
          <table:table-cell office:value-type="float" office:value="-17.9021" calcext:value-type="float">
            <text:p>-17.9021</text:p>
          </table:table-cell>
          <table:table-cell office:value-type="float" office:value="975.776" calcext:value-type="float">
            <text:p>975.776</text:p>
          </table:table-cell>
          <table:table-cell office:value-type="float" office:value="970.988" calcext:value-type="float">
            <text:p>970.988</text:p>
          </table:table-cell>
          <table:table-cell office:value-type="float" office:value="966.2" calcext:value-type="float">
            <text:p>966.2</text:p>
          </table:table-cell>
          <table:table-cell table:number-columns-repeated="1000"/>
        </table:table-row>
        <table:table-row table:style-name="ro1">
          <table:table-cell office:value-type="float" office:value="297.162" calcext:value-type="float">
            <text:p>297.162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108.095" calcext:value-type="float">
            <text:p>-108.095</text:p>
          </table:table-cell>
          <table:table-cell office:value-type="float" office:value="-31.4759" calcext:value-type="float">
            <text:p>-31.4759</text:p>
          </table:table-cell>
          <table:table-cell office:value-type="float" office:value="45.1429" calcext:value-type="float">
            <text:p>45.1429</text:p>
          </table:table-cell>
          <table:table-cell table:formula="of:=[.M64]-([.S64]-[.M64])" office:value-type="float" office:value="-94.4656" calcext:value-type="float">
            <text:p>-94.4656</text:p>
          </table:table-cell>
          <table:table-cell table:formula="of:=[.N64]-([.T64]-[.N64])" office:value-type="float" office:value="-81.4927" calcext:value-type="float">
            <text:p>-81.4927</text:p>
          </table:table-cell>
          <table:table-cell table:formula="of:=[.O64]-([.U64]-[.O64])" office:value-type="float" office:value="-68.51967" calcext:value-type="float">
            <text:p>-68.51967</text:p>
          </table:table-cell>
          <table:table-cell table:formula="of:=[.P64]-([.V64]-[.P64])" office:value-type="float" office:value="1159.84" calcext:value-type="float">
            <text:p>1159.84</text:p>
          </table:table-cell>
          <table:table-cell table:formula="of:=[.Q64]-([.W64]-[.Q64])" office:value-type="float" office:value="1165.57" calcext:value-type="float">
            <text:p>1165.57</text:p>
          </table:table-cell>
          <table:table-cell table:formula="of:=[.R64]-([.X64]-[.R64])" office:value-type="float" office:value="1171.32" calcext:value-type="float">
            <text:p>1171.32</text:p>
          </table:table-cell>
          <table:table-cell/>
          <table:table-cell office:value-type="float" office:value="-71.6084" calcext:value-type="float">
            <text:p>-71.6084</text:p>
          </table:table-cell>
          <table:table-cell office:value-type="float" office:value="-54.5967" calcext:value-type="float">
            <text:p>-54.5967</text:p>
          </table:table-cell>
          <table:table-cell office:value-type="float" office:value="-37.5849" calcext:value-type="float">
            <text:p>-37.5849</text:p>
          </table:table-cell>
          <table:table-cell office:value-type="float" office:value="1114.14" calcext:value-type="float">
            <text:p>1114.14</text:p>
          </table:table-cell>
          <table:table-cell office:value-type="float" office:value="1114.97" calcext:value-type="float">
            <text:p>1114.97</text:p>
          </table:table-cell>
          <table:table-cell office:value-type="float" office:value="1115.81" calcext:value-type="float">
            <text:p>1115.81</text:p>
          </table:table-cell>
          <table:table-cell office:value-type="float" office:value="-48.7512" calcext:value-type="float">
            <text:p>-48.7512</text:p>
          </table:table-cell>
          <table:table-cell office:value-type="float" office:value="-27.7007" calcext:value-type="float">
            <text:p>-27.7007</text:p>
          </table:table-cell>
          <table:table-cell office:value-type="float" office:value="-6.65013" calcext:value-type="float">
            <text:p>-6.65013</text:p>
          </table:table-cell>
          <table:table-cell office:value-type="float" office:value="1068.44" calcext:value-type="float">
            <text:p>1068.44</text:p>
          </table:table-cell>
          <table:table-cell office:value-type="float" office:value="1064.37" calcext:value-type="float">
            <text:p>1064.37</text:p>
          </table:table-cell>
          <table:table-cell office:value-type="float" office:value="1060.3" calcext:value-type="float">
            <text:p>1060.3</text:p>
          </table:table-cell>
          <table:table-cell table:number-columns-repeated="1000"/>
        </table:table-row>
        <table:table-row table:style-name="ro1">
          <table:table-cell office:value-type="float" office:value="302.075" calcext:value-type="float">
            <text:p>302.075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98.8332" calcext:value-type="float">
            <text:p>-98.8332</text:p>
          </table:table-cell>
          <table:table-cell office:value-type="float" office:value="-21.7976" calcext:value-type="float">
            <text:p>-21.7976</text:p>
          </table:table-cell>
          <table:table-cell office:value-type="float" office:value="55.238" calcext:value-type="float">
            <text:p>55.238</text:p>
          </table:table-cell>
          <table:table-cell table:formula="of:=[.M65]-([.S65]-[.M65])" office:value-type="float" office:value="-72.447" calcext:value-type="float">
            <text:p>-72.447</text:p>
          </table:table-cell>
          <table:table-cell table:formula="of:=[.N65]-([.T65]-[.N65])" office:value-type="float" office:value="-59.1673" calcext:value-type="float">
            <text:p>-59.1673</text:p>
          </table:table-cell>
          <table:table-cell table:formula="of:=[.O65]-([.U65]-[.O65])" office:value-type="float" office:value="-45.88753" calcext:value-type="float">
            <text:p>-45.88753</text:p>
          </table:table-cell>
          <table:table-cell table:formula="of:=[.P65]-([.V65]-[.P65])" office:value-type="float" office:value="1258.76" calcext:value-type="float">
            <text:p>1258.76</text:p>
          </table:table-cell>
          <table:table-cell table:formula="of:=[.Q65]-([.W65]-[.Q65])" office:value-type="float" office:value="1268.2" calcext:value-type="float">
            <text:p>1268.2</text:p>
          </table:table-cell>
          <table:table-cell table:formula="of:=[.R65]-([.X65]-[.R65])" office:value-type="float" office:value="1277.61" calcext:value-type="float">
            <text:p>1277.61</text:p>
          </table:table-cell>
          <table:table-cell/>
          <table:table-cell office:value-type="float" office:value="-55.3952" calcext:value-type="float">
            <text:p>-55.3952</text:p>
          </table:table-cell>
          <table:table-cell office:value-type="float" office:value="-38.0425" calcext:value-type="float">
            <text:p>-38.0425</text:p>
          </table:table-cell>
          <table:table-cell office:value-type="float" office:value="-20.6898" calcext:value-type="float">
            <text:p>-20.6898</text:p>
          </table:table-cell>
          <table:table-cell office:value-type="float" office:value="1208.71" calcext:value-type="float">
            <text:p>1208.71</text:p>
          </table:table-cell>
          <table:table-cell office:value-type="float" office:value="1211.72" calcext:value-type="float">
            <text:p>1211.72</text:p>
          </table:table-cell>
          <table:table-cell office:value-type="float" office:value="1214.72" calcext:value-type="float">
            <text:p>1214.72</text:p>
          </table:table-cell>
          <table:table-cell office:value-type="float" office:value="-38.3434" calcext:value-type="float">
            <text:p>-38.3434</text:p>
          </table:table-cell>
          <table:table-cell office:value-type="float" office:value="-16.9177" calcext:value-type="float">
            <text:p>-16.9177</text:p>
          </table:table-cell>
          <table:table-cell office:value-type="float" office:value="4.50793" calcext:value-type="float">
            <text:p>4.50793</text:p>
          </table:table-cell>
          <table:table-cell office:value-type="float" office:value="1158.66" calcext:value-type="float">
            <text:p>1158.66</text:p>
          </table:table-cell>
          <table:table-cell office:value-type="float" office:value="1155.24" calcext:value-type="float">
            <text:p>1155.24</text:p>
          </table:table-cell>
          <table:table-cell office:value-type="float" office:value="1151.83" calcext:value-type="float">
            <text:p>1151.83</text:p>
          </table:table-cell>
          <table:table-cell table:number-columns-repeated="1000"/>
        </table:table-row>
        <table:table-row table:style-name="ro1">
          <table:table-cell office:value-type="float" office:value="306.987" calcext:value-type="float">
            <text:p>306.987</text:p>
          </table:table-cell>
          <table:table-cell table:formula="of:=[.$B$1]" office:value-type="float" office:value="1000000" calcext:value-type="float">
            <text:p>1000000</text:p>
          </table:table-cell>
          <table:table-cell office:value-type="float" office:value="-86.2908" calcext:value-type="float">
            <text:p>-86.2908</text:p>
          </table:table-cell>
          <table:table-cell office:value-type="float" office:value="-11.2603" calcext:value-type="float">
            <text:p>-11.2603</text:p>
          </table:table-cell>
          <table:table-cell office:value-type="float" office:value="63.7702" calcext:value-type="float">
            <text:p>63.7702</text:p>
          </table:table-cell>
          <table:table-cell table:formula="of:=[.M66]-([.S66]-[.M66])" office:value-type="float" office:value="-39.9461" calcext:value-type="float">
            <text:p>-39.9461</text:p>
          </table:table-cell>
          <table:table-cell table:formula="of:=[.N66]-([.T66]-[.N66])" office:value-type="float" office:value="-26.53763" calcext:value-type="float">
            <text:p>-26.53763</text:p>
          </table:table-cell>
          <table:table-cell table:formula="of:=[.O66]-([.U66]-[.O66])" office:value-type="float" office:value="-13.129014" calcext:value-type="float">
            <text:p>-13.129014</text:p>
          </table:table-cell>
          <table:table-cell table:formula="of:=[.P66]-([.V66]-[.P66])" office:value-type="float" office:value="1323.98" calcext:value-type="float">
            <text:p>1323.98</text:p>
          </table:table-cell>
          <table:table-cell table:formula="of:=[.Q66]-([.W66]-[.Q66])" office:value-type="float" office:value="1336.36" calcext:value-type="float">
            <text:p>1336.36</text:p>
          </table:table-cell>
          <table:table-cell table:formula="of:=[.R66]-([.X66]-[.R66])" office:value-type="float" office:value="1348.75" calcext:value-type="float">
            <text:p>1348.75</text:p>
          </table:table-cell>
          <table:table-cell/>
          <table:table-cell office:value-type="float" office:value="-34.2413" calcext:value-type="float">
            <text:p>-34.2413</text:p>
          </table:table-cell>
          <table:table-cell office:value-type="float" office:value="-17.0089" calcext:value-type="float">
            <text:p>-17.0089</text:p>
          </table:table-cell>
          <table:table-cell office:value-type="float" office:value="0.223543" calcext:value-type="float">
            <text:p>0.223543</text:p>
          </table:table-cell>
          <table:table-cell office:value-type="float" office:value="1285.57" calcext:value-type="float">
            <text:p>1285.57</text:p>
          </table:table-cell>
          <table:table-cell office:value-type="float" office:value="1290.34" calcext:value-type="float">
            <text:p>1290.34</text:p>
          </table:table-cell>
          <table:table-cell office:value-type="float" office:value="1295.11" calcext:value-type="float">
            <text:p>1295.11</text:p>
          </table:table-cell>
          <table:table-cell office:value-type="float" office:value="-28.5365" calcext:value-type="float">
            <text:p>-28.5365</text:p>
          </table:table-cell>
          <table:table-cell office:value-type="float" office:value="-7.48017" calcext:value-type="float">
            <text:p>-7.48017</text:p>
          </table:table-cell>
          <table:table-cell office:value-type="float" office:value="13.5761" calcext:value-type="float">
            <text:p>13.5761</text:p>
          </table:table-cell>
          <table:table-cell office:value-type="float" office:value="1247.16" calcext:value-type="float">
            <text:p>1247.16</text:p>
          </table:table-cell>
          <table:table-cell office:value-type="float" office:value="1244.32" calcext:value-type="float">
            <text:p>1244.32</text:p>
          </table:table-cell>
          <table:table-cell office:value-type="float" office:value="1241.47" calcext:value-type="float">
            <text:p>1241.47</text:p>
          </table:table-cell>
          <table:table-cell table:number-columns-repeated="1000"/>
        </table:table-row>
        <table:table-row table:style-name="ro1">
          <table:table-cell table:style-name="ce1" office:value-type="float" office:value="311.9" calcext:value-type="float">
            <text:p>311.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78.2215" calcext:value-type="float">
            <text:p>-78.2215</text:p>
          </table:table-cell>
          <table:table-cell table:style-name="ce1" office:value-type="float" office:value="-5.77691" calcext:value-type="float">
            <text:p>-5.77691</text:p>
          </table:table-cell>
          <table:table-cell table:style-name="ce1" office:value-type="float" office:value="66.6676" calcext:value-type="float">
            <text:p>66.6676</text:p>
          </table:table-cell>
          <table:table-cell table:style-name="ce1" table:formula="of:=[.M67]-([.S67]-[.M67])" office:value-type="float" office:value="-22.8628" calcext:value-type="float">
            <text:p>-22.8628</text:p>
          </table:table-cell>
          <table:table-cell table:style-name="ce1" table:formula="of:=[.N67]-([.T67]-[.N67])" office:value-type="float" office:value="-9.5667" calcext:value-type="float">
            <text:p>-9.5667</text:p>
          </table:table-cell>
          <table:table-cell table:style-name="ce1" table:formula="of:=[.O67]-([.U67]-[.O67])" office:value-type="float" office:value="3.7293" calcext:value-type="float">
            <text:p>3.7293</text:p>
          </table:table-cell>
          <table:table-cell table:style-name="ce1" table:formula="of:=[.P67]-([.V67]-[.P67])" office:value-type="float" office:value="1346" calcext:value-type="float">
            <text:p>1346</text:p>
          </table:table-cell>
          <table:table-cell table:style-name="ce1" table:formula="of:=[.Q67]-([.W67]-[.Q67])" office:value-type="float" office:value="1359.63" calcext:value-type="float">
            <text:p>1359.63</text:p>
          </table:table-cell>
          <table:table-cell table:style-name="ce1" table:formula="of:=[.R67]-([.X67]-[.R67])" office:value-type="float" office:value="1373.27" calcext:value-type="float">
            <text:p>1373.27</text:p>
          </table:table-cell>
          <table:table-cell table:style-name="ce1"/>
          <table:table-cell table:style-name="ce1" office:value-type="float" office:value="-23.2685" calcext:value-type="float">
            <text:p>-23.2685</text:p>
          </table:table-cell>
          <table:table-cell table:style-name="ce1" office:value-type="float" office:value="-6.41228" calcext:value-type="float">
            <text:p>-6.41228</text:p>
          </table:table-cell>
          <table:table-cell table:style-name="ce1" office:value-type="float" office:value="10.4439" calcext:value-type="float">
            <text:p>10.4439</text:p>
          </table:table-cell>
          <table:table-cell table:style-name="ce1" office:value-type="float" office:value="1318.57" calcext:value-type="float">
            <text:p>1318.57</text:p>
          </table:table-cell>
          <table:table-cell table:style-name="ce1" office:value-type="float" office:value="1324.09" calcext:value-type="float">
            <text:p>1324.09</text:p>
          </table:table-cell>
          <table:table-cell table:style-name="ce1" office:value-type="float" office:value="1329.62" calcext:value-type="float">
            <text:p>1329.62</text:p>
          </table:table-cell>
          <table:table-cell table:style-name="ce1" office:value-type="float" office:value="-23.6742" calcext:value-type="float">
            <text:p>-23.6742</text:p>
          </table:table-cell>
          <table:table-cell table:style-name="ce1" office:value-type="float" office:value="-3.25786" calcext:value-type="float">
            <text:p>-3.25786</text:p>
          </table:table-cell>
          <table:table-cell table:style-name="ce1" office:value-type="float" office:value="17.1585" calcext:value-type="float">
            <text:p>17.1585</text:p>
          </table:table-cell>
          <table:table-cell table:style-name="ce1" office:value-type="float" office:value="1291.14" calcext:value-type="float">
            <text:p>1291.14</text:p>
          </table:table-cell>
          <table:table-cell table:style-name="ce1" office:value-type="float" office:value="1288.55" calcext:value-type="float">
            <text:p>1288.55</text:p>
          </table:table-cell>
          <table:table-cell table:style-name="ce1" office:value-type="float" office:value="1285.97" calcext:value-type="float">
            <text:p>1285.97</text:p>
          </table:table-cell>
          <table:table-cell table:style-name="ce1"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3:18:17.031532162</meta:creation-date>
    <dc:date>2018-05-03T17:26:34.061116086</dc:date>
    <meta:editing-duration>PT2H48M8S</meta:editing-duration>
    <meta:editing-cycles>2</meta:editing-cycles>
    <meta:generator>LibreOffice/5.1.6.2$Linux_X86_64 LibreOffice_project/10m0$Build-2</meta:generator>
    <meta:document-statistic meta:table-count="1" meta:cell-count="15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11.9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1500" chart:maximum="15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color="#999999" draw:fill-color="#999999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256cm" svg:height="14.87cm" xlink:href=".." xlink:type="simple" chart:class="chart:scatter" chart:style-name="ch1">
        <chart:legend chart:legend-position="end" svg:x="19.763cm" svg:y="5.891cm" style:legend-expansion="high" chart:style-name="ch2"/>
        <chart:plot-area chart:style-name="ch3" table:cell-range-address="Sheet1.A3:Sheet1.E67 Sheet1.B2:Sheet1.B2 Sheet1.C1:Sheet1.E2 Sheet1.G1:Sheet1.G67 Sheet1.J1:Sheet1.J67" chart:data-source-has-labels="row" svg:x="0.485cm" svg:y="0.297cm" svg:width="18.793cm" svg:height="14.276cm">
          <chartooo:coordinate-region svg:x="1.583cm" svg:y="0.496cm" svg:width="17.695cm" svg:height="13.87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67" chart:label-cell-address="Sheet1.B2:Sheet1.B2" chart:class="chart:scatter">
            <chart:domain table:cell-range-address="Sheet1.A3:Sheet1.A67"/>
            <chart:data-point chart:repeated="65"/>
          </chart:series>
          <chart:series chart:style-name="ch8" chart:values-cell-range-address="Sheet1.C3:Sheet1.C67" chart:label-cell-address="Sheet1.C1:Sheet1.C2" chart:class="chart:scatter">
            <chart:data-point chart:repeated="65"/>
          </chart:series>
          <chart:series chart:style-name="ch9" chart:values-cell-range-address="Sheet1.D3:Sheet1.D67" chart:label-cell-address="Sheet1.D1:Sheet1.D2" chart:class="chart:scatter">
            <chart:data-point chart:repeated="65"/>
          </chart:series>
          <chart:series chart:style-name="ch10" chart:values-cell-range-address="Sheet1.E3:Sheet1.E67" chart:label-cell-address="Sheet1.E1:Sheet1.E2" chart:class="chart:scatter">
            <chart:data-point chart:repeated="65"/>
          </chart:series>
          <chart:series chart:style-name="ch11" chart:values-cell-range-address="Sheet1.G3:Sheet1.G67" chart:label-cell-address="Sheet1.G1:Sheet1.G2" chart:class="chart:scatter">
            <chart:data-point chart:repeated="65"/>
          </chart:series>
          <chart:series chart:style-name="ch12" chart:values-cell-range-address="Sheet1.J3:Sheet1.J67" chart:label-cell-address="Sheet1.J1:Sheet1.J2" chart:class="chart:scatter">
            <chart:data-point chart:repeated="6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ratto</text:p>
                <draw:g>
                  <svg:desc>Sheet1.B2:Sheet1.B2</svg:desc>
                </draw:g>
              </table:table-cell>
              <table:table-cell office:value-type="string">
                <text:p>mezzeria t12 top</text:p>
                <text:list>
                  <text:list-item>
                    <text:p>mezzeria</text:p>
                  </text:list-item>
                  <text:list-item>
                    <text:p>t12 top</text:p>
                  </text:list-item>
                </text:list>
                <draw:g>
                  <svg:desc>Sheet1.C1:Sheet1.C2</svg:desc>
                </draw:g>
              </table:table-cell>
              <table:table-cell office:value-type="string">
                <text:p>mezzeria t12 mid</text:p>
                <text:list>
                  <text:list-item>
                    <text:p>mezzeria</text:p>
                  </text:list-item>
                  <text:list-item>
                    <text:p>t12 mid</text:p>
                  </text:list-item>
                </text:list>
                <draw:g>
                  <svg:desc>Sheet1.D1:Sheet1.D2</svg:desc>
                </draw:g>
              </table:table-cell>
              <table:table-cell office:value-type="string">
                <text:p>mezzeria t12 bottom</text:p>
                <text:list>
                  <text:list-item>
                    <text:p>mezzeria</text:p>
                  </text:list-item>
                  <text:list-item>
                    <text:p>t12 bottom</text:p>
                  </text:list-item>
                </text:list>
                <draw:g>
                  <svg:desc>Sheet1.E1:Sheet1.E2</svg:desc>
                </draw:g>
              </table:table-cell>
              <table:table-cell office:value-type="string">
                <text:p>estremita t12 mid</text:p>
                <text:list>
                  <text:list-item>
                    <text:p>estremita</text:p>
                  </text:list-item>
                  <text:list-item>
                    <text:p>t12 mid</text:p>
                  </text:list-item>
                </text:list>
                <draw:g>
                  <svg:desc>Sheet1.G1:Sheet1.G2</svg:desc>
                </draw:g>
              </table:table-cell>
              <table:table-cell office:value-type="string">
                <text:p>estremita s11 mid</text:p>
                <text:list>
                  <text:list-item>
                    <text:p>estremita</text:p>
                  </text:list-item>
                  <text:list-item>
                    <text:p>s11 mid</text:p>
                  </text:list-item>
                </text:list>
                <draw:g>
                  <svg:desc>Sheet1.J1:Sheet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67</svg:desc>
                </draw:g>
              </table:table-cell>
              <table:table-cell office:value-type="float" office:value="0">
                <text:p>0</text:p>
                <draw:g>
                  <svg:desc>Sheet1.B3:Sheet1.B67</svg:desc>
                </draw:g>
              </table:table-cell>
              <table:table-cell office:value-type="float" office:value="-78.2215">
                <text:p>-78.2215</text:p>
                <draw:g>
                  <svg:desc>Sheet1.C3:Sheet1.C67</svg:desc>
                </draw:g>
              </table:table-cell>
              <table:table-cell office:value-type="float" office:value="-5.77691">
                <text:p>-5.77691</text:p>
                <draw:g>
                  <svg:desc>Sheet1.D3:Sheet1.D67</svg:desc>
                </draw:g>
              </table:table-cell>
              <table:table-cell office:value-type="float" office:value="66.6676">
                <text:p>66.6676</text:p>
                <draw:g>
                  <svg:desc>Sheet1.E3:Sheet1.E67</svg:desc>
                </draw:g>
              </table:table-cell>
              <table:table-cell office:value-type="float" office:value="-9.5667">
                <text:p>-9.5667</text:p>
                <draw:g>
                  <svg:desc>Sheet1.G3:Sheet1.G67</svg:desc>
                </draw:g>
              </table:table-cell>
              <table:table-cell office:value-type="float" office:value="-1359.63">
                <text:p>-1359.63</text:p>
                <draw:g>
                  <svg:desc>Sheet1.J3:Sheet1.J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9125">
                <text:p>4.9125</text:p>
              </table:table-cell>
              <table:table-cell office:value-type="float" office:value="1000000">
                <text:p>1000000</text:p>
              </table:table-cell>
              <table:table-cell office:value-type="float" office:value="-86.2908">
                <text:p>-86.2908</text:p>
              </table:table-cell>
              <table:table-cell office:value-type="float" office:value="-11.2603">
                <text:p>-11.2603</text:p>
              </table:table-cell>
              <table:table-cell office:value-type="float" office:value="63.7702">
                <text:p>63.7702</text:p>
              </table:table-cell>
              <table:table-cell office:value-type="float" office:value="-26.53763">
                <text:p>-26.53763</text:p>
              </table:table-cell>
              <table:table-cell office:value-type="float" office:value="-1336.36">
                <text:p>-1336.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825">
                <text:p>9.825</text:p>
              </table:table-cell>
              <table:table-cell office:value-type="float" office:value="1000000">
                <text:p>1000000</text:p>
              </table:table-cell>
              <table:table-cell office:value-type="float" office:value="-98.8332">
                <text:p>-98.8332</text:p>
              </table:table-cell>
              <table:table-cell office:value-type="float" office:value="-21.7976">
                <text:p>-21.7976</text:p>
              </table:table-cell>
              <table:table-cell office:value-type="float" office:value="55.238">
                <text:p>55.238</text:p>
              </table:table-cell>
              <table:table-cell office:value-type="float" office:value="-59.1673">
                <text:p>-59.1673</text:p>
              </table:table-cell>
              <table:table-cell office:value-type="float" office:value="-1268.2">
                <text:p>-1268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7375">
                <text:p>14.7375</text:p>
              </table:table-cell>
              <table:table-cell office:value-type="float" office:value="1000000">
                <text:p>1000000</text:p>
              </table:table-cell>
              <table:table-cell office:value-type="float" office:value="-108.095">
                <text:p>-108.095</text:p>
              </table:table-cell>
              <table:table-cell office:value-type="float" office:value="-31.4759">
                <text:p>-31.4759</text:p>
              </table:table-cell>
              <table:table-cell office:value-type="float" office:value="45.1429">
                <text:p>45.1429</text:p>
              </table:table-cell>
              <table:table-cell office:value-type="float" office:value="-81.4927">
                <text:p>-81.4927</text:p>
              </table:table-cell>
              <table:table-cell office:value-type="float" office:value="-1165.57">
                <text:p>-1165.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65">
                <text:p>19.65</text:p>
              </table:table-cell>
              <table:table-cell office:value-type="float" office:value="1000000">
                <text:p>1000000</text:p>
              </table:table-cell>
              <table:table-cell office:value-type="float" office:value="-117.079">
                <text:p>-117.079</text:p>
              </table:table-cell>
              <table:table-cell office:value-type="float" office:value="-40.295">
                <text:p>-40.295</text:p>
              </table:table-cell>
              <table:table-cell office:value-type="float" office:value="36.4891">
                <text:p>36.4891</text:p>
              </table:table-cell>
              <table:table-cell office:value-type="float" office:value="-86.2848">
                <text:p>-86.2848</text:p>
              </table:table-cell>
              <table:table-cell office:value-type="float" office:value="-1046.872">
                <text:p>-1046.8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.5625">
                <text:p>24.5625</text:p>
              </table:table-cell>
              <table:table-cell office:value-type="float" office:value="1000000">
                <text:p>1000000</text:p>
              </table:table-cell>
              <table:table-cell office:value-type="float" office:value="-125.089">
                <text:p>-125.089</text:p>
              </table:table-cell>
              <table:table-cell office:value-type="float" office:value="-48.255">
                <text:p>-48.255</text:p>
              </table:table-cell>
              <table:table-cell office:value-type="float" office:value="28.5793">
                <text:p>28.5793</text:p>
              </table:table-cell>
              <table:table-cell office:value-type="float" office:value="-78.4074">
                <text:p>-78.4074</text:p>
              </table:table-cell>
              <table:table-cell office:value-type="float" office:value="-926.987">
                <text:p>-926.9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.475">
                <text:p>29.475</text:p>
              </table:table-cell>
              <table:table-cell office:value-type="float" office:value="1000000">
                <text:p>1000000</text:p>
              </table:table-cell>
              <table:table-cell office:value-type="float" office:value="-132.289">
                <text:p>-132.289</text:p>
              </table:table-cell>
              <table:table-cell office:value-type="float" office:value="-55.3557">
                <text:p>-55.3557</text:p>
              </table:table-cell>
              <table:table-cell office:value-type="float" office:value="21.5772">
                <text:p>21.5772</text:p>
              </table:table-cell>
              <table:table-cell office:value-type="float" office:value="-65.1274">
                <text:p>-65.1274</text:p>
              </table:table-cell>
              <table:table-cell office:value-type="float" office:value="-812.346">
                <text:p>-812.3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.3875">
                <text:p>34.3875</text:p>
              </table:table-cell>
              <table:table-cell office:value-type="float" office:value="1000000">
                <text:p>1000000</text:p>
              </table:table-cell>
              <table:table-cell office:value-type="float" office:value="-138.631">
                <text:p>-138.631</text:p>
              </table:table-cell>
              <table:table-cell office:value-type="float" office:value="-61.5972">
                <text:p>-61.5972</text:p>
              </table:table-cell>
              <table:table-cell office:value-type="float" office:value="15.4366">
                <text:p>15.4366</text:p>
              </table:table-cell>
              <table:table-cell office:value-type="float" office:value="-51.0367">
                <text:p>-51.0367</text:p>
              </table:table-cell>
              <table:table-cell office:value-type="float" office:value="-703.897">
                <text:p>-703.8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.3">
                <text:p>39.3</text:p>
              </table:table-cell>
              <table:table-cell office:value-type="float" office:value="1000000">
                <text:p>1000000</text:p>
              </table:table-cell>
              <table:table-cell office:value-type="float" office:value="-144.163">
                <text:p>-144.163</text:p>
              </table:table-cell>
              <table:table-cell office:value-type="float" office:value="-66.9795">
                <text:p>-66.9795</text:p>
              </table:table-cell>
              <table:table-cell office:value-type="float" office:value="10.2044">
                <text:p>10.2044</text:p>
              </table:table-cell>
              <table:table-cell office:value-type="float" office:value="-39.1924">
                <text:p>-39.1924</text:p>
              </table:table-cell>
              <table:table-cell office:value-type="float" office:value="-600.974">
                <text:p>-600.9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.2125">
                <text:p>44.2125</text:p>
              </table:table-cell>
              <table:table-cell office:value-type="float" office:value="1000000">
                <text:p>1000000</text:p>
              </table:table-cell>
              <table:table-cell office:value-type="float" office:value="-148.719">
                <text:p>-148.719</text:p>
              </table:table-cell>
              <table:table-cell office:value-type="float" office:value="-71.5023">
                <text:p>-71.5023</text:p>
              </table:table-cell>
              <table:table-cell office:value-type="float" office:value="5.71421">
                <text:p>5.71421</text:p>
              </table:table-cell>
              <table:table-cell office:value-type="float" office:value="-32.3973">
                <text:p>-32.3973</text:p>
              </table:table-cell>
              <table:table-cell office:value-type="float" office:value="-501.458">
                <text:p>-501.4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.125">
                <text:p>49.125</text:p>
              </table:table-cell>
              <table:table-cell office:value-type="float" office:value="1000000">
                <text:p>1000000</text:p>
              </table:table-cell>
              <table:table-cell office:value-type="float" office:value="-153.006">
                <text:p>-153.006</text:p>
              </table:table-cell>
              <table:table-cell office:value-type="float" office:value="-75.1659">
                <text:p>-75.1659</text:p>
              </table:table-cell>
              <table:table-cell office:value-type="float" office:value="2.67461">
                <text:p>2.67461</text:p>
              </table:table-cell>
              <table:table-cell office:value-type="float" office:value="-33.0956">
                <text:p>-33.0956</text:p>
              </table:table-cell>
              <table:table-cell office:value-type="float" office:value="-400.741">
                <text:p>-400.7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4.0375">
                <text:p>54.0375</text:p>
              </table:table-cell>
              <table:table-cell office:value-type="float" office:value="1000000">
                <text:p>1000000</text:p>
              </table:table-cell>
              <table:table-cell office:value-type="float" office:value="-153.973">
                <text:p>-153.973</text:p>
              </table:table-cell>
              <table:table-cell office:value-type="float" office:value="-77.9695">
                <text:p>-77.9695</text:p>
              </table:table-cell>
              <table:table-cell office:value-type="float" office:value="-1.96577">
                <text:p>-1.96577</text:p>
              </table:table-cell>
              <table:table-cell office:value-type="float" office:value="-41.0178">
                <text:p>-41.0178</text:p>
              </table:table-cell>
              <table:table-cell office:value-type="float" office:value="-292.148">
                <text:p>-292.1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8.95">
                <text:p>58.95</text:p>
              </table:table-cell>
              <table:table-cell office:value-type="float" office:value="0">
                <text:p>0</text:p>
              </table:table-cell>
              <table:table-cell office:value-type="float" office:value="-153.332">
                <text:p>-153.332</text:p>
              </table:table-cell>
              <table:table-cell office:value-type="float" office:value="-79.9111">
                <text:p>-79.9111</text:p>
              </table:table-cell>
              <table:table-cell office:value-type="float" office:value="-6.48987">
                <text:p>-6.48987</text:p>
              </table:table-cell>
              <table:table-cell office:value-type="float" office:value="-52.815">
                <text:p>-52.815</text:p>
              </table:table-cell>
              <table:table-cell office:value-type="float" office:value="-186.556">
                <text:p>-186.5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.7">
                <text:p>63.7</text:p>
              </table:table-cell>
              <table:table-cell office:value-type="float" office:value="-1000000">
                <text:p>-1000000</text:p>
              </table:table-cell>
              <table:table-cell office:value-type="float" office:value="-157.234">
                <text:p>-157.234</text:p>
              </table:table-cell>
              <table:table-cell office:value-type="float" office:value="-81.034">
                <text:p>-81.034</text:p>
              </table:table-cell>
              <table:table-cell office:value-type="float" office:value="-4.83397">
                <text:p>-4.83397</text:p>
              </table:table-cell>
              <table:table-cell office:value-type="float" office:value="-66.4473">
                <text:p>-66.4473</text:p>
              </table:table-cell>
              <table:table-cell office:value-type="float" office:value="-98.4086">
                <text:p>-98.40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8.45">
                <text:p>68.45</text:p>
              </table:table-cell>
              <table:table-cell office:value-type="float" office:value="-1000000">
                <text:p>-1000000</text:p>
              </table:table-cell>
              <table:table-cell office:value-type="float" office:value="-159.862">
                <text:p>-159.862</text:p>
              </table:table-cell>
              <table:table-cell office:value-type="float" office:value="-81.4043">
                <text:p>-81.4043</text:p>
              </table:table-cell>
              <table:table-cell office:value-type="float" office:value="-2.94662">
                <text:p>-2.94662</text:p>
              </table:table-cell>
              <table:table-cell office:value-type="float" office:value="-80.0198">
                <text:p>-80.0198</text:p>
              </table:table-cell>
              <table:table-cell office:value-type="float" office:value="-12.42035">
                <text:p>-12.420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3.2">
                <text:p>73.2</text:p>
              </table:table-cell>
              <table:table-cell office:value-type="float" office:value="-1000000">
                <text:p>-1000000</text:p>
              </table:table-cell>
              <table:table-cell office:value-type="float" office:value="-159.124">
                <text:p>-159.124</text:p>
              </table:table-cell>
              <table:table-cell office:value-type="float" office:value="-81.0447">
                <text:p>-81.0447</text:p>
              </table:table-cell>
              <table:table-cell office:value-type="float" office:value="-2.96516">
                <text:p>-2.96516</text:p>
              </table:table-cell>
              <table:table-cell office:value-type="float" office:value="-89.7797">
                <text:p>-89.7797</text:p>
              </table:table-cell>
              <table:table-cell office:value-type="float" office:value="83.9267">
                <text:p>83.92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7.95">
                <text:p>77.95</text:p>
              </table:table-cell>
              <table:table-cell office:value-type="float" office:value="-1000000">
                <text:p>-1000000</text:p>
              </table:table-cell>
              <table:table-cell office:value-type="float" office:value="-158.294">
                <text:p>-158.294</text:p>
              </table:table-cell>
              <table:table-cell office:value-type="float" office:value="-79.9557">
                <text:p>-79.9557</text:p>
              </table:table-cell>
              <table:table-cell office:value-type="float" office:value="-1.61707">
                <text:p>-1.61707</text:p>
              </table:table-cell>
              <table:table-cell office:value-type="float" office:value="-93.7528">
                <text:p>-93.7528</text:p>
              </table:table-cell>
              <table:table-cell office:value-type="float" office:value="185.19">
                <text:p>185.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2.7">
                <text:p>82.7</text:p>
              </table:table-cell>
              <table:table-cell office:value-type="float" office:value="-1000000">
                <text:p>-1000000</text:p>
              </table:table-cell>
              <table:table-cell office:value-type="float" office:value="-156.457">
                <text:p>-156.457</text:p>
              </table:table-cell>
              <table:table-cell office:value-type="float" office:value="-78.1371">
                <text:p>-78.1371</text:p>
              </table:table-cell>
              <table:table-cell office:value-type="float" office:value="0.182593">
                <text:p>0.182593</text:p>
              </table:table-cell>
              <table:table-cell office:value-type="float" office:value="-91.4267">
                <text:p>-91.4267</text:p>
              </table:table-cell>
              <table:table-cell office:value-type="float" office:value="286.087">
                <text:p>286.0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7.45">
                <text:p>87.45</text:p>
              </table:table-cell>
              <table:table-cell office:value-type="float" office:value="-1000000">
                <text:p>-1000000</text:p>
              </table:table-cell>
              <table:table-cell office:value-type="float" office:value="-154.534">
                <text:p>-154.534</text:p>
              </table:table-cell>
              <table:table-cell office:value-type="float" office:value="-75.5892">
                <text:p>-75.5892</text:p>
              </table:table-cell>
              <table:table-cell office:value-type="float" office:value="3.35608">
                <text:p>3.35608</text:p>
              </table:table-cell>
              <table:table-cell office:value-type="float" office:value="-82.8931">
                <text:p>-82.8931</text:p>
              </table:table-cell>
              <table:table-cell office:value-type="float" office:value="380.809">
                <text:p>380.8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2.2">
                <text:p>92.2</text:p>
              </table:table-cell>
              <table:table-cell office:value-type="float" office:value="-1000000">
                <text:p>-1000000</text:p>
              </table:table-cell>
              <table:table-cell office:value-type="float" office:value="-149.214">
                <text:p>-149.214</text:p>
              </table:table-cell>
              <table:table-cell office:value-type="float" office:value="-72.3114">
                <text:p>-72.3114</text:p>
              </table:table-cell>
              <table:table-cell office:value-type="float" office:value="4.5914">
                <text:p>4.5914</text:p>
              </table:table-cell>
              <table:table-cell office:value-type="float" office:value="-71.9733">
                <text:p>-71.9733</text:p>
              </table:table-cell>
              <table:table-cell office:value-type="float" office:value="464.586">
                <text:p>464.5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6.95">
                <text:p>96.95</text:p>
              </table:table-cell>
              <table:table-cell office:value-type="float" office:value="0">
                <text:p>0</text:p>
              </table:table-cell>
              <table:table-cell office:value-type="float" office:value="-142.703">
                <text:p>-142.703</text:p>
              </table:table-cell>
              <table:table-cell office:value-type="float" office:value="-68.353">
                <text:p>-68.353</text:p>
              </table:table-cell>
              <table:table-cell office:value-type="float" office:value="5.99691">
                <text:p>5.99691</text:p>
              </table:table-cell>
              <table:table-cell office:value-type="float" office:value="-63.8313">
                <text:p>-63.8313</text:p>
              </table:table-cell>
              <table:table-cell office:value-type="float" office:value="514.97">
                <text:p>514.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1.867">
                <text:p>101.867</text:p>
              </table:table-cell>
              <table:table-cell office:value-type="float" office:value="1000000">
                <text:p>1000000</text:p>
              </table:table-cell>
              <table:table-cell office:value-type="float" office:value="-141.383">
                <text:p>-141.383</text:p>
              </table:table-cell>
              <table:table-cell office:value-type="float" office:value="-64.1419">
                <text:p>-64.1419</text:p>
              </table:table-cell>
              <table:table-cell office:value-type="float" office:value="13.0994">
                <text:p>13.0994</text:p>
              </table:table-cell>
              <table:table-cell office:value-type="float" office:value="-55.9677">
                <text:p>-55.9677</text:p>
              </table:table-cell>
              <table:table-cell office:value-type="float" office:value="511.153">
                <text:p>511.1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6.783">
                <text:p>106.783</text:p>
              </table:table-cell>
              <table:table-cell office:value-type="float" office:value="1000000">
                <text:p>1000000</text:p>
              </table:table-cell>
              <table:table-cell office:value-type="float" office:value="-139.551">
                <text:p>-139.551</text:p>
              </table:table-cell>
              <table:table-cell office:value-type="float" office:value="-60.1814">
                <text:p>-60.1814</text:p>
              </table:table-cell>
              <table:table-cell office:value-type="float" office:value="19.1878">
                <text:p>19.1878</text:p>
              </table:table-cell>
              <table:table-cell office:value-type="float" office:value="-46.2035">
                <text:p>-46.2035</text:p>
              </table:table-cell>
              <table:table-cell office:value-type="float" office:value="474.237">
                <text:p>474.2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1.7">
                <text:p>111.7</text:p>
              </table:table-cell>
              <table:table-cell office:value-type="float" office:value="1000000">
                <text:p>1000000</text:p>
              </table:table-cell>
              <table:table-cell office:value-type="float" office:value="-135.581">
                <text:p>-135.581</text:p>
              </table:table-cell>
              <table:table-cell office:value-type="float" office:value="-56.5975">
                <text:p>-56.5975</text:p>
              </table:table-cell>
              <table:table-cell office:value-type="float" office:value="22.3863">
                <text:p>22.3863</text:p>
              </table:table-cell>
              <table:table-cell office:value-type="float" office:value="-39.5397">
                <text:p>-39.5397</text:p>
              </table:table-cell>
              <table:table-cell office:value-type="float" office:value="427.265">
                <text:p>427.2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6.617">
                <text:p>116.617</text:p>
              </table:table-cell>
              <table:table-cell office:value-type="float" office:value="1000000">
                <text:p>1000000</text:p>
              </table:table-cell>
              <table:table-cell office:value-type="float" office:value="-132.561">
                <text:p>-132.561</text:p>
              </table:table-cell>
              <table:table-cell office:value-type="float" office:value="-53.3908">
                <text:p>-53.3908</text:p>
              </table:table-cell>
              <table:table-cell office:value-type="float" office:value="25.7793">
                <text:p>25.7793</text:p>
              </table:table-cell>
              <table:table-cell office:value-type="float" office:value="-38.6095">
                <text:p>-38.6095</text:p>
              </table:table-cell>
              <table:table-cell office:value-type="float" office:value="375.441">
                <text:p>375.4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1.533">
                <text:p>121.533</text:p>
              </table:table-cell>
              <table:table-cell office:value-type="float" office:value="1000000">
                <text:p>1000000</text:p>
              </table:table-cell>
              <table:table-cell office:value-type="float" office:value="-129.773">
                <text:p>-129.773</text:p>
              </table:table-cell>
              <table:table-cell office:value-type="float" office:value="-50.5611">
                <text:p>-50.5611</text:p>
              </table:table-cell>
              <table:table-cell office:value-type="float" office:value="28.6511">
                <text:p>28.6511</text:p>
              </table:table-cell>
              <table:table-cell office:value-type="float" office:value="-41.6404">
                <text:p>-41.6404</text:p>
              </table:table-cell>
              <table:table-cell office:value-type="float" office:value="323.52">
                <text:p>323.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6.45">
                <text:p>126.45</text:p>
              </table:table-cell>
              <table:table-cell office:value-type="float" office:value="1000000">
                <text:p>1000000</text:p>
              </table:table-cell>
              <table:table-cell office:value-type="float" office:value="-127.385">
                <text:p>-127.385</text:p>
              </table:table-cell>
              <table:table-cell office:value-type="float" office:value="-48.1087">
                <text:p>-48.1087</text:p>
              </table:table-cell>
              <table:table-cell office:value-type="float" office:value="31.1679">
                <text:p>31.1679</text:p>
              </table:table-cell>
              <table:table-cell office:value-type="float" office:value="-46.258">
                <text:p>-46.258</text:p>
              </table:table-cell>
              <table:table-cell office:value-type="float" office:value="273.327">
                <text:p>273.3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1.367">
                <text:p>131.367</text:p>
              </table:table-cell>
              <table:table-cell office:value-type="float" office:value="1000000">
                <text:p>1000000</text:p>
              </table:table-cell>
              <table:table-cell office:value-type="float" office:value="-125.358">
                <text:p>-125.358</text:p>
              </table:table-cell>
              <table:table-cell office:value-type="float" office:value="-46.0335">
                <text:p>-46.0335</text:p>
              </table:table-cell>
              <table:table-cell office:value-type="float" office:value="33.291">
                <text:p>33.291</text:p>
              </table:table-cell>
              <table:table-cell office:value-type="float" office:value="-51.0899">
                <text:p>-51.0899</text:p>
              </table:table-cell>
              <table:table-cell office:value-type="float" office:value="225.003">
                <text:p>225.0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6.283">
                <text:p>136.283</text:p>
              </table:table-cell>
              <table:table-cell office:value-type="float" office:value="1000000">
                <text:p>1000000</text:p>
              </table:table-cell>
              <table:table-cell office:value-type="float" office:value="-123.701">
                <text:p>-123.701</text:p>
              </table:table-cell>
              <table:table-cell office:value-type="float" office:value="-44.3356">
                <text:p>-44.3356</text:p>
              </table:table-cell>
              <table:table-cell office:value-type="float" office:value="35.0296">
                <text:p>35.0296</text:p>
              </table:table-cell>
              <table:table-cell office:value-type="float" office:value="-55.4337">
                <text:p>-55.4337</text:p>
              </table:table-cell>
              <table:table-cell office:value-type="float" office:value="178.263">
                <text:p>178.2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1.2">
                <text:p>141.2</text:p>
              </table:table-cell>
              <table:table-cell office:value-type="float" office:value="1000000">
                <text:p>1000000</text:p>
              </table:table-cell>
              <table:table-cell office:value-type="float" office:value="-122.411">
                <text:p>-122.411</text:p>
              </table:table-cell>
              <table:table-cell office:value-type="float" office:value="-43.0149">
                <text:p>-43.0149</text:p>
              </table:table-cell>
              <table:table-cell office:value-type="float" office:value="36.3814">
                <text:p>36.3814</text:p>
              </table:table-cell>
              <table:table-cell office:value-type="float" office:value="-58.9589">
                <text:p>-58.9589</text:p>
              </table:table-cell>
              <table:table-cell office:value-type="float" office:value="132.727">
                <text:p>132.7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6.117">
                <text:p>146.117</text:p>
              </table:table-cell>
              <table:table-cell office:value-type="float" office:value="1000000">
                <text:p>1000000</text:p>
              </table:table-cell>
              <table:table-cell office:value-type="float" office:value="-121.49">
                <text:p>-121.49</text:p>
              </table:table-cell>
              <table:table-cell office:value-type="float" office:value="-42.0716">
                <text:p>-42.0716</text:p>
              </table:table-cell>
              <table:table-cell office:value-type="float" office:value="37.3471">
                <text:p>37.3471</text:p>
              </table:table-cell>
              <table:table-cell office:value-type="float" office:value="-61.5236">
                <text:p>-61.5236</text:p>
              </table:table-cell>
              <table:table-cell office:value-type="float" office:value="88.0421">
                <text:p>88.04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1.033">
                <text:p>151.033</text:p>
              </table:table-cell>
              <table:table-cell office:value-type="float" office:value="1000000">
                <text:p>1000000</text:p>
              </table:table-cell>
              <table:table-cell office:value-type="float" office:value="-120.938">
                <text:p>-120.938</text:p>
              </table:table-cell>
              <table:table-cell office:value-type="float" office:value="-41.5056">
                <text:p>-41.5056</text:p>
              </table:table-cell>
              <table:table-cell office:value-type="float" office:value="37.9265">
                <text:p>37.9265</text:p>
              </table:table-cell>
              <table:table-cell office:value-type="float" office:value="-63.0733">
                <text:p>-63.0733</text:p>
              </table:table-cell>
              <table:table-cell office:value-type="float" office:value="43.8918">
                <text:p>43.89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5.95">
                <text:p>155.95</text:p>
              </table:table-cell>
              <table:table-cell office:value-type="float" office:value="1000000">
                <text:p>1000000</text:p>
              </table:table-cell>
              <table:table-cell office:value-type="float" office:value="-120.753">
                <text:p>-120.753</text:p>
              </table:table-cell>
              <table:table-cell office:value-type="float" office:value="-41.3169">
                <text:p>-41.3169</text:p>
              </table:table-cell>
              <table:table-cell office:value-type="float" office:value="38.1196">
                <text:p>38.1196</text:p>
              </table:table-cell>
              <table:table-cell office:value-type="float" office:value="-63.5908">
                <text:p>-63.5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0.867">
                <text:p>160.867</text:p>
              </table:table-cell>
              <table:table-cell office:value-type="float" office:value="1000000">
                <text:p>1000000</text:p>
              </table:table-cell>
              <table:table-cell office:value-type="float" office:value="-120.938">
                <text:p>-120.938</text:p>
              </table:table-cell>
              <table:table-cell office:value-type="float" office:value="-41.5056">
                <text:p>-41.5056</text:p>
              </table:table-cell>
              <table:table-cell office:value-type="float" office:value="37.9265">
                <text:p>37.9265</text:p>
              </table:table-cell>
              <table:table-cell office:value-type="float" office:value="-63.0733">
                <text:p>-63.0733</text:p>
              </table:table-cell>
              <table:table-cell office:value-type="float" office:value="-43.8918">
                <text:p>-43.89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5.783">
                <text:p>165.783</text:p>
              </table:table-cell>
              <table:table-cell office:value-type="float" office:value="1000000">
                <text:p>1000000</text:p>
              </table:table-cell>
              <table:table-cell office:value-type="float" office:value="-121.49">
                <text:p>-121.49</text:p>
              </table:table-cell>
              <table:table-cell office:value-type="float" office:value="-42.0716">
                <text:p>-42.0716</text:p>
              </table:table-cell>
              <table:table-cell office:value-type="float" office:value="37.3471">
                <text:p>37.3471</text:p>
              </table:table-cell>
              <table:table-cell office:value-type="float" office:value="-61.5236">
                <text:p>-61.5236</text:p>
              </table:table-cell>
              <table:table-cell office:value-type="float" office:value="-88.0421">
                <text:p>-88.04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0.7">
                <text:p>170.7</text:p>
              </table:table-cell>
              <table:table-cell office:value-type="float" office:value="1000000">
                <text:p>1000000</text:p>
              </table:table-cell>
              <table:table-cell office:value-type="float" office:value="-122.411">
                <text:p>-122.411</text:p>
              </table:table-cell>
              <table:table-cell office:value-type="float" office:value="-43.0149">
                <text:p>-43.0149</text:p>
              </table:table-cell>
              <table:table-cell office:value-type="float" office:value="36.3814">
                <text:p>36.3814</text:p>
              </table:table-cell>
              <table:table-cell office:value-type="float" office:value="-58.9589">
                <text:p>-58.9589</text:p>
              </table:table-cell>
              <table:table-cell office:value-type="float" office:value="-132.727">
                <text:p>-132.7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5.617">
                <text:p>175.617</text:p>
              </table:table-cell>
              <table:table-cell office:value-type="float" office:value="1000000">
                <text:p>1000000</text:p>
              </table:table-cell>
              <table:table-cell office:value-type="float" office:value="-123.701">
                <text:p>-123.701</text:p>
              </table:table-cell>
              <table:table-cell office:value-type="float" office:value="-44.3356">
                <text:p>-44.3356</text:p>
              </table:table-cell>
              <table:table-cell office:value-type="float" office:value="35.0296">
                <text:p>35.0296</text:p>
              </table:table-cell>
              <table:table-cell office:value-type="float" office:value="-55.4337">
                <text:p>-55.4337</text:p>
              </table:table-cell>
              <table:table-cell office:value-type="float" office:value="-178.263">
                <text:p>-178.26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0.533">
                <text:p>180.533</text:p>
              </table:table-cell>
              <table:table-cell office:value-type="float" office:value="1000000">
                <text:p>1000000</text:p>
              </table:table-cell>
              <table:table-cell office:value-type="float" office:value="-125.358">
                <text:p>-125.358</text:p>
              </table:table-cell>
              <table:table-cell office:value-type="float" office:value="-46.0335">
                <text:p>-46.0335</text:p>
              </table:table-cell>
              <table:table-cell office:value-type="float" office:value="33.291">
                <text:p>33.291</text:p>
              </table:table-cell>
              <table:table-cell office:value-type="float" office:value="-51.0899">
                <text:p>-51.0899</text:p>
              </table:table-cell>
              <table:table-cell office:value-type="float" office:value="-225.003">
                <text:p>-225.0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5.45">
                <text:p>185.45</text:p>
              </table:table-cell>
              <table:table-cell office:value-type="float" office:value="1000000">
                <text:p>1000000</text:p>
              </table:table-cell>
              <table:table-cell office:value-type="float" office:value="-127.385">
                <text:p>-127.385</text:p>
              </table:table-cell>
              <table:table-cell office:value-type="float" office:value="-48.1087">
                <text:p>-48.1087</text:p>
              </table:table-cell>
              <table:table-cell office:value-type="float" office:value="31.1679">
                <text:p>31.1679</text:p>
              </table:table-cell>
              <table:table-cell office:value-type="float" office:value="-46.258">
                <text:p>-46.258</text:p>
              </table:table-cell>
              <table:table-cell office:value-type="float" office:value="-273.327">
                <text:p>-273.3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0.367">
                <text:p>190.367</text:p>
              </table:table-cell>
              <table:table-cell office:value-type="float" office:value="1000000">
                <text:p>1000000</text:p>
              </table:table-cell>
              <table:table-cell office:value-type="float" office:value="-129.773">
                <text:p>-129.773</text:p>
              </table:table-cell>
              <table:table-cell office:value-type="float" office:value="-50.5611">
                <text:p>-50.5611</text:p>
              </table:table-cell>
              <table:table-cell office:value-type="float" office:value="28.6511">
                <text:p>28.6511</text:p>
              </table:table-cell>
              <table:table-cell office:value-type="float" office:value="-41.6404">
                <text:p>-41.6404</text:p>
              </table:table-cell>
              <table:table-cell office:value-type="float" office:value="-323.52">
                <text:p>-323.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5.283">
                <text:p>195.283</text:p>
              </table:table-cell>
              <table:table-cell office:value-type="float" office:value="1000000">
                <text:p>1000000</text:p>
              </table:table-cell>
              <table:table-cell office:value-type="float" office:value="-132.561">
                <text:p>-132.561</text:p>
              </table:table-cell>
              <table:table-cell office:value-type="float" office:value="-53.3908">
                <text:p>-53.3908</text:p>
              </table:table-cell>
              <table:table-cell office:value-type="float" office:value="25.7793">
                <text:p>25.7793</text:p>
              </table:table-cell>
              <table:table-cell office:value-type="float" office:value="-38.6095">
                <text:p>-38.6095</text:p>
              </table:table-cell>
              <table:table-cell office:value-type="float" office:value="-375.441">
                <text:p>-375.4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0.2">
                <text:p>200.2</text:p>
              </table:table-cell>
              <table:table-cell office:value-type="float" office:value="1000000">
                <text:p>1000000</text:p>
              </table:table-cell>
              <table:table-cell office:value-type="float" office:value="-135.581">
                <text:p>-135.581</text:p>
              </table:table-cell>
              <table:table-cell office:value-type="float" office:value="-56.5975">
                <text:p>-56.5975</text:p>
              </table:table-cell>
              <table:table-cell office:value-type="float" office:value="22.3863">
                <text:p>22.3863</text:p>
              </table:table-cell>
              <table:table-cell office:value-type="float" office:value="-39.5397">
                <text:p>-39.5397</text:p>
              </table:table-cell>
              <table:table-cell office:value-type="float" office:value="-427.265">
                <text:p>-427.2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5.117">
                <text:p>205.117</text:p>
              </table:table-cell>
              <table:table-cell office:value-type="float" office:value="1000000">
                <text:p>1000000</text:p>
              </table:table-cell>
              <table:table-cell office:value-type="float" office:value="-139.551">
                <text:p>-139.551</text:p>
              </table:table-cell>
              <table:table-cell office:value-type="float" office:value="-60.1814">
                <text:p>-60.1814</text:p>
              </table:table-cell>
              <table:table-cell office:value-type="float" office:value="19.1878">
                <text:p>19.1878</text:p>
              </table:table-cell>
              <table:table-cell office:value-type="float" office:value="-46.2035">
                <text:p>-46.2035</text:p>
              </table:table-cell>
              <table:table-cell office:value-type="float" office:value="-474.237">
                <text:p>-474.2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0.033">
                <text:p>210.033</text:p>
              </table:table-cell>
              <table:table-cell office:value-type="float" office:value="1000000">
                <text:p>1000000</text:p>
              </table:table-cell>
              <table:table-cell office:value-type="float" office:value="-141.383">
                <text:p>-141.383</text:p>
              </table:table-cell>
              <table:table-cell office:value-type="float" office:value="-64.1419">
                <text:p>-64.1419</text:p>
              </table:table-cell>
              <table:table-cell office:value-type="float" office:value="13.0994">
                <text:p>13.0994</text:p>
              </table:table-cell>
              <table:table-cell office:value-type="float" office:value="-55.9677">
                <text:p>-55.9677</text:p>
              </table:table-cell>
              <table:table-cell office:value-type="float" office:value="-511.153">
                <text:p>-511.15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14.95">
                <text:p>214.95</text:p>
              </table:table-cell>
              <table:table-cell office:value-type="float" office:value="0">
                <text:p>0</text:p>
              </table:table-cell>
              <table:table-cell office:value-type="float" office:value="-142.703">
                <text:p>-142.703</text:p>
              </table:table-cell>
              <table:table-cell office:value-type="float" office:value="-68.353">
                <text:p>-68.353</text:p>
              </table:table-cell>
              <table:table-cell office:value-type="float" office:value="5.99691">
                <text:p>5.99691</text:p>
              </table:table-cell>
              <table:table-cell office:value-type="float" office:value="-63.8313">
                <text:p>-63.8313</text:p>
              </table:table-cell>
              <table:table-cell office:value-type="float" office:value="-514.97">
                <text:p>-514.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9.7">
                <text:p>219.7</text:p>
              </table:table-cell>
              <table:table-cell office:value-type="float" office:value="-1000000">
                <text:p>-1000000</text:p>
              </table:table-cell>
              <table:table-cell office:value-type="float" office:value="-149.214">
                <text:p>-149.214</text:p>
              </table:table-cell>
              <table:table-cell office:value-type="float" office:value="-72.3114">
                <text:p>-72.3114</text:p>
              </table:table-cell>
              <table:table-cell office:value-type="float" office:value="4.5914">
                <text:p>4.5914</text:p>
              </table:table-cell>
              <table:table-cell office:value-type="float" office:value="-71.9733">
                <text:p>-71.9733</text:p>
              </table:table-cell>
              <table:table-cell office:value-type="float" office:value="-464.586">
                <text:p>-464.5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24.45">
                <text:p>224.45</text:p>
              </table:table-cell>
              <table:table-cell office:value-type="float" office:value="-1000000">
                <text:p>-1000000</text:p>
              </table:table-cell>
              <table:table-cell office:value-type="float" office:value="-154.534">
                <text:p>-154.534</text:p>
              </table:table-cell>
              <table:table-cell office:value-type="float" office:value="-75.5892">
                <text:p>-75.5892</text:p>
              </table:table-cell>
              <table:table-cell office:value-type="float" office:value="3.35608">
                <text:p>3.35608</text:p>
              </table:table-cell>
              <table:table-cell office:value-type="float" office:value="-82.8931">
                <text:p>-82.8931</text:p>
              </table:table-cell>
              <table:table-cell office:value-type="float" office:value="-380.809">
                <text:p>-380.80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9.2">
                <text:p>229.2</text:p>
              </table:table-cell>
              <table:table-cell office:value-type="float" office:value="-1000000">
                <text:p>-1000000</text:p>
              </table:table-cell>
              <table:table-cell office:value-type="float" office:value="-156.457">
                <text:p>-156.457</text:p>
              </table:table-cell>
              <table:table-cell office:value-type="float" office:value="-78.1371">
                <text:p>-78.1371</text:p>
              </table:table-cell>
              <table:table-cell office:value-type="float" office:value="0.182593">
                <text:p>0.182593</text:p>
              </table:table-cell>
              <table:table-cell office:value-type="float" office:value="-91.4267">
                <text:p>-91.4267</text:p>
              </table:table-cell>
              <table:table-cell office:value-type="float" office:value="-286.087">
                <text:p>-286.08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33.95">
                <text:p>233.95</text:p>
              </table:table-cell>
              <table:table-cell office:value-type="float" office:value="-1000000">
                <text:p>-1000000</text:p>
              </table:table-cell>
              <table:table-cell office:value-type="float" office:value="-158.294">
                <text:p>-158.294</text:p>
              </table:table-cell>
              <table:table-cell office:value-type="float" office:value="-79.9557">
                <text:p>-79.9557</text:p>
              </table:table-cell>
              <table:table-cell office:value-type="float" office:value="-1.61707">
                <text:p>-1.61707</text:p>
              </table:table-cell>
              <table:table-cell office:value-type="float" office:value="-93.7528">
                <text:p>-93.7528</text:p>
              </table:table-cell>
              <table:table-cell office:value-type="float" office:value="-185.19">
                <text:p>-185.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8.7">
                <text:p>238.7</text:p>
              </table:table-cell>
              <table:table-cell office:value-type="float" office:value="-1000000">
                <text:p>-1000000</text:p>
              </table:table-cell>
              <table:table-cell office:value-type="float" office:value="-159.124">
                <text:p>-159.124</text:p>
              </table:table-cell>
              <table:table-cell office:value-type="float" office:value="-81.0447">
                <text:p>-81.0447</text:p>
              </table:table-cell>
              <table:table-cell office:value-type="float" office:value="-2.96516">
                <text:p>-2.96516</text:p>
              </table:table-cell>
              <table:table-cell office:value-type="float" office:value="-89.7797">
                <text:p>-89.7797</text:p>
              </table:table-cell>
              <table:table-cell office:value-type="float" office:value="-83.9267">
                <text:p>-83.92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43.45">
                <text:p>243.45</text:p>
              </table:table-cell>
              <table:table-cell office:value-type="float" office:value="-1000000">
                <text:p>-1000000</text:p>
              </table:table-cell>
              <table:table-cell office:value-type="float" office:value="-159.862">
                <text:p>-159.862</text:p>
              </table:table-cell>
              <table:table-cell office:value-type="float" office:value="-81.4043">
                <text:p>-81.4043</text:p>
              </table:table-cell>
              <table:table-cell office:value-type="float" office:value="-2.94662">
                <text:p>-2.94662</text:p>
              </table:table-cell>
              <table:table-cell office:value-type="float" office:value="-80.0198">
                <text:p>-80.0198</text:p>
              </table:table-cell>
              <table:table-cell office:value-type="float" office:value="12.42035">
                <text:p>12.420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48.2">
                <text:p>248.2</text:p>
              </table:table-cell>
              <table:table-cell office:value-type="float" office:value="-1000000">
                <text:p>-1000000</text:p>
              </table:table-cell>
              <table:table-cell office:value-type="float" office:value="-157.234">
                <text:p>-157.234</text:p>
              </table:table-cell>
              <table:table-cell office:value-type="float" office:value="-81.034">
                <text:p>-81.034</text:p>
              </table:table-cell>
              <table:table-cell office:value-type="float" office:value="-4.83397">
                <text:p>-4.83397</text:p>
              </table:table-cell>
              <table:table-cell office:value-type="float" office:value="-66.4473">
                <text:p>-66.4473</text:p>
              </table:table-cell>
              <table:table-cell office:value-type="float" office:value="98.4086">
                <text:p>98.40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52.95">
                <text:p>252.95</text:p>
              </table:table-cell>
              <table:table-cell office:value-type="float" office:value="0">
                <text:p>0</text:p>
              </table:table-cell>
              <table:table-cell office:value-type="float" office:value="-153.332">
                <text:p>-153.332</text:p>
              </table:table-cell>
              <table:table-cell office:value-type="float" office:value="-79.9111">
                <text:p>-79.9111</text:p>
              </table:table-cell>
              <table:table-cell office:value-type="float" office:value="-6.48987">
                <text:p>-6.48987</text:p>
              </table:table-cell>
              <table:table-cell office:value-type="float" office:value="-52.815">
                <text:p>-52.815</text:p>
              </table:table-cell>
              <table:table-cell office:value-type="float" office:value="186.556">
                <text:p>186.5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57.862">
                <text:p>257.862</text:p>
              </table:table-cell>
              <table:table-cell office:value-type="float" office:value="1000000">
                <text:p>1000000</text:p>
              </table:table-cell>
              <table:table-cell office:value-type="float" office:value="-153.973">
                <text:p>-153.973</text:p>
              </table:table-cell>
              <table:table-cell office:value-type="float" office:value="-77.9695">
                <text:p>-77.9695</text:p>
              </table:table-cell>
              <table:table-cell office:value-type="float" office:value="-1.96577">
                <text:p>-1.96577</text:p>
              </table:table-cell>
              <table:table-cell office:value-type="float" office:value="-41.0178">
                <text:p>-41.0178</text:p>
              </table:table-cell>
              <table:table-cell office:value-type="float" office:value="292.148">
                <text:p>292.1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62.775">
                <text:p>262.775</text:p>
              </table:table-cell>
              <table:table-cell office:value-type="float" office:value="1000000">
                <text:p>1000000</text:p>
              </table:table-cell>
              <table:table-cell office:value-type="float" office:value="-153.006">
                <text:p>-153.006</text:p>
              </table:table-cell>
              <table:table-cell office:value-type="float" office:value="-75.1659">
                <text:p>-75.1659</text:p>
              </table:table-cell>
              <table:table-cell office:value-type="float" office:value="2.67461">
                <text:p>2.67461</text:p>
              </table:table-cell>
              <table:table-cell office:value-type="float" office:value="-33.0956">
                <text:p>-33.0956</text:p>
              </table:table-cell>
              <table:table-cell office:value-type="float" office:value="400.741">
                <text:p>400.74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7.687">
                <text:p>267.687</text:p>
              </table:table-cell>
              <table:table-cell office:value-type="float" office:value="1000000">
                <text:p>1000000</text:p>
              </table:table-cell>
              <table:table-cell office:value-type="float" office:value="-148.719">
                <text:p>-148.719</text:p>
              </table:table-cell>
              <table:table-cell office:value-type="float" office:value="-71.5023">
                <text:p>-71.5023</text:p>
              </table:table-cell>
              <table:table-cell office:value-type="float" office:value="5.71421">
                <text:p>5.71421</text:p>
              </table:table-cell>
              <table:table-cell office:value-type="float" office:value="-32.3973">
                <text:p>-32.3973</text:p>
              </table:table-cell>
              <table:table-cell office:value-type="float" office:value="501.458">
                <text:p>501.45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72.6">
                <text:p>272.6</text:p>
              </table:table-cell>
              <table:table-cell office:value-type="float" office:value="1000000">
                <text:p>1000000</text:p>
              </table:table-cell>
              <table:table-cell office:value-type="float" office:value="-144.163">
                <text:p>-144.163</text:p>
              </table:table-cell>
              <table:table-cell office:value-type="float" office:value="-66.9795">
                <text:p>-66.9795</text:p>
              </table:table-cell>
              <table:table-cell office:value-type="float" office:value="10.2044">
                <text:p>10.2044</text:p>
              </table:table-cell>
              <table:table-cell office:value-type="float" office:value="-39.1924">
                <text:p>-39.1924</text:p>
              </table:table-cell>
              <table:table-cell office:value-type="float" office:value="600.974">
                <text:p>600.9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77.512">
                <text:p>277.512</text:p>
              </table:table-cell>
              <table:table-cell office:value-type="float" office:value="1000000">
                <text:p>1000000</text:p>
              </table:table-cell>
              <table:table-cell office:value-type="float" office:value="-138.631">
                <text:p>-138.631</text:p>
              </table:table-cell>
              <table:table-cell office:value-type="float" office:value="-61.5972">
                <text:p>-61.5972</text:p>
              </table:table-cell>
              <table:table-cell office:value-type="float" office:value="15.4366">
                <text:p>15.4366</text:p>
              </table:table-cell>
              <table:table-cell office:value-type="float" office:value="-51.0367">
                <text:p>-51.0367</text:p>
              </table:table-cell>
              <table:table-cell office:value-type="float" office:value="703.897">
                <text:p>703.89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82.425">
                <text:p>282.425</text:p>
              </table:table-cell>
              <table:table-cell office:value-type="float" office:value="1000000">
                <text:p>1000000</text:p>
              </table:table-cell>
              <table:table-cell office:value-type="float" office:value="-132.289">
                <text:p>-132.289</text:p>
              </table:table-cell>
              <table:table-cell office:value-type="float" office:value="-55.3557">
                <text:p>-55.3557</text:p>
              </table:table-cell>
              <table:table-cell office:value-type="float" office:value="21.5772">
                <text:p>21.5772</text:p>
              </table:table-cell>
              <table:table-cell office:value-type="float" office:value="-65.1274">
                <text:p>-65.1274</text:p>
              </table:table-cell>
              <table:table-cell office:value-type="float" office:value="812.346">
                <text:p>812.3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87.338">
                <text:p>287.338</text:p>
              </table:table-cell>
              <table:table-cell office:value-type="float" office:value="1000000">
                <text:p>1000000</text:p>
              </table:table-cell>
              <table:table-cell office:value-type="float" office:value="-125.089">
                <text:p>-125.089</text:p>
              </table:table-cell>
              <table:table-cell office:value-type="float" office:value="-48.255">
                <text:p>-48.255</text:p>
              </table:table-cell>
              <table:table-cell office:value-type="float" office:value="28.5793">
                <text:p>28.5793</text:p>
              </table:table-cell>
              <table:table-cell office:value-type="float" office:value="-78.4074">
                <text:p>-78.4074</text:p>
              </table:table-cell>
              <table:table-cell office:value-type="float" office:value="926.987">
                <text:p>926.98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92.25">
                <text:p>292.25</text:p>
              </table:table-cell>
              <table:table-cell office:value-type="float" office:value="1000000">
                <text:p>1000000</text:p>
              </table:table-cell>
              <table:table-cell office:value-type="float" office:value="-117.079">
                <text:p>-117.079</text:p>
              </table:table-cell>
              <table:table-cell office:value-type="float" office:value="-40.295">
                <text:p>-40.295</text:p>
              </table:table-cell>
              <table:table-cell office:value-type="float" office:value="36.4891">
                <text:p>36.4891</text:p>
              </table:table-cell>
              <table:table-cell office:value-type="float" office:value="-86.2848">
                <text:p>-86.2848</text:p>
              </table:table-cell>
              <table:table-cell office:value-type="float" office:value="1046.872">
                <text:p>1046.87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97.162">
                <text:p>297.162</text:p>
              </table:table-cell>
              <table:table-cell office:value-type="float" office:value="1000000">
                <text:p>1000000</text:p>
              </table:table-cell>
              <table:table-cell office:value-type="float" office:value="-108.095">
                <text:p>-108.095</text:p>
              </table:table-cell>
              <table:table-cell office:value-type="float" office:value="-31.4759">
                <text:p>-31.4759</text:p>
              </table:table-cell>
              <table:table-cell office:value-type="float" office:value="45.1429">
                <text:p>45.1429</text:p>
              </table:table-cell>
              <table:table-cell office:value-type="float" office:value="-81.4927">
                <text:p>-81.4927</text:p>
              </table:table-cell>
              <table:table-cell office:value-type="float" office:value="1165.57">
                <text:p>1165.5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02.075">
                <text:p>302.075</text:p>
              </table:table-cell>
              <table:table-cell office:value-type="float" office:value="1000000">
                <text:p>1000000</text:p>
              </table:table-cell>
              <table:table-cell office:value-type="float" office:value="-98.8332">
                <text:p>-98.8332</text:p>
              </table:table-cell>
              <table:table-cell office:value-type="float" office:value="-21.7976">
                <text:p>-21.7976</text:p>
              </table:table-cell>
              <table:table-cell office:value-type="float" office:value="55.238">
                <text:p>55.238</text:p>
              </table:table-cell>
              <table:table-cell office:value-type="float" office:value="-59.1673">
                <text:p>-59.1673</text:p>
              </table:table-cell>
              <table:table-cell office:value-type="float" office:value="1268.2">
                <text:p>1268.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06.987">
                <text:p>306.987</text:p>
              </table:table-cell>
              <table:table-cell office:value-type="float" office:value="1000000">
                <text:p>1000000</text:p>
              </table:table-cell>
              <table:table-cell office:value-type="float" office:value="-86.2908">
                <text:p>-86.2908</text:p>
              </table:table-cell>
              <table:table-cell office:value-type="float" office:value="-11.2603">
                <text:p>-11.2603</text:p>
              </table:table-cell>
              <table:table-cell office:value-type="float" office:value="63.7702">
                <text:p>63.7702</text:p>
              </table:table-cell>
              <table:table-cell office:value-type="float" office:value="-26.53763">
                <text:p>-26.53763</text:p>
              </table:table-cell>
              <table:table-cell office:value-type="float" office:value="1336.36">
                <text:p>1336.3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11.9">
                <text:p>311.9</text:p>
              </table:table-cell>
              <table:table-cell office:value-type="float" office:value="0">
                <text:p>0</text:p>
              </table:table-cell>
              <table:table-cell office:value-type="float" office:value="-78.2215">
                <text:p>-78.2215</text:p>
              </table:table-cell>
              <table:table-cell office:value-type="float" office:value="-5.77691">
                <text:p>-5.77691</text:p>
              </table:table-cell>
              <table:table-cell office:value-type="float" office:value="66.6676">
                <text:p>66.6676</text:p>
              </table:table-cell>
              <table:table-cell office:value-type="float" office:value="-9.5667">
                <text:p>-9.5667</text:p>
              </table:table-cell>
              <table:table-cell office:value-type="float" office:value="1359.63">
                <text:p>1359.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