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64.76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208.9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2.95pt" fo:break-before="auto" style:use-optimal-row-height="true"/>
    </style:style>
    <style:style style:name="ro3" style:family="table-row">
      <style:table-row-properties style:row-height="12.1pt" fo:break-before="auto" style:use-optimal-row-height="true"/>
    </style:style>
    <style:style style:name="ro4" style:family="table-row">
      <style:table-row-properties style:row-height="12.61pt" fo:break-before="auto" style:use-optimal-row-height="true"/>
    </style:style>
    <style:style style:name="ro5" style:family="table-row">
      <style:table-row-properties style:row-height="12.5pt" fo:break-before="auto" style:use-optimal-row-height="true"/>
    </style:style>
    <style:style style:name="ro6" style:family="table-row">
      <style:table-row-properties style:row-height="23.84pt" fo:break-before="auto" style:use-optimal-row-height="true"/>
    </style:style>
    <style:style style:name="ro7" style:family="table-row">
      <style:table-row-properties style:row-height="24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Default">
      <style:table-cell-properties fo:background-color="#ff9999"/>
    </style:style>
    <style:style style:name="ce8" style:family="table-cell" style:parent-style-name="Default">
      <style:table-cell-properties fo:background-color="#ff9999"/>
      <style:text-properties style:font-name="Liberation Sans" style:font-name-asian="AR PL UMing HK" style:font-name-complex="Lohit Devanagari"/>
    </style:style>
    <style:style style:name="ce9" style:family="table-cell" style:parent-style-name="Default" style:data-style-name="N61">
      <style:text-properties style:font-name="Liberation Sans" style:font-name-asian="AR PL UMing HK" style:font-name-complex="Lohit Devanagari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pt"/>
    </style:style>
  </office:automatic-styles>
  <office:body>
    <office:spreadsheet>
      <table:table table:name="analisi rigidezz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row table:style-name="ro1">
          <table:table-cell table:style-name="ce1" office:value-type="string" calcext:value-type="string">
            <text:p>dimensioni profilat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ltezza, superficie media</text:p>
          </table:table-cell>
          <table:table-cell office:value-type="string" calcext:value-type="string">
            <text:p>_h</text:p>
          </table:table-cell>
          <table:table-cell table:style-name="ce3" table:formula="of:=120-_s" office:value-type="float" office:value="118" calcext:value-type="float">
            <text:p>118</text:p>
          </table:table-cell>
          <table:table-cell/>
          <table:table-cell table:style-name="ce3" office:value-type="string" calcext:value-type="string">
            <text:p>cella di inpu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rghezza, superficie media</text:p>
          </table:table-cell>
          <table:table-cell office:value-type="string" calcext:value-type="string">
            <text:p>_b</text:p>
          </table:table-cell>
          <table:table-cell table:style-name="ce3" table:formula="of:=40-_s" office:value-type="float" office:value="38" calcext:value-type="float">
            <text:p>3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pessore</text:p>
          </table:table-cell>
          <table:table-cell office:value-type="string" calcext:value-type="string">
            <text:p>_s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milunghezza trave modellata</text:p>
          </table:table-cell>
          <table:table-cell office:value-type="string" calcext:value-type="string">
            <text:p>_l</text:p>
          </table:table-cell>
          <table:table-cell table:style-name="ce4"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5"/>
          <table:table-cell table:number-columns-repeated="4"/>
        </table:table-row>
        <table:table-row table:style-name="ro1">
          <table:table-cell table:style-name="ce1" office:value-type="string" calcext:value-type="string">
            <text:p>proprietà materiale</text:p>
          </table:table-cell>
          <table:table-cell/>
          <table:table-cell table:style-name="ce5"/>
          <table:table-cell table:number-columns-repeated="4"/>
        </table:table-row>
        <table:table-row table:style-name="ro1">
          <table:table-cell office:value-type="string" calcext:value-type="string">
            <text:p>modulo di rigidezza a taglio del materiale</text:p>
          </table:table-cell>
          <table:table-cell office:value-type="string" calcext:value-type="string">
            <text:p>_G</text:p>
          </table:table-cell>
          <table:table-cell table:style-name="ce3" table:formula="of:=70000/2/(1+0.3)" office:value-type="float" office:value="26923.0769230769" calcext:value-type="float">
            <text:p>26923.0769230769</text:p>
          </table:table-cell>
          <table:table-cell office:value-type="string" calcext:value-type="string">
            <text:p>MPa 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5"/>
          <table:table-cell table:number-columns-repeated="4"/>
        </table:table-row>
        <table:table-row table:style-name="ro1">
          <table:table-cell table:style-name="ce1" office:value-type="string" calcext:value-type="string">
            <text:p>carichi e spostamenti imposti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rateo di rotazione per unità di lunghezza</text:p>
          </table:table-cell>
          <table:table-cell office:value-type="string" calcext:value-type="string">
            <text:p>_dtheta_dz</text:p>
          </table:table-cell>
          <table:table-cell table:style-name="ce3" office:value-type="float" office:value="0.001" calcext:value-type="float">
            <text:p>0.001</text:p>
          </table:table-cell>
          <table:table-cell office:value-type="string" calcext:value-type="string">
            <text:p>rad/m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otazione e controrotazione imposte ai terminali</text:p>
          </table:table-cell>
          <table:table-cell office:value-type="string" calcext:value-type="string">
            <text:p>_theta_z</text:p>
          </table:table-cell>
          <table:table-cell table:style-name="ce5" table:formula="of:=[.C11]*[.C5]" office:value-type="float" office:value="0.2" calcext:value-type="float">
            <text:p>0.2</text:p>
          </table:table-cell>
          <table:table-cell office:value-type="string" calcext:value-type="string">
            <text:p>rad</text:p>
          </table:table-cell>
          <table:table-cell office:value-type="string" calcext:value-type="string">
            <text:p>metà della rotazione differenziale imposta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 calcext:value-type="string">
            <text:p>coppia di reazione vincolare misurat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- caso sezione aperta, libero warping ai terminali </text:p>
          </table:table-cell>
          <table:table-cell office:value-type="string" calcext:value-type="string">
            <text:p>_Mt_a_warp</text:p>
          </table:table-cell>
          <table:table-cell table:style-name="ce3" office:value-type="float" office:value="828.903" calcext:value-type="float">
            <text:p>828.903</text:p>
          </table:table-cell>
          <table:table-cell office:value-type="string" calcext:value-type="string">
            <text:p>Nm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- caso sezione chiusa, libero warping ai terminali </text:p>
          </table:table-cell>
          <table:table-cell office:value-type="string" calcext:value-type="string">
            <text:p>_Mt_c_warp</text:p>
          </table:table-cell>
          <table:table-cell table:style-name="ce3" office:value-type="float" office:value="247686" calcext:value-type="float">
            <text:p>247686</text:p>
          </table:table-cell>
          <table:table-cell office:value-type="string" calcext:value-type="string">
            <text:p>Nm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- caso sezione aperta, terminali rigidi</text:p>
          </table:table-cell>
          <table:table-cell office:value-type="string" calcext:value-type="string">
            <text:p>_Mt_a_rigid</text:p>
          </table:table-cell>
          <table:table-cell table:style-name="ce3" office:value-type="float" office:value="516376.3" calcext:value-type="float">
            <text:p>516376.3</text:p>
          </table:table-cell>
          <table:table-cell office:value-type="string" calcext:value-type="string">
            <text:p>Nmm</text:p>
          </table:table-cell>
          <table:table-cell table:formula="of:=[.C17]/[.C15]" office:value-type="float" office:value="622.963483061347" calcext:value-type="float">
            <text:p>622.96348306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- caso sezione chiusa, terminali rigidi</text:p>
          </table:table-cell>
          <table:table-cell office:value-type="string" calcext:value-type="string">
            <text:p>_Mt_c_rigid</text:p>
          </table:table-cell>
          <table:table-cell table:style-name="ce3" office:value-type="float" office:value="529235" calcext:value-type="float">
            <text:p>529235</text:p>
          </table:table-cell>
          <table:table-cell office:value-type="string" calcext:value-type="string">
            <text:p>Nmm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 calcext:value-type="string">
            <text:p>risultati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rigidezza torsionale profilo</text:p>
          </table:table-cell>
          <table:table-cell table:number-columns-repeated="3"/>
          <table:table-cell office:value-type="string" calcext:value-type="string">
            <text:p>valore teoric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- caso sezione aperta, libero warping ai terminali </text:p>
          </table:table-cell>
          <table:table-cell/>
          <table:table-cell table:formula="of:=[.C15]/(_theta_z/_deltal)/_G" office:value-type="float" office:value="30.7878257142857" calcext:value-type="float">
            <text:p>30.7878257143</text:p>
          </table:table-cell>
          <table:table-cell office:value-type="string" calcext:value-type="string">
            <text:p>mm^4 </text:p>
          </table:table-cell>
          <table:table-cell table:formula="of:=1/3*(2*_h+2*_b)*_s^3" office:value-type="float" office:value="832" calcext:value-type="float">
            <text:p>832</text:p>
          </table:table-cell>
          <table:table-cell office:value-type="string" calcext:value-type="string">
            <text:p>mm^4 </text:p>
          </table:table-cell>
          <table:table-cell office:value-type="string" calcext:value-type="string">
            <text:p>formula rigidezza tors. Sez. Sottili aperte</text:p>
          </table:table-cell>
        </table:table-row>
        <table:table-row table:style-name="ro1">
          <table:table-cell office:value-type="string" calcext:value-type="string">
            <text:p>- caso sezione chiusa, libero warping ai terminali </text:p>
          </table:table-cell>
          <table:table-cell/>
          <table:table-cell table:formula="of:=[.C16]/(_theta_z/_deltal)/_G" office:value-type="float" office:value="9199.76571428571" calcext:value-type="float">
            <text:p>9199.7657142857</text:p>
          </table:table-cell>
          <table:table-cell office:value-type="string" calcext:value-type="string">
            <text:p>mm^4 </text:p>
          </table:table-cell>
          <table:table-cell table:formula="of:=4*(_b*_h)^2*_s/(2*_b+2*_h)" office:value-type="float" office:value="515545.025641026" calcext:value-type="float">
            <text:p>515545.025641026</text:p>
          </table:table-cell>
          <table:table-cell office:value-type="string" calcext:value-type="string">
            <text:p>mm^4 </text:p>
          </table:table-cell>
          <table:table-cell office:value-type="string" calcext:value-type="string">
            <text:p>formula di Bredt</text:p>
          </table:table-cell>
        </table:table-row>
        <table:table-row table:style-name="ro1">
          <table:table-cell office:value-type="string" calcext:value-type="string">
            <text:p>- caso sezione aperta, terminali rigidi</text:p>
          </table:table-cell>
          <table:table-cell/>
          <table:table-cell table:formula="of:=[.C17]/(_theta_z/_deltal)/_G" office:value-type="float" office:value="19179.6911428571" calcext:value-type="float">
            <text:p>19179.6911428571</text:p>
          </table:table-cell>
          <table:table-cell office:value-type="string" calcext:value-type="string">
            <text:p>mm^4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- caso sezione chiusa, terminali rigidi</text:p>
          </table:table-cell>
          <table:table-cell/>
          <table:table-cell table:formula="of:=[.C18]/(_theta_z/_deltal)/_G" office:value-type="float" office:value="19657.3" calcext:value-type="float">
            <text:p>19657.3</text:p>
          </table:table-cell>
          <table:table-cell office:value-type="string" calcext:value-type="string">
            <text:p>mm^4 </text:p>
          </table:table-cell>
          <table:table-cell table:number-columns-repeated="3"/>
        </table:table-row>
        <table:table-row table:style-name="ro3">
          <table:table-cell table:number-columns-repeated="7"/>
        </table:table-row>
        <table:table-row table:style-name="ro4">
          <table:table-cell table:style-name="ce1" office:value-type="string" calcext:value-type="string">
            <text:p>rapporti relativi di rigidezza</text:p>
          </table:table-cell>
          <table:table-cell table:number-columns-repeated="2"/>
          <table:table-cell office:value-type="string" calcext:value-type="string">
            <text:p>scostamento relativo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sezione aperta St. Venant <text:s/>FEM / teorico</text:p>
          </table:table-cell>
          <table:table-cell/>
          <table:table-cell table:formula="of:=[.C22]/[.E22]" office:value-type="float" office:value="0.0370045982142857" calcext:value-type="float">
            <text:p>0.0370045982</text:p>
          </table:table-cell>
          <table:table-cell table:formula="of:=[.C28]-1" office:value-type="float" office:value="-0.962995401785714" calcext:value-type="float">
            <text:p>-0.9629954018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sezione chiusa St. Venant <text:s/>FEM / teorico</text:p>
          </table:table-cell>
          <table:table-cell/>
          <table:table-cell table:formula="of:=[.C23]/[.E23]" office:value-type="float" office:value="0.0178447376208252" calcext:value-type="float">
            <text:p>0.0178447376</text:p>
          </table:table-cell>
          <table:table-cell table:formula="of:=[.C29]-1" office:value-type="float" office:value="-0.982155262379175" calcext:value-type="float">
            <text:p>-0.9821552624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sezione chiusa St.Venant / Sez. Aperta St.Venant</text:p>
          </table:table-cell>
          <table:table-cell/>
          <table:table-cell table:style-name="ce1" table:formula="of:=[.C23]/[.C22]" office:value-type="float" office:value="298.81180306984" calcext:value-type="float">
            <text:p>298.8118030698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sezione aperta terminali rigidi / Sez. Aperta St.Venant</text:p>
          </table:table-cell>
          <table:table-cell/>
          <table:table-cell table:style-name="ce1" table:formula="of:=[.C24]/[.C22]" office:value-type="float" office:value="622.963483061347" calcext:value-type="float">
            <text:p>622.963483061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ezione chiusa terminali rigidi / Sez. Chiusa St.Venant</text:p>
          </table:table-cell>
          <table:table-cell/>
          <table:table-cell table:formula="of:=[.C25]/[.C23]" office:value-type="float" office:value="2.13671745677996" calcext:value-type="float">
            <text:p>2.1367174568</text:p>
          </table:table-cell>
          <table:table-cell table:number-columns-repeated="4"/>
        </table:table-row>
        <table:table-row table:style-name="ro3" table:number-rows-repeated="1048543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lenVla sez aperte" table:style-name="ta1">
        <office:forms form:automatic-focus="false" form:apply-design-mode="false"/>
        <table:table-column table:style-name="co3" table:default-cell-style-name="ce6"/>
        <table:table-column table:style-name="co2" table:number-columns-repeated="4" table:default-cell-style-name="Default"/>
        <table:table-row table:style-name="ro6">
          <table:table-cell office:value-type="string" calcext:value-type="string">
            <text:p>lunghezza complessiva del tratto di trave modellato</text:p>
          </table:table-cell>
          <table:table-cell office:value-type="string" calcext:value-type="string">
            <text:p>_2l</text:p>
          </table:table-cell>
          <table:table-cell table:formula="of:=2*_l" office:value-type="float" office:value="400" calcext:value-type="float">
            <text:p>400</text:p>
          </table:table-cell>
          <table:table-cell office:value-type="string" calcext:value-type="string">
            <text:p>mm</text:p>
          </table:table-cell>
          <table:table-cell/>
        </table:table-row>
        <table:table-row table:style-name="ro1">
          <table:table-cell office:value-type="string" calcext:value-type="string">
            <text:p>rigidezza a torsione, warping libero</text:p>
          </table:table-cell>
          <table:table-cell/>
          <table:table-cell table:style-name="ce7" office:value-type="float" office:value="1110" calcext:value-type="float">
            <text:p>1110</text:p>
          </table:table-cell>
          <table:table-cell office:value-type="string" calcext:value-type="string">
            <text:p>Nmm/rad</text:p>
          </table:table-cell>
          <table:table-cell table:style-name="ce7" office:value-type="string" calcext:value-type="string">
            <text:p>da linkare a foglio analisi risultati</text:p>
          </table:table-cell>
        </table:table-row>
        <table:table-row table:style-name="ro6">
          <table:table-cell office:value-type="string" calcext:value-type="string">
            <text:p>rigidezza a torsione, warping impedito ad ambo gli estremi</text:p>
          </table:table-cell>
          <table:table-cell/>
          <table:table-cell table:style-name="ce8" office:value-type="float" office:value="9990" calcext:value-type="float">
            <text:p>9990</text:p>
          </table:table-cell>
          <table:table-cell office:value-type="string" calcext:value-type="string">
            <text:p>Nmm/rad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7">
          <table:table-cell office:value-type="string" calcext:value-type="string">
            <text:p>fattore di amplificazione rigidezza Vlasov, warping impedito ad ambo gli estremi</text:p>
          </table:table-cell>
          <table:table-cell office:value-type="string" calcext:value-type="string">
            <text:p>_amp_Vla</text:p>
          </table:table-cell>
          <table:table-cell table:formula="of:=[.C3]/[.C2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iterazioni N-R</text:p>
          </table:table-cell>
          <table:table-cell office:value-type="string" calcext:value-type="string">
            <text:p>eta</text:p>
          </table:table-cell>
          <table:table-cell office:value-type="string" calcext:value-type="string">
            <text:p>f(eta)</text:p>
          </table:table-cell>
          <table:table-cell office:value-type="string" calcext:value-type="string">
            <text:p>df(eta)</text:p>
          </table:table-cell>
        </table:table-row>
        <table:table-row table:style-name="ro1">
          <table:table-cell/>
          <table:table-cell office:value-type="string" calcext:value-type="string">
            <text:p>iter 0</text:p>
          </table:table-cell>
          <table:table-cell office:value-type="float" office:value="1" calcext:value-type="float">
            <text:p>1</text:p>
          </table:table-cell>
          <table:table-cell table:formula="of:=2*TANH(['lenVla sez aperte'.C8]/2)/['lenVla sez aperte'.C8]+1/_amp_Vla-1" office:value-type="float" office:value="0.0353454256311305" calcext:value-type="float">
            <text:p>0.0353454256</text:p>
          </table:table-cell>
          <table:table-cell table:formula="of:=SECH(['lenVla sez aperte'.C8]/2)^2/['lenVla sez aperte'.C8]-2*TANH(['lenVla sez aperte'.C8]/2)/['lenVla sez aperte'.C8]^2" office:value-type="float" office:value="-0.137786581554092" calcext:value-type="float">
            <text:p>-0.1377865816</text:p>
          </table:table-cell>
        </table:table-row>
        <table:table-row table:style-name="ro1">
          <table:table-cell/>
          <table:table-cell office:value-type="string" calcext:value-type="string">
            <text:p>iter 1</text:p>
          </table:table-cell>
          <table:table-cell table:formula="of:=['lenVla sez aperte'.C8]-['lenVla sez aperte'.D8]/['lenVla sez aperte'.E8]" office:value-type="float" office:value="1.25652298817831" calcext:value-type="float">
            <text:p>1.2565229882</text:p>
          </table:table-cell>
          <table:table-cell table:formula="of:=2*TANH(['lenVla sez aperte'.C9]/2)/['lenVla sez aperte'.C9]+1/_amp_Vla-1" office:value-type="float" office:value="-0.00254783020685445" calcext:value-type="float">
            <text:p>-0.0025478302</text:p>
          </table:table-cell>
          <table:table-cell table:formula="of:=SECH(['lenVla sez aperte'.C9]/2)^2/['lenVla sez aperte'.C9]-2*TANH(['lenVla sez aperte'.C9]/2)/['lenVla sez aperte'.C9]^2" office:value-type="float" office:value="-0.156326140347413" calcext:value-type="float">
            <text:p>-0.1563261403</text:p>
          </table:table-cell>
        </table:table-row>
        <table:table-row table:style-name="ro1">
          <table:table-cell/>
          <table:table-cell office:value-type="string" calcext:value-type="string">
            <text:p>iter 2</text:p>
          </table:table-cell>
          <table:table-cell table:formula="of:=['lenVla sez aperte'.C9]-['lenVla sez aperte'.D9]/['lenVla sez aperte'.E9]" office:value-type="float" office:value="1.24022481692434" calcext:value-type="float">
            <text:p>1.2402248169</text:p>
          </table:table-cell>
          <table:table-cell table:formula="of:=2*TANH(['lenVla sez aperte'.C10]/2)/['lenVla sez aperte'.C10]+1/_amp_Vla-1" office:value-type="float" office:value="-0.00000764502570160808" calcext:value-type="float">
            <text:p>-0.000007645</text:p>
          </table:table-cell>
          <table:table-cell table:formula="of:=SECH(['lenVla sez aperte'.C10]/2)^2/['lenVla sez aperte'.C10]-2*TANH(['lenVla sez aperte'.C10]/2)/['lenVla sez aperte'.C10]^2" office:value-type="float" office:value="-0.15538280981984" calcext:value-type="float">
            <text:p>-0.1553828098</text:p>
          </table:table-cell>
        </table:table-row>
        <table:table-row table:style-name="ro1">
          <table:table-cell/>
          <table:table-cell office:value-type="string" calcext:value-type="string">
            <text:p>iter 3</text:p>
          </table:table-cell>
          <table:table-cell table:formula="of:=['lenVla sez aperte'.C10]-['lenVla sez aperte'.D10]/['lenVla sez aperte'.E10]" office:value-type="float" office:value="1.24017561569217" calcext:value-type="float">
            <text:p>1.2401756157</text:p>
          </table:table-cell>
          <table:table-cell table:formula="of:=2*TANH(['lenVla sez aperte'.C11]/2)/['lenVla sez aperte'.C11]+1/_amp_Vla-1" office:value-type="float" office:value="-0.0000000000712148118253708" calcext:value-type="float">
            <text:p>-7.12148118253708E-11</text:p>
          </table:table-cell>
          <table:table-cell table:formula="of:=SECH(['lenVla sez aperte'.C11]/2)^2/['lenVla sez aperte'.C11]-2*TANH(['lenVla sez aperte'.C11]/2)/['lenVla sez aperte'.C11]^2" office:value-type="float" office:value="-0.155379914925843" calcext:value-type="float">
            <text:p>-0.1553799149</text:p>
          </table:table-cell>
        </table:table-row>
        <table:table-row table:style-name="ro1">
          <table:table-cell/>
          <table:table-cell office:value-type="string" calcext:value-type="string">
            <text:p>iter 4</text:p>
          </table:table-cell>
          <table:table-cell table:formula="of:=['lenVla sez aperte'.C11]-['lenVla sez aperte'.D11]/['lenVla sez aperte'.E11]" office:value-type="float" office:value="1.24017561523384" calcext:value-type="float">
            <text:p>1.2401756152</text:p>
          </table:table-cell>
          <table:table-cell table:formula="of:=2*TANH(['lenVla sez aperte'.C12]/2)/['lenVla sez aperte'.C12]+1/_amp_Vla-1" office:value-type="float" office:value="0" calcext:value-type="float">
            <text:p>0</text:p>
          </table:table-cell>
          <table:table-cell table:formula="of:=SECH(['lenVla sez aperte'.C12]/2)^2/['lenVla sez aperte'.C12]-2*TANH(['lenVla sez aperte'.C12]/2)/['lenVla sez aperte'.C12]^2" office:value-type="float" office:value="-0.155379914898875" calcext:value-type="float">
            <text:p>-0.1553799149</text:p>
          </table:table-cell>
        </table:table-row>
        <table:table-row table:style-name="ro1">
          <table:table-cell/>
          <table:table-cell office:value-type="string" calcext:value-type="string">
            <text:p>iter 5</text:p>
          </table:table-cell>
          <table:table-cell table:formula="of:=['lenVla sez aperte'.C12]-['lenVla sez aperte'.D12]/['lenVla sez aperte'.E12]" office:value-type="float" office:value="1.24017561523384" calcext:value-type="float">
            <text:p>1.2401756152</text:p>
          </table:table-cell>
          <table:table-cell table:formula="of:=2*TANH(['lenVla sez aperte'.C13]/2)/['lenVla sez aperte'.C13]+1/_amp_Vla-1" office:value-type="float" office:value="0" calcext:value-type="float">
            <text:p>0</text:p>
          </table:table-cell>
          <table:table-cell table:formula="of:=SECH(['lenVla sez aperte'.C13]/2)^2/['lenVla sez aperte'.C13]-2*TANH(['lenVla sez aperte'.C13]/2)/['lenVla sez aperte'.C13]^2" office:value-type="float" office:value="-0.155379914898875" calcext:value-type="float">
            <text:p>-0.1553799149</text:p>
          </table:table-cell>
        </table:table-row>
        <table:table-row table:style-name="ro1">
          <table:table-cell/>
          <table:table-cell office:value-type="string" calcext:value-type="string">
            <text:p>iter 6</text:p>
          </table:table-cell>
          <table:table-cell table:formula="of:=['lenVla sez aperte'.C13]-['lenVla sez aperte'.D13]/['lenVla sez aperte'.E13]" office:value-type="float" office:value="1.24017561523384" calcext:value-type="float">
            <text:p>1.2401756152</text:p>
          </table:table-cell>
          <table:table-cell table:formula="of:=2*TANH(['lenVla sez aperte'.C14]/2)/['lenVla sez aperte'.C14]+1/_amp_Vla-1" office:value-type="float" office:value="0" calcext:value-type="float">
            <text:p>0</text:p>
          </table:table-cell>
          <table:table-cell table:formula="of:=SECH(['lenVla sez aperte'.C14]/2)^2/['lenVla sez aperte'.C14]-2*TANH(['lenVla sez aperte'.C14]/2)/['lenVla sez aperte'.C14]^2" office:value-type="float" office:value="-0.155379914898875" calcext:value-type="float">
            <text:p>-0.1553799149</text:p>
          </table:table-cell>
        </table:table-row>
        <table:table-row table:style-name="ro1">
          <table:table-cell/>
          <table:table-cell office:value-type="string" calcext:value-type="string">
            <text:p>iter 7</text:p>
          </table:table-cell>
          <table:table-cell table:formula="of:=['lenVla sez aperte'.C14]-['lenVla sez aperte'.D14]/['lenVla sez aperte'.E14]" office:value-type="float" office:value="1.24017561523384" calcext:value-type="float">
            <text:p>1.2401756152</text:p>
          </table:table-cell>
          <table:table-cell table:formula="of:=2*TANH(['lenVla sez aperte'.C15]/2)/['lenVla sez aperte'.C15]+1/_amp_Vla-1" office:value-type="float" office:value="0" calcext:value-type="float">
            <text:p>0</text:p>
          </table:table-cell>
          <table:table-cell table:formula="of:=SECH(['lenVla sez aperte'.C15]/2)^2/['lenVla sez aperte'.C15]-2*TANH(['lenVla sez aperte'.C15]/2)/['lenVla sez aperte'.C15]^2" office:value-type="float" office:value="-0.155379914898875" calcext:value-type="float">
            <text:p>-0.1553799149</text:p>
          </table:table-cell>
        </table:table-row>
        <table:table-row table:style-name="ro1">
          <table:table-cell/>
          <table:table-cell office:value-type="string" calcext:value-type="string">
            <text:p>iter 8</text:p>
          </table:table-cell>
          <table:table-cell table:formula="of:=['lenVla sez aperte'.C15]-['lenVla sez aperte'.D15]/['lenVla sez aperte'.E15]" office:value-type="float" office:value="1.24017561523384" calcext:value-type="float">
            <text:p>1.2401756152</text:p>
          </table:table-cell>
          <table:table-cell table:formula="of:=2*TANH(['lenVla sez aperte'.C16]/2)/['lenVla sez aperte'.C16]+1/_amp_Vla-1" office:value-type="float" office:value="0" calcext:value-type="float">
            <text:p>0</text:p>
          </table:table-cell>
          <table:table-cell table:formula="of:=SECH(['lenVla sez aperte'.C16]/2)^2/['lenVla sez aperte'.C16]-2*TANH(['lenVla sez aperte'.C16]/2)/['lenVla sez aperte'.C16]^2" office:value-type="float" office:value="-0.155379914898875" calcext:value-type="float">
            <text:p>-0.1553799149</text:p>
          </table:table-cell>
        </table:table-row>
        <table:table-row table:style-name="ro1">
          <table:table-cell/>
          <table:table-cell office:value-type="string" calcext:value-type="string">
            <text:p>iter 9</text:p>
          </table:table-cell>
          <table:table-cell table:formula="of:=['lenVla sez aperte'.C16]-['lenVla sez aperte'.D16]/['lenVla sez aperte'.E16]" office:value-type="float" office:value="1.24017561523384" calcext:value-type="float">
            <text:p>1.2401756152</text:p>
          </table:table-cell>
          <table:table-cell table:formula="of:=2*TANH(['lenVla sez aperte'.C17]/2)/['lenVla sez aperte'.C17]+1/_amp_Vla-1" office:value-type="float" office:value="0" calcext:value-type="float">
            <text:p>0</text:p>
          </table:table-cell>
          <table:table-cell table:formula="of:=SECH(['lenVla sez aperte'.C17]/2)^2/['lenVla sez aperte'.C17]-2*TANH(['lenVla sez aperte'.C17]/2)/['lenVla sez aperte'.C17]^2" office:value-type="float" office:value="-0.155379914898875" calcext:value-type="float">
            <text:p>-0.1553799149</text:p>
          </table:table-cell>
        </table:table-row>
        <table:table-row table:style-name="ro1">
          <table:table-cell/>
          <table:table-cell office:value-type="string" calcext:value-type="string">
            <text:p>iter 10</text:p>
          </table:table-cell>
          <table:table-cell table:formula="of:=['lenVla sez aperte'.C17]-['lenVla sez aperte'.D17]/['lenVla sez aperte'.E17]" office:value-type="float" office:value="1.24017561523384" calcext:value-type="float">
            <text:p>1.2401756152</text:p>
          </table:table-cell>
          <table:table-cell table:formula="of:=2*TANH(['lenVla sez aperte'.C18]/2)/['lenVla sez aperte'.C18]+1/_amp_Vla-1" office:value-type="float" office:value="0" calcext:value-type="float">
            <text:p>0</text:p>
          </table:table-cell>
          <table:table-cell table:formula="of:=SECH(['lenVla sez aperte'.C18]/2)^2/['lenVla sez aperte'.C18]-2*TANH(['lenVla sez aperte'.C18]/2)/['lenVla sez aperte'.C18]^2" office:value-type="float" office:value="-0.155379914898875" calcext:value-type="float">
            <text:p>-0.1553799149</text:p>
          </table:table-cell>
        </table:table-row>
        <table:table-row table:style-name="ro7">
          <table:table-cell office:value-type="string" calcext:value-type="string">
            <text:p>rapporto tra lunghezza complessiva trave e lunghezza caratteristica d_Vla</text:p>
          </table:table-cell>
          <table:table-cell office:value-type="string" calcext:value-type="string">
            <text:p>_eta</text:p>
          </table:table-cell>
          <table:table-cell table:style-name="ce1" table:formula="of:=['lenVla sez aperte'.C18]-['lenVla sez aperte'.D18]/['lenVla sez aperte'.E18]" office:value-type="float" office:value="1.24017561523384" calcext:value-type="float">
            <text:p>1.2401756152</text:p>
          </table:table-cell>
          <table:table-cell table:number-columns-repeated="2" table:style-name="ce10" office:value-type="string" calcext:value-type="string">
            <text:p>fine iter.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lunghezza caratteristica d_Vla</text:p>
          </table:table-cell>
          <table:table-cell office:value-type="string" calcext:value-type="string">
            <text:p>_d_vla</text:p>
          </table:table-cell>
          <table:table-cell table:formula="of:=_2l/_eta" office:value-type="float" office:value="322.534966085894" calcext:value-type="float">
            <text:p>322.5349660859</text:p>
          </table:table-cell>
          <table:table-cell office:value-type="string" calcext:value-type="string">
            <text:p>mm</text:p>
          </table:table-cell>
          <table:table-cell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Default" office:value-type="string" calcext:value-type="string">
            <text:p>controllo fattore di irrigidimento, errore relativo</text:p>
          </table:table-cell>
          <table:table-cell/>
          <table:table-cell table:style-name="ce9" table:formula="of:=1-(1/(1-TANH(_eta/2)*2/_eta)/_amp_Vla)" office:value-type="float" office:value="0" calcext:value-type="float">
            <text:p>0.00E+00</text:p>
          </table:table-cell>
          <table:table-cell office:value-type="string" calcext:value-type="string">
            <text:p>relerr</text:p>
          </table:table-cell>
          <table:table-cell/>
        </table:table-row>
        <table:named-expressions>
          <table:named-range table:name="_amp_Vla" table:base-cell-address="$'analisi rigidezze'.$C$15" table:cell-range-address="$'lenVla sez aperte'.$C$5"/>
          <table:named-range table:name="_eta" table:base-cell-address="$'analisi rigidezze'.$C$15" table:cell-range-address="$'lenVla sez aperte'.$C$19"/>
        </table:named-expressions>
      </table:table>
      <table:table table:name="lenVla sez chiuse" table:style-name="ta1">
        <office:forms form:automatic-focus="false" form:apply-design-mode="false"/>
        <table:table-column table:style-name="co3" table:default-cell-style-name="ce6"/>
        <table:table-column table:style-name="co2" table:number-columns-repeated="4" table:default-cell-style-name="Default"/>
        <table:table-row table:style-name="ro6">
          <table:table-cell office:value-type="string" calcext:value-type="string">
            <text:p>lunghezza complessiva del tratto di trave modellato</text:p>
          </table:table-cell>
          <table:table-cell office:value-type="string" calcext:value-type="string">
            <text:p>_2l</text:p>
          </table:table-cell>
          <table:table-cell table:formula="of:=2*_l" office:value-type="float" office:value="400" calcext:value-type="float">
            <text:p>400</text:p>
          </table:table-cell>
          <table:table-cell office:value-type="string" calcext:value-type="string">
            <text:p>mm</text:p>
          </table:table-cell>
          <table:table-cell/>
        </table:table-row>
        <table:table-row table:style-name="ro1">
          <table:table-cell office:value-type="string" calcext:value-type="string">
            <text:p>rigidezza a torsione, warping libero</text:p>
          </table:table-cell>
          <table:table-cell/>
          <table:table-cell table:style-name="ce7" office:value-type="float" office:value="8880" calcext:value-type="float">
            <text:p>8880</text:p>
          </table:table-cell>
          <table:table-cell office:value-type="string" calcext:value-type="string">
            <text:p>Nmm/rad</text:p>
          </table:table-cell>
          <table:table-cell table:style-name="ce7" office:value-type="string" calcext:value-type="string">
            <text:p>da linkare a foglio analisi risultati</text:p>
          </table:table-cell>
        </table:table-row>
        <table:table-row table:style-name="ro6">
          <table:table-cell office:value-type="string" calcext:value-type="string">
            <text:p>rigidezza a torsione, warping impedito ad ambo gli estremi</text:p>
          </table:table-cell>
          <table:table-cell/>
          <table:table-cell table:style-name="ce8" office:value-type="float" office:value="9990" calcext:value-type="float">
            <text:p>9990</text:p>
          </table:table-cell>
          <table:table-cell office:value-type="string" calcext:value-type="string">
            <text:p>Nmm/rad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7">
          <table:table-cell office:value-type="string" calcext:value-type="string">
            <text:p>fattore di amplificazione rigidezza Vlasov, warping impedito ad ambo gli estremi</text:p>
          </table:table-cell>
          <table:table-cell office:value-type="string" calcext:value-type="string">
            <text:p>_amp_Vla</text:p>
          </table:table-cell>
          <table:table-cell table:formula="of:=[.C3]/[.C2]" office:value-type="float" office:value="1.125" calcext:value-type="float">
            <text:p>1.125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iterazioni N-R</text:p>
          </table:table-cell>
          <table:table-cell office:value-type="string" calcext:value-type="string">
            <text:p>eta</text:p>
          </table:table-cell>
          <table:table-cell office:value-type="string" calcext:value-type="string">
            <text:p>f(eta)</text:p>
          </table:table-cell>
          <table:table-cell office:value-type="string" calcext:value-type="string">
            <text:p>df(eta)</text:p>
          </table:table-cell>
        </table:table-row>
        <table:table-row table:style-name="ro1">
          <table:table-cell/>
          <table:table-cell office:value-type="string" calcext:value-type="string">
            <text:p>iter 0</text:p>
          </table:table-cell>
          <table:table-cell office:value-type="float" office:value="1" calcext:value-type="float">
            <text:p>1</text:p>
          </table:table-cell>
          <table:table-cell table:formula="of:=2*TANH(['lenVla sez chiuse'.C8]/2)/['lenVla sez chiuse'.C8]+1/_amp_Vla-1" office:value-type="float" office:value="0.813123203408908" calcext:value-type="float">
            <text:p>0.8131232034</text:p>
          </table:table-cell>
          <table:table-cell table:formula="of:=SECH(['lenVla sez chiuse'.C8]/2)^2/['lenVla sez chiuse'.C8]-2*TANH(['lenVla sez chiuse'.C8]/2)/['lenVla sez chiuse'.C8]^2" office:value-type="float" office:value="-0.137786581554092" calcext:value-type="float">
            <text:p>-0.1377865816</text:p>
          </table:table-cell>
        </table:table-row>
        <table:table-row table:style-name="ro1">
          <table:table-cell/>
          <table:table-cell office:value-type="string" calcext:value-type="string">
            <text:p>iter 1</text:p>
          </table:table-cell>
          <table:table-cell table:formula="of:=['lenVla sez chiuse'.C8]-['lenVla sez chiuse'.D8]/['lenVla sez chiuse'.E8]" office:value-type="float" office:value="6.90132358490725" calcext:value-type="float">
            <text:p>6.9013235849</text:p>
          </table:table-cell>
          <table:table-cell table:formula="of:=2*TANH(['lenVla sez chiuse'.C9]/2)/['lenVla sez chiuse'.C9]+1/_amp_Vla-1" office:value-type="float" office:value="0.178105618617346" calcext:value-type="float">
            <text:p>0.1781056186</text:p>
          </table:table-cell>
          <table:table-cell table:formula="of:=SECH(['lenVla sez chiuse'.C9]/2)^2/['lenVla sez chiuse'.C9]-2*TANH(['lenVla sez chiuse'.C9]/2)/['lenVla sez chiuse'.C9]^2" office:value-type="float" office:value="-0.0413252628842474" calcext:value-type="float">
            <text:p>-0.0413252629</text:p>
          </table:table-cell>
        </table:table-row>
        <table:table-row table:style-name="ro1">
          <table:table-cell/>
          <table:table-cell office:value-type="string" calcext:value-type="string">
            <text:p>iter 2</text:p>
          </table:table-cell>
          <table:table-cell table:formula="of:=['lenVla sez chiuse'.C9]-['lenVla sez chiuse'.D9]/['lenVla sez chiuse'.E9]" office:value-type="float" office:value="11.2111719969118" calcext:value-type="float">
            <text:p>11.2111719969</text:p>
          </table:table-cell>
          <table:table-cell table:formula="of:=2*TANH(['lenVla sez chiuse'.C10]/2)/['lenVla sez chiuse'.C10]+1/_amp_Vla-1" office:value-type="float" office:value="0.0672775455047683" calcext:value-type="float">
            <text:p>0.0672775455</text:p>
          </table:table-cell>
          <table:table-cell table:formula="of:=SECH(['lenVla sez chiuse'.C10]/2)^2/['lenVla sez chiuse'.C10]-2*TANH(['lenVla sez chiuse'.C10]/2)/['lenVla sez chiuse'.C10]^2" office:value-type="float" office:value="-0.015906862281219" calcext:value-type="float">
            <text:p>-0.0159068623</text:p>
          </table:table-cell>
        </table:table-row>
        <table:table-row table:style-name="ro1">
          <table:table-cell/>
          <table:table-cell office:value-type="string" calcext:value-type="string">
            <text:p>iter 3</text:p>
          </table:table-cell>
          <table:table-cell table:formula="of:=['lenVla sez chiuse'.C10]-['lenVla sez chiuse'.D10]/['lenVla sez chiuse'.E10]" office:value-type="float" office:value="15.4406387713996" calcext:value-type="float">
            <text:p>15.4406387714</text:p>
          </table:table-cell>
          <table:table-cell table:formula="of:=2*TANH(['lenVla sez chiuse'.C11]/2)/['lenVla sez chiuse'.C11]+1/_amp_Vla-1" office:value-type="float" office:value="0.0184171578980048" calcext:value-type="float">
            <text:p>0.0184171579</text:p>
          </table:table-cell>
          <table:table-cell table:formula="of:=SECH(['lenVla sez chiuse'.C11]/2)^2/['lenVla sez chiuse'.C11]-2*TANH(['lenVla sez chiuse'.C11]/2)/['lenVla sez chiuse'.C11]^2" office:value-type="float" office:value="-0.00838873853480901" calcext:value-type="float">
            <text:p>-0.0083887385</text:p>
          </table:table-cell>
        </table:table-row>
        <table:table-row table:style-name="ro1">
          <table:table-cell/>
          <table:table-cell office:value-type="string" calcext:value-type="string">
            <text:p>iter 4</text:p>
          </table:table-cell>
          <table:table-cell table:formula="of:=['lenVla sez chiuse'.C11]-['lenVla sez chiuse'.D11]/['lenVla sez chiuse'.E11]" office:value-type="float" office:value="17.6361009164626" calcext:value-type="float">
            <text:p>17.6361009165</text:p>
          </table:table-cell>
          <table:table-cell table:formula="of:=2*TANH(['lenVla sez chiuse'.C12]/2)/['lenVla sez chiuse'.C12]+1/_amp_Vla-1" office:value-type="float" office:value="0.00229263509186262" calcext:value-type="float">
            <text:p>0.0022926351</text:p>
          </table:table-cell>
          <table:table-cell table:formula="of:=SECH(['lenVla sez chiuse'.C12]/2)^2/['lenVla sez chiuse'.C12]-2*TANH(['lenVla sez chiuse'.C12]/2)/['lenVla sez chiuse'.C12]^2" office:value-type="float" office:value="-0.00643020013781401" calcext:value-type="float">
            <text:p>-0.0064302001</text:p>
          </table:table-cell>
        </table:table-row>
        <table:table-row table:style-name="ro1">
          <table:table-cell/>
          <table:table-cell office:value-type="string" calcext:value-type="string">
            <text:p>iter 5</text:p>
          </table:table-cell>
          <table:table-cell table:formula="of:=['lenVla sez chiuse'.C12]-['lenVla sez chiuse'.D12]/['lenVla sez chiuse'.E12]" office:value-type="float" office:value="17.9926427102989" calcext:value-type="float">
            <text:p>17.9926427103</text:p>
          </table:table-cell>
          <table:table-cell table:formula="of:=2*TANH(['lenVla sez chiuse'.C13]/2)/['lenVla sez chiuse'.C13]+1/_amp_Vla-1" office:value-type="float" office:value="0.0000454305282906464" calcext:value-type="float">
            <text:p>4.54305282906464E-05</text:p>
          </table:table-cell>
          <table:table-cell table:formula="of:=SECH(['lenVla sez chiuse'.C13]/2)^2/['lenVla sez chiuse'.C13]-2*TANH(['lenVla sez chiuse'.C13]/2)/['lenVla sez chiuse'.C13]^2" office:value-type="float" office:value="-0.00617788515335775" calcext:value-type="float">
            <text:p>-0.0061778852</text:p>
          </table:table-cell>
        </table:table-row>
        <table:table-row table:style-name="ro1">
          <table:table-cell/>
          <table:table-cell office:value-type="string" calcext:value-type="string">
            <text:p>iter 6</text:p>
          </table:table-cell>
          <table:table-cell table:formula="of:=['lenVla sez chiuse'.C13]-['lenVla sez chiuse'.D13]/['lenVla sez chiuse'.E13]" office:value-type="float" office:value="17.9999964449772" calcext:value-type="float">
            <text:p>17.999996445</text:p>
          </table:table-cell>
          <table:table-cell table:formula="of:=2*TANH(['lenVla sez chiuse'.C14]/2)/['lenVla sez chiuse'.C14]+1/_amp_Vla-1" office:value-type="float" office:value="0.0000000185601367608257" calcext:value-type="float">
            <text:p>1.85601367608257E-08</text:p>
          </table:table-cell>
          <table:table-cell table:formula="of:=SECH(['lenVla sez chiuse'.C14]/2)^2/['lenVla sez chiuse'.C14]-2*TANH(['lenVla sez chiuse'.C14]/2)/['lenVla sez chiuse'.C14]^2" office:value-type="float" office:value="-0.00617283837198307" calcext:value-type="float">
            <text:p>-0.0061728384</text:p>
          </table:table-cell>
        </table:table-row>
        <table:table-row table:style-name="ro1">
          <table:table-cell/>
          <table:table-cell office:value-type="string" calcext:value-type="string">
            <text:p>iter 7</text:p>
          </table:table-cell>
          <table:table-cell table:formula="of:=['lenVla sez chiuse'.C14]-['lenVla sez chiuse'.D14]/['lenVla sez chiuse'.E14]" office:value-type="float" office:value="17.9999994517199" calcext:value-type="float">
            <text:p>17.9999994517</text:p>
          </table:table-cell>
          <table:table-cell table:formula="of:=2*TANH(['lenVla sez chiuse'.C15]/2)/['lenVla sez chiuse'.C15]+1/_amp_Vla-1" office:value-type="float" office:value="0" calcext:value-type="float">
            <text:p>0</text:p>
          </table:table-cell>
          <table:table-cell table:formula="of:=SECH(['lenVla sez chiuse'.C15]/2)^2/['lenVla sez chiuse'.C15]-2*TANH(['lenVla sez chiuse'.C15]/2)/['lenVla sez chiuse'.C15]^2" office:value-type="float" office:value="-0.00617283630975594" calcext:value-type="float">
            <text:p>-0.0061728363</text:p>
          </table:table-cell>
        </table:table-row>
        <table:table-row table:style-name="ro1">
          <table:table-cell/>
          <table:table-cell office:value-type="string" calcext:value-type="string">
            <text:p>iter 8</text:p>
          </table:table-cell>
          <table:table-cell table:formula="of:=['lenVla sez chiuse'.C15]-['lenVla sez chiuse'.D15]/['lenVla sez chiuse'.E15]" office:value-type="float" office:value="17.9999994517199" calcext:value-type="float">
            <text:p>17.9999994517</text:p>
          </table:table-cell>
          <table:table-cell table:formula="of:=2*TANH(['lenVla sez chiuse'.C16]/2)/['lenVla sez chiuse'.C16]+1/_amp_Vla-1" office:value-type="float" office:value="0" calcext:value-type="float">
            <text:p>0</text:p>
          </table:table-cell>
          <table:table-cell table:formula="of:=SECH(['lenVla sez chiuse'.C16]/2)^2/['lenVla sez chiuse'.C16]-2*TANH(['lenVla sez chiuse'.C16]/2)/['lenVla sez chiuse'.C16]^2" office:value-type="float" office:value="-0.00617283630975594" calcext:value-type="float">
            <text:p>-0.0061728363</text:p>
          </table:table-cell>
        </table:table-row>
        <table:table-row table:style-name="ro1">
          <table:table-cell/>
          <table:table-cell office:value-type="string" calcext:value-type="string">
            <text:p>iter 9</text:p>
          </table:table-cell>
          <table:table-cell table:formula="of:=['lenVla sez chiuse'.C16]-['lenVla sez chiuse'.D16]/['lenVla sez chiuse'.E16]" office:value-type="float" office:value="17.9999994517199" calcext:value-type="float">
            <text:p>17.9999994517</text:p>
          </table:table-cell>
          <table:table-cell table:formula="of:=2*TANH(['lenVla sez chiuse'.C17]/2)/['lenVla sez chiuse'.C17]+1/_amp_Vla-1" office:value-type="float" office:value="0" calcext:value-type="float">
            <text:p>0</text:p>
          </table:table-cell>
          <table:table-cell table:formula="of:=SECH(['lenVla sez chiuse'.C17]/2)^2/['lenVla sez chiuse'.C17]-2*TANH(['lenVla sez chiuse'.C17]/2)/['lenVla sez chiuse'.C17]^2" office:value-type="float" office:value="-0.00617283630975594" calcext:value-type="float">
            <text:p>-0.0061728363</text:p>
          </table:table-cell>
        </table:table-row>
        <table:table-row table:style-name="ro1">
          <table:table-cell/>
          <table:table-cell office:value-type="string" calcext:value-type="string">
            <text:p>iter 10</text:p>
          </table:table-cell>
          <table:table-cell table:formula="of:=['lenVla sez chiuse'.C17]-['lenVla sez chiuse'.D17]/['lenVla sez chiuse'.E17]" office:value-type="float" office:value="17.9999994517199" calcext:value-type="float">
            <text:p>17.9999994517</text:p>
          </table:table-cell>
          <table:table-cell table:formula="of:=2*TANH(['lenVla sez chiuse'.C18]/2)/['lenVla sez chiuse'.C18]+1/_amp_Vla-1" office:value-type="float" office:value="0" calcext:value-type="float">
            <text:p>0</text:p>
          </table:table-cell>
          <table:table-cell table:formula="of:=SECH(['lenVla sez chiuse'.C18]/2)^2/['lenVla sez chiuse'.C18]-2*TANH(['lenVla sez chiuse'.C18]/2)/['lenVla sez chiuse'.C18]^2" office:value-type="float" office:value="-0.00617283630975594" calcext:value-type="float">
            <text:p>-0.0061728363</text:p>
          </table:table-cell>
        </table:table-row>
        <table:table-row table:style-name="ro6">
          <table:table-cell office:value-type="string" calcext:value-type="string">
            <text:p>rapporto tra lunghezza complessiva trave e lunghezza caratteristica d_Vla</text:p>
          </table:table-cell>
          <table:table-cell office:value-type="string" calcext:value-type="string">
            <text:p>_eta</text:p>
          </table:table-cell>
          <table:table-cell table:style-name="ce1" table:formula="of:=['lenVla sez chiuse'.C18]-['lenVla sez chiuse'.D18]/['lenVla sez chiuse'.E18]" office:value-type="float" office:value="17.9999994517199" calcext:value-type="float">
            <text:p>17.9999994517</text:p>
          </table:table-cell>
          <table:table-cell table:formula="of:=2*TANH(['lenVla sez chiuse'.C19]/2)/['lenVla sez chiuse'.C19]+1/_amp_Vla-1" office:value-type="float" office:value="0" calcext:value-type="float">
            <text:p>0</text:p>
          </table:table-cell>
          <table:table-cell table:style-name="ce10" office:value-type="string" calcext:value-type="string">
            <text:p>fine iter.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lunghezza caratteristica d_Vla</text:p>
          </table:table-cell>
          <table:table-cell office:value-type="string" calcext:value-type="string">
            <text:p>_d_vla</text:p>
          </table:table-cell>
          <table:table-cell table:formula="of:=_2l/_eta" office:value-type="float" office:value="22.2222228991112" calcext:value-type="float">
            <text:p>22.2222228991</text:p>
          </table:table-cell>
          <table:table-cell office:value-type="string" calcext:value-type="string">
            <text:p>mm</text:p>
          </table:table-cell>
          <table:table-cell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Default" office:value-type="string" calcext:value-type="string">
            <text:p>controllo fattore di irrigidimento, errore relativo</text:p>
          </table:table-cell>
          <table:table-cell/>
          <table:table-cell table:style-name="ce9" table:formula="of:=1-(1/(1-TANH(_eta/2)*2/_eta)/_amp_Vla)" office:value-type="float" office:value="-3.5527136788005E-015" calcext:value-type="float">
            <text:p>-3.55E-15</text:p>
          </table:table-cell>
          <table:table-cell office:value-type="string" calcext:value-type="string">
            <text:p>relerr</text:p>
          </table:table-cell>
          <table:table-cell/>
        </table:table-row>
        <table:named-expressions>
          <table:named-range table:name="_amp_Vla" table:base-cell-address="$'lenVla sez chiuse'.$B$5" table:cell-range-address="$'lenVla sez chiuse'.$C$5"/>
          <table:named-range table:name="_eta" table:base-cell-address="$'lenVla sez chiuse'.$B$19" table:cell-range-address="$'lenVla sez chiuse'.$C$19"/>
        </table:named-expressions>
      </table:table>
      <table:named-expressions>
        <table:named-range table:name="_2l" table:base-cell-address="$'lenVla sez aperte'.$B$1" table:cell-range-address="$'lenVla sez aperte'.$C$1"/>
        <table:named-range table:name="_b" table:base-cell-address="$'analisi rigidezze'.$B$3" table:cell-range-address="$'analisi rigidezze'.$C$3"/>
        <table:named-range table:name="_deltal" table:base-cell-address="$'analisi rigidezze'.$B$9" table:cell-range-address="$'analisi rigidezze'.$C$5"/>
        <table:named-range table:name="_G" table:base-cell-address="$'analisi rigidezze'.$B$16" table:cell-range-address="$'analisi rigidezze'.$C$8"/>
        <table:named-range table:name="_h" table:base-cell-address="$'analisi rigidezze'.$B$2" table:cell-range-address="$'analisi rigidezze'.$C$2"/>
        <table:named-range table:name="_l" table:base-cell-address="$'analisi rigidezze'.$B$7" table:cell-range-address="$'analisi rigidezze'.$C$5"/>
        <table:named-range table:name="_lFIN" table:base-cell-address="$'analisi rigidezze'.$B$10" table:cell-range-address="$'analisi rigidezze'.$C$5"/>
        <table:named-range table:name="_Mt" table:base-cell-address="$'analisi rigidezze'.$B$8" table:cell-range-address="$'analisi rigidezze'.$C$12"/>
        <table:named-range table:name="_Mt_a_rigid" table:base-cell-address="$'analisi rigidezze'.$B$11" table:cell-range-address="$'analisi rigidezze'.$C$17"/>
        <table:named-range table:name="_Mt_a_warp" table:base-cell-address="$'analisi rigidezze'.$B$9" table:cell-range-address="$'analisi rigidezze'.$C$15"/>
        <table:named-range table:name="_Mt_c_rigid" table:base-cell-address="$'analisi rigidezze'.$B$12" table:cell-range-address="$'analisi rigidezze'.$C$18"/>
        <table:named-range table:name="_Mt_c_warp" table:base-cell-address="$'analisi rigidezze'.$B$10" table:cell-range-address="$'analisi rigidezze'.$C$16"/>
        <table:named-range table:name="_s" table:base-cell-address="$'analisi rigidezze'.$B$4" table:cell-range-address="$'analisi rigidezze'.$C$4"/>
        <table:named-range table:name="_theta_z" table:base-cell-address="$'analisi rigidezze'.$B$6" table:cell-range-address="$'analisi rigidezze'.$C$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UMing HK" style:font-family-asian="'AR PL UMing HK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7">00/00/0000</text:date>, <text:time style:data-style-name="N2" text:time-value="06:13:39.18350258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rico BERTOCCHI</meta:initial-creator>
    <meta:creation-date>2016-04-13T12:25:12</meta:creation-date>
    <dc:date>2018-04-27T07:04:39.014190216</dc:date>
    <meta:editing-duration>PT1H25M16S</meta:editing-duration>
    <meta:editing-cycles>14</meta:editing-cycles>
    <meta:generator>LibreOffice/5.1.6.2$Linux_X86_64 LibreOffice_project/10m0$Build-2</meta:generator>
    <meta:document-statistic meta:table-count="3" meta:cell-count="231" meta:object-count="0"/>
  </office:meta>
</office:document-meta>
</file>