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552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99ff66"/>
    </style:style>
    <style:style style:name="ce4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parametri di espansione radiale elementi da arco interno a settore di corona circolare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aggio interno</text:p>
          </table:table-cell>
          <table:table-cell office:value-type="string" calcext:value-type="string">
            <text:p>_ri</text:p>
          </table:table-cell>
          <table:table-cell table:style-name="ce2"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raggio esterno</text:p>
          </table:table-cell>
          <table:table-cell office:value-type="string" calcext:value-type="string">
            <text:p>_ro</text:p>
          </table:table-cell>
          <table:table-cell table:style-name="ce2" office:value-type="float" office:value="4" calcext:value-type="float">
            <text:p>4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numero di elementi su arco</text:p>
          </table:table-cell>
          <table:table-cell office:value-type="string" calcext:value-type="string">
            <text:p>_n</text:p>
          </table:table-cell>
          <table:table-cell table:style-name="ce2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estensione arco</text:p>
          </table:table-cell>
          <table:table-cell office:value-type="string" calcext:value-type="string">
            <text:p>_alpha</text:p>
          </table:table-cell>
          <table:table-cell table:style-name="ce2" table:formula="of:=PI()/2" office:value-type="float" office:value="1.5707963267949" calcext:value-type="float">
            <text:p>1.5707963268</text:p>
          </table:table-cell>
          <table:table-cell office:value-type="string" calcext:value-type="string">
            <text:p>rad</text:p>
          </table:table-cell>
        </table:table-row>
        <table:table-row table:style-name="ro1">
          <table:table-cell office:value-type="string" calcext:value-type="string">
            <text:p>taglia elemento a raggio interno</text:p>
          </table:table-cell>
          <table:table-cell office:value-type="string" calcext:value-type="string">
            <text:p>_t</text:p>
          </table:table-cell>
          <table:table-cell table:formula="of:=_ri*_alpha/_n" office:value-type="float" office:value="0.523598775598299" calcext:value-type="float">
            <text:p>0.5235987756</text:p>
          </table:table-cell>
          <table:table-cell office:value-type="string" calcext:value-type="string">
            <text:p>mm</text:p>
          </table:table-cell>
        </table:table-row>
        <table:table-row table:style-name="ro1">
          <table:table-cell office:value-type="string" calcext:value-type="string">
            <text:p>fattore di scala provvisorio</text:p>
          </table:table-cell>
          <table:table-cell office:value-type="string" calcext:value-type="string">
            <text:p>_lambda1</text:p>
          </table:table-cell>
          <table:table-cell table:formula="of:=(_t+_ri)/_ri" office:value-type="float" office:value="1.5235987755983" calcext:value-type="float">
            <text:p>1.5235987756</text:p>
          </table:table-cell>
          <table:table-cell/>
        </table:table-row>
        <table:table-row table:style-name="ro1">
          <table:table-cell office:value-type="string" calcext:value-type="string">
            <text:p>numero di passi, provvisorio</text:p>
          </table:table-cell>
          <table:table-cell office:value-type="string" calcext:value-type="string">
            <text:p>_m1</text:p>
          </table:table-cell>
          <table:table-cell table:formula="of:=LOG(_ro/_ri)/LOG(_lambda1)" office:value-type="float" office:value="3.29227301716177" calcext:value-type="float">
            <text:p>3.2922730172</text:p>
          </table:table-cell>
          <table:table-cell/>
        </table:table-row>
        <table:table-row table:style-name="ro1">
          <table:table-cell office:value-type="string" calcext:value-type="string">
            <text:p>numero di passi, intero</text:p>
          </table:table-cell>
          <table:table-cell office:value-type="string" calcext:value-type="string">
            <text:p>_m2</text:p>
          </table:table-cell>
          <table:table-cell table:formula="of:=ROUND(_m1)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fattore di scala a numero di passi intero</text:p>
          </table:table-cell>
          <table:table-cell office:value-type="string" calcext:value-type="string">
            <text:p>_lambda2</text:p>
          </table:table-cell>
          <table:table-cell table:style-name="ce3" table:formula="of:=POWER(_ro/_ri;1/_m2)" office:value-type="float" office:value="1.5874010519682" calcext:value-type="float">
            <text:p>1.58740105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“=a^(1/b)” con</text:p>
          </table:table-cell>
          <table:table-cell table:style-name="ce4"/>
          <table:table-cell/>
        </table:table-row>
        <table:table-row table:style-name="ro1">
          <table:table-cell/>
          <table:table-cell office:value-type="string" calcext:value-type="string">
            <text:p>“a”</text:p>
          </table:table-cell>
          <table:table-cell table:style-name="ce3" table:formula="of:=_ro/_ri" office:value-type="float" office:value="4" calcext:value-type="float">
            <text:p>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“b”</text:p>
          </table:table-cell>
          <table:table-cell table:style-name="ce3" table:formula="of:=_m2" office:value-type="float" office:value="3" calcext:value-type="float">
            <text:p>3</text:p>
          </table:table-cell>
          <table:table-cell/>
        </table:table-row>
      </table:table>
      <table:named-expressions>
        <table:named-range table:name="_alpha" table:base-cell-address="$Sheet1.$B$5" table:cell-range-address="$Sheet1.$C$6"/>
        <table:named-range table:name="_lambda1" table:base-cell-address="$Sheet1.$B$8" table:cell-range-address="$Sheet1.$C$8"/>
        <table:named-range table:name="_lambda2" table:base-cell-address="$Sheet1.$B$11" table:cell-range-address="$Sheet1.$C$11"/>
        <table:named-range table:name="_m1" table:base-cell-address="$Sheet1.$B$9" table:cell-range-address="$Sheet1.$C$9"/>
        <table:named-range table:name="_m2" table:base-cell-address="$Sheet1.$B$10" table:cell-range-address="$Sheet1.$C$10"/>
        <table:named-range table:name="_n" table:base-cell-address="$Sheet1.$B$4" table:cell-range-address="$Sheet1.$C$5"/>
        <table:named-range table:name="_ri" table:base-cell-address="$Sheet1.$B$3" table:cell-range-address="$Sheet1.$C$3"/>
        <table:named-range table:name="_ro" table:base-cell-address="$Sheet1.$B$4" table:cell-range-address="$Sheet1.$C$4"/>
        <table:named-range table:name="_t" table:base-cell-address="$Sheet1.$B$6" table:cell-range-address="$Sheet1.$C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05:48:03.381443121</meta:creation-date>
    <dc:date>2017-04-28T06:10:40.092025790</dc:date>
    <meta:editing-duration>PT6M36S</meta:editing-duration>
    <meta:editing-cycles>1</meta:editing-cycles>
    <meta:document-statistic meta:table-count="1" meta:cell-count="37" meta:object-count="0"/>
    <meta:generator>LibreOffice/4.2.8.2$Linux_X86_64 LibreOffice_project/420m0$Build-2</meta:generator>
  </office:meta>
</office:document-meta>
</file>