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2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raggio interno</text:p>
          </table:table-cell>
          <table:table-cell office:value-type="string" calcext:value-type="string">
            <text:p>_r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raggio esterno</text:p>
          </table:table-cell>
          <table:table-cell office:value-type="string" calcext:value-type="string">
            <text:p>_r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tensione di snervamento</text:p>
          </table:table-cell>
          <table:table-cell office:value-type="string" calcext:value-type="string">
            <text:p>_ys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Pa</text:p>
          </table:table-cell>
        </table:table-row>
        <table:table-row table:style-name="ro1">
          <table:table-cell office:value-type="string" calcext:value-type="string">
            <text:p>raggio di frontiera elastoplastica</text:p>
          </table:table-cell>
          <table:table-cell office:value-type="string" calcext:value-type="string">
            <text:p>_rh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pressione di inizio plasticizzazione</text:p>
          </table:table-cell>
          <table:table-cell office:value-type="string" calcext:value-type="string">
            <text:p>_pip</text:p>
          </table:table-cell>
          <table:table-cell table:formula="of:=_ys/2*(1-(_ri/_re)^2)" office:value-type="float" office:value="187.5" calcext:value-type="float">
            <text:p>187.5</text:p>
          </table:table-cell>
          <table:table-cell office:value-type="string" calcext:value-type="string">
            <text:p>MPa</text:p>
          </table:table-cell>
        </table:table-row>
        <table:table-row table:style-name="ro1">
          <table:table-cell office:value-type="string" calcext:value-type="string">
            <text:p>pressione di scoppio</text:p>
          </table:table-cell>
          <table:table-cell office:value-type="string" calcext:value-type="string">
            <text:p>_psc</text:p>
          </table:table-cell>
          <table:table-cell table:formula="of:=_ys*LN(_re/_ri)" office:value-type="float" office:value="554.517744447956" calcext:value-type="float">
            <text:p>554.517744448</text:p>
          </table:table-cell>
          <table:table-cell office:value-type="string" calcext:value-type="string">
            <text:p>MPa</text:p>
          </table:table-cell>
        </table:table-row>
        <table:table-row table:style-name="ro1">
          <table:table-cell office:value-type="string" calcext:value-type="string">
            <text:p>pressione di forzamento</text:p>
          </table:table-cell>
          <table:table-cell office:value-type="string" calcext:value-type="string">
            <text:p>_pf</text:p>
          </table:table-cell>
          <table:table-cell table:formula="of:=_ys/2*(2*LN(_rho/_ri)+1-(_rho/_re)^2)" office:value-type="float" office:value="526.944915467244" calcext:value-type="float">
            <text:p>526.9449154672</text:p>
          </table:table-cell>
          <table:table-cell office:value-type="string" calcext:value-type="string">
            <text:p>MPa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ontrollo scaricamento elastico</text:p>
          </table:table-cell>
          <table:table-cell/>
          <table:table-cell table:formula="of:=_pf/_ys" office:value-type="float" office:value="1.31736228866811" calcext:value-type="float">
            <text:p>1.3173622887</text:p>
          </table:table-cell>
          <table:table-cell/>
        </table:table-row>
        <table:table-row table:style-name="ro1">
          <table:table-cell table:number-columns-repeated="2"/>
          <table:table-cell table:formula="of:=1-(_ri/_re)^2" office:value-type="float" office:value="0.9375" calcext:value-type="float">
            <text:p>0.9375</text:p>
          </table:table-cell>
          <table:table-cell/>
        </table:table-row>
        <table:table-row table:style-name="ro1">
          <table:table-cell table:number-columns-repeated="2"/>
          <table:table-cell table:formula="of:=IF([.C9]&lt;=[.C10];&quot;scaricamento elastico&quot;;&quot;scaricamento elastoplastico&quot;)" office:value-type="string" office:string-value="scaricamento elastoplastico" calcext:value-type="string">
            <text:p>scaricamento elastoplastico</text:p>
          </table:table-cell>
          <table:table-cell/>
        </table:table-row>
      </table:table>
      <table:named-expressions>
        <table:named-range table:name="_pf" table:base-cell-address="$Sheet1.$B$5" table:cell-range-address="$Sheet1.$C$7"/>
        <table:named-range table:name="_pip" table:base-cell-address="$Sheet1.$B$5" table:cell-range-address="$Sheet1.$C$5"/>
        <table:named-range table:name="_psc" table:base-cell-address="$Sheet1.$B$6" table:cell-range-address="$Sheet1.$C$6"/>
        <table:named-range table:name="_re" table:base-cell-address="$Sheet1.$B$2" table:cell-range-address="$Sheet1.$C$2"/>
        <table:named-range table:name="_rho" table:base-cell-address="$Sheet1.$B$4" table:cell-range-address="$Sheet1.$C$4"/>
        <table:named-range table:name="_ri" table:base-cell-address="$Sheet1.$B$1" table:cell-range-address="$Sheet1.$C$1"/>
        <table:named-range table:name="_ys" table:base-cell-address="$Sheet1.$B$3" table:cell-range-address="$Sheet1.$C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08:21:50.170998038</meta:creation-date>
    <dc:date>2016-04-29T08:58:49.858755952</dc:date>
    <meta:editing-duration>PT21M49S</meta:editing-duration>
    <meta:editing-cycles>1</meta:editing-cycles>
    <meta:document-statistic meta:table-count="1" meta:cell-count="32" meta:object-count="0"/>
    <meta:generator>LibreOffice/4.3.3.2$Linux_X86_64 LibreOffice_project/430m0$Build-2</meta:generator>
  </office:meta>
</office:document-meta>
</file>