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4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0.5209in"/>
    </style:style>
    <style:style style:name="co5" style:family="table-column">
      <style:table-column-properties fo:break-before="auto" style:column-width="2.5783in"/>
    </style:style>
    <style:style style:name="co6" style:family="table-column">
      <style:table-column-properties fo:break-before="auto" style:column-width="1.7339in"/>
    </style:style>
    <style:style style:name="co7" style:family="table-column">
      <style:table-column-properties fo:break-before="auto" style:column-width="0.4925in"/>
    </style:style>
    <style:style style:name="co8" style:family="table-column">
      <style:table-column-properties fo:break-before="auto" style:column-width="0.8126in"/>
    </style:style>
    <style:style style:name="co9" style:family="table-column">
      <style:table-column-properties fo:break-before="auto" style:column-width="0.9327in"/>
    </style:style>
    <style:style style:name="co10" style:family="table-column">
      <style:table-column-properties fo:break-before="auto" style:column-width="0.252in"/>
    </style:style>
    <style:style style:name="co11" style:family="table-column">
      <style:table-column-properties fo:break-before="auto" style:column-width="0.8256in"/>
    </style:style>
    <style:style style:name="co12" style:family="table-column">
      <style:table-column-properties fo:break-before="auto" style:column-width="0.8929in"/>
    </style:style>
    <style:style style:name="co13" style:family="table-column">
      <style:table-column-properties fo:break-before="auto" style:column-width="1.1465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68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2">
      <style:table-cell-properties fo:background-color="transparent"/>
    </style:style>
    <style:style style:name="ce4" style:family="table-cell" style:parent-style-name="Default" style:data-style-name="N60">
      <style:table-cell-properties fo:background-color="transparent"/>
    </style:style>
    <style:style style:name="ce5" style:family="table-cell" style:parent-style-name="Default">
      <style:table-cell-properties fo:background-color="#ffffcc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>
      <style:table-cell-properties fo:background-color="#ccffff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00ff"/>
    </style:style>
    <style:style style:name="ce11" style:family="table-cell" style:parent-style-name="Default" style:data-style-name="N60"/>
    <style:style style:name="ce12" style:family="table-cell" style:parent-style-name="Default" style:data-style-name="N60">
      <style:table-cell-properties fo:background-color="#ccffff"/>
    </style:style>
    <style:style style:name="ce13" style:family="table-cell" style:parent-style-name="Default">
      <style:table-cell-properties fo:background-color="#ccffff"/>
      <style:text-properties fo:color="#ff0000" fo:font-weight="bold" style:font-weight-asian="bold" style:font-weight-complex="bold"/>
    </style:style>
    <style:style style:name="ce14" style:family="table-cell" style:parent-style-name="Default" style:data-style-name="N60">
      <style:table-cell-properties fo:background-color="#ffffcc"/>
    </style:style>
    <style:style style:name="ce15" style:family="table-cell" style:parent-style-name="Default">
      <style:table-cell-properties fo:background-color="#ffffcc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ackground-color="#e6ff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ff00"/>
    </style:style>
    <style:style style:name="ce18" style:family="table-cell" style:parent-style-name="Default" style:data-style-name="N60">
      <style:table-cell-properties fo:background-color="#e6ff00"/>
    </style:style>
    <style:style style:name="ce19" style:family="table-cell" style:parent-style-name="Default">
      <style:table-cell-properties fo:background-color="#e6ff00"/>
      <style:text-properties fo:color="#ff0000"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omposizione risultati" table:style-name="ta1">
        <table:shapes>
          <draw:frame draw:z-index="0" draw:style-name="gr1" svg:width="6.2988in" svg:height="3.5394in" svg:x="0in" svg:y="1.0815in">
            <draw:object draw:notify-on-update-of-ranges="'composizione risultati'.G8:'composizione risultati'.G72 'composizione risultati'.O8:'composizione risultati'.O72 'composizione risultati'.G8:'composizione risultati'.G72 'composizione risultati'.V8:'composizione risultati'.V7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394in" svg:x="0in" svg:y="4.7461in">
            <draw:object draw:notify-on-update-of-ranges="'composizione risultati'.G8:'composizione risultati'.G72 'composizione risultati'.K6:'composizione risultati'.K7 'composizione risultati'.K8:'composizione risultati'.K72 'composizione risultati'.G8:'composizione risultati'.G72 'composizione risultati'.L6:'composizione risultati'.L7 'composizione risultati'.L8:'composizione risultati'.L72 'composizione risultati'.G8:'composizione risultati'.G72 'composizione risultati'.M6:'composizione risultati'.M7 'composizione risultati'.M8:'composizione risultati'.M72 'composizione risultati'.G8:'composizione risultati'.G72 'composizione risultati'.N6:'composizione risultati'.N7 'composizione risultati'.N8:'composizione risultati'.N72 'composizione risultati'.G8:'composizione risultati'.G72 'composizione risultati'.R6:'composizione risultati'.R7 'composizione risultati'.R8:'composizione risultati'.R72 'composizione risultati'.G8:'composizione risultati'.G72 'composizione risultati'.S6:'composizione risultati'.S7 'composizione risultati'.S8:'composizione risultati'.S72 'composizione risultati'.G8:'composizione risultati'.G72 'composizione risultati'.T6:'composizione risultati'.T7 'composizione risultati'.T8:'composizione risultati'.T72 'composizione risultati'.G8:'composizione risultati'.G72 'composizione risultati'.U6:'composizione risultati'.U7 'composizione risultati'.U8:'composizione risultati'.U7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2" table:number-columns-repeated="7" table:default-cell-style-name="ce1"/>
        <table:table-column table:style-name="co2" table:number-columns-repeated="7" table:default-cell-style-name="ce7"/>
        <table:table-row table:style-name="ro1">
          <table:table-cell table:number-columns-repeated="22"/>
        </table:table-row>
        <table:table-row table:style-name="ro1">
          <table:table-cell office:value-type="string">
            <text:p>valore di interferenza radiale</text:p>
          </table:table-cell>
          <table:table-cell office:value-type="string">
            <text:p>_dr</text:p>
          </table:table-cell>
          <table:table-cell office:value-type="float" office:value="0.07">
            <text:p>0.07</text:p>
          </table:table-cell>
          <table:table-cell office:value-type="string">
            <text:p>mm</text:p>
          </table:table-cell>
          <table:table-cell table:number-columns-repeated="3"/>
          <table:table-cell office:value-type="string">
            <text:p>min</text:p>
          </table:table-cell>
          <table:table-cell table:style-name="ce5" table:formula="of:=MIN([.I8:.I72])" office:value-type="float" office:value="344.650432666667">
            <text:p>344.6504326667</text:p>
          </table:table-cell>
          <table:table-cell table:number-columns-repeated="5"/>
          <table:table-cell table:formula="of:=MIN([.O8:.O72])" office:value-type="float" office:value="0.0053002276848252">
            <text:p>0.0053002277</text:p>
          </table:table-cell>
          <table:table-cell table:style-name="ce8" table:formula="of:=MIN([.P8:.P72])" office:value-type="float" office:value="322.740264">
            <text:p>322.740264</text:p>
          </table:table-cell>
          <table:table-cell table:number-columns-repeated="5"/>
          <table:table-cell table:formula="of:=MIN([.V8:.V72])" office:value-type="float" office:value="0.000824349730823922">
            <text:p>0.0008243497</text:p>
          </table:table-cell>
        </table:table-row>
        <table:table-row table:style-name="ro1">
          <table:table-cell office:value-type="string">
            <text:p>carico applicato trattivo</text:p>
          </table:table-cell>
          <table:table-cell office:value-type="string">
            <text:p>_Fmax</text:p>
          </table:table-cell>
          <table:table-cell office:value-type="float" office:value="20000">
            <text:p>20000</text:p>
          </table:table-cell>
          <table:table-cell office:value-type="string">
            <text:p>N</text:p>
          </table:table-cell>
          <table:table-cell table:number-columns-repeated="3"/>
          <table:table-cell office:value-type="string">
            <text:p>max</text:p>
          </table:table-cell>
          <table:table-cell table:formula="of:=MAX([.I8:.I72])" office:value-type="float" office:value="1100.21963333333">
            <text:p>1100.2196333333</text:p>
          </table:table-cell>
          <table:table-cell table:number-columns-repeated="5"/>
          <table:table-cell table:formula="of:=MAX([.O8:.O72])" office:value-type="float" office:value="0.474736855312232">
            <text:p>0.4747368553</text:p>
          </table:table-cell>
          <table:table-cell table:formula="of:=MAX([.P8:.P72])" office:value-type="float" office:value="2039.46">
            <text:p>2039.46</text:p>
          </table:table-cell>
          <table:table-cell table:number-columns-repeated="5"/>
          <table:table-cell table:formula="of:=MAX([.V8:.V72])" office:value-type="float" office:value="0.102855671085791">
            <text:p>0.1028556711</text:p>
          </table:table-cell>
        </table:table-row>
        <table:table-row table:style-name="ro1">
          <table:table-cell office:value-type="string">
            <text:p>carico applicato compressivo</text:p>
          </table:table-cell>
          <table:table-cell office:value-type="string">
            <text:p>_Fmin</text:p>
          </table:table-cell>
          <table:table-cell office:value-type="float" office:value="-40000">
            <text:p>-40000</text:p>
          </table:table-cell>
          <table:table-cell office:value-type="string">
            <text:p>N</text:p>
          </table:table-cell>
          <table:table-cell table:number-columns-repeated="18"/>
        </table:table-row>
        <table:table-row table:style-name="ro1">
          <table:table-cell office:value-type="string">
            <text:p>coefficiente di attrito</text:p>
          </table:table-cell>
          <table:table-cell office:value-type="string">
            <text:p>_f</text:p>
          </table:table-cell>
          <table:table-cell office:value-type="float" office:value="0.3">
            <text:p>0.3</text:p>
          </table:table-cell>
          <table:table-cell table:number-columns-repeated="5"/>
          <table:table-cell table:style-name="ce6" office:value-type="string">
            <text:p>combinato, interferenza più trazione</text:p>
          </table:table-cell>
          <table:table-cell table:number-columns-repeated="6"/>
          <table:table-cell table:style-name="ce9" office:value-type="string">
            <text:p>combinato, interferenza più compressione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Default" office:value-type="string">
            <text:p>nodo</text:p>
          </table:table-cell>
          <table:table-cell table:style-name="Default" office:value-type="string">
            <text:p>angolo</text:p>
          </table:table-cell>
          <table:table-cell table:style-name="Default" office:value-type="string">
            <text:p>arclen</text:p>
          </table:table-cell>
          <table:table-cell office:value-type="string">
            <text:p>tying_R</text:p>
          </table:table-cell>
          <table:table-cell office:value-type="string">
            <text:p>tying_T</text:p>
          </table:table-cell>
          <table:table-cell office:value-type="string">
            <text:p>sigma_rr</text:p>
          </table:table-cell>
          <table:table-cell office:value-type="string">
            <text:p>sigma_tt</text:p>
          </table:table-cell>
          <table:table-cell office:value-type="string">
            <text:p>sigma_rt</text:p>
          </table:table-cell>
          <table:table-cell office:value-type="string">
            <text:p>eqvm</text:p>
          </table:table-cell>
          <table:table-cell office:value-type="string">
            <text:p>min_f_aderenza</text:p>
          </table:table-cell>
          <table:table-cell office:value-type="string">
            <text:p>tying_R</text:p>
          </table:table-cell>
          <table:table-cell office:value-type="string">
            <text:p>tying_T</text:p>
          </table:table-cell>
          <table:table-cell office:value-type="string">
            <text:p>sigma_rr</text:p>
          </table:table-cell>
          <table:table-cell office:value-type="string">
            <text:p>sigma_tt</text:p>
          </table:table-cell>
          <table:table-cell office:value-type="string">
            <text:p>sigma_rt</text:p>
          </table:table-cell>
          <table:table-cell office:value-type="string">
            <text:p>eqvm</text:p>
          </table:table-cell>
          <table:table-cell office:value-type="string">
            <text:p>min_f_aderenza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Default" office:value-type="string">
            <text:p>[gradi]</text:p>
          </table:table-cell>
          <table:table-cell table:style-name="Default" office:value-type="string">
            <text:p>[mm]</text:p>
          </table:table-cell>
          <table:table-cell table:number-columns-repeated="2" office:value-type="string">
            <text:p>[N]</text:p>
          </table:table-cell>
          <table:table-cell office:value-type="string">
            <text:p>[MPa]</text:p>
          </table:table-cell>
          <table:table-cell office:value-type="string">
            <text:p>[MPa]</text:p>
          </table:table-cell>
          <table:table-cell office:value-type="string">
            <text:p>[MPa]</text:p>
          </table:table-cell>
          <table:table-cell office:value-type="string">
            <text:p>[MPa]</text:p>
          </table:table-cell>
          <table:table-cell/>
          <table:table-cell table:number-columns-repeated="2" office:value-type="string">
            <text:p>[N]</text:p>
          </table:table-cell>
          <table:table-cell office:value-type="string">
            <text:p>[MPa]</text:p>
          </table:table-cell>
          <table:table-cell office:value-type="string">
            <text:p>[MPa]</text:p>
          </table:table-cell>
          <table:table-cell office:value-type="string">
            <text:p>[MPa]</text:p>
          </table:table-cell>
          <table:table-cell office:value-type="string">
            <text:p>[MPa]</text:p>
          </table:table-cell>
          <table:table-cell/>
        </table:table-row>
        <table:table-row table:style-name="ro1">
          <table:table-cell table:number-columns-repeated="5"/>
          <table:table-cell table:formula="of:=[dati_raccolti.A5]" office:value-type="float" office:value="265">
            <text:p>265</text:p>
          </table:table-cell>
          <table:table-cell table:style-name="ce3" office:value-type="float" office:value="0">
            <text:p>0.00</text:p>
          </table:table-cell>
          <table:table-cell table:style-name="ce4" table:formula="of:=[dati_raccolti.B5]" office:value-type="float" office:value="0">
            <text:p>0.00E+000</text:p>
          </table:table-cell>
          <table:table-cell table:formula="of:=[dati_raccolti.$C5]/[dati_raccolti.$C$2]*_dr+[dati_raccolti.$H5]/[dati_raccolti.$H$2]*_Fmax" office:value-type="float" office:value="550.4539">
            <text:p>550.4539</text:p>
          </table:table-cell>
          <table:table-cell table:formula="of:=[dati_raccolti.$D5]/[dati_raccolti.$C$2]*_dr+[dati_raccolti.$I5]/[dati_raccolti.$H$2]*_Fmax" office:value-type="float" office:value="-2.917531">
            <text:p>-2.917531</text:p>
          </table:table-cell>
          <table:table-cell table:formula="of:=[dati_raccolti.$E5]/[dati_raccolti.$C$2]*_dr+[dati_raccolti.$J5]/[dati_raccolti.$H$2]*_Fmax" office:value-type="float" office:value="-153.94645">
            <text:p>-153.94645</text:p>
          </table:table-cell>
          <table:table-cell table:formula="of:=[dati_raccolti.$F5]/[dati_raccolti.$C$2]*_dr+[dati_raccolti.$K5]/[dati_raccolti.$H$2]*_Fmax" office:value-type="float" office:value="417.637966666667">
            <text:p>417.6379666667</text:p>
          </table:table-cell>
          <table:table-cell table:formula="of:=[dati_raccolti.$G5]/[dati_raccolti.$C$2]*_dr+[dati_raccolti.$L5]/[dati_raccolti.$H$2]*_Fmax" office:value-type="float" office:value="9.520566">
            <text:p>9.520566</text:p>
          </table:table-cell>
          <table:table-cell table:formula="of:=SQRT([.K8]^2+[.L8]^2-[.K8]*[.L8]+3*[.M8])" office:value-type="float" office:value="512.292323503507">
            <text:p>512.2923235035</text:p>
          </table:table-cell>
          <table:table-cell table:formula="of:=IF([.I8]&gt;0;ABS([.J8])/[.I8];&quot;distacco&quot;)" office:value-type="float" office:value="0.0053002276848252">
            <text:p>0.0053002277</text:p>
          </table:table-cell>
          <table:table-cell table:formula="of:=[dati_raccolti.$C5]/[dati_raccolti.$C$2]*_dr+[dati_raccolti.$M5]/[dati_raccolti.$M$2]*_Fmin" office:value-type="float" office:value="322.740264">
            <text:p>322.740264</text:p>
          </table:table-cell>
          <table:table-cell table:formula="of:=[dati_raccolti.$D5]/[dati_raccolti.$C$2]*_dr+[dati_raccolti.$N5]/[dati_raccolti.$M$2]*_Fmin" office:value-type="float" office:value="0.501767">
            <text:p>0.501767</text:p>
          </table:table-cell>
          <table:table-cell table:formula="of:=[dati_raccolti.$E5]/[dati_raccolti.$C$2]*_dr+[dati_raccolti.$O5]/[dati_raccolti.$M$2]*_Fmin" office:value-type="float" office:value="-84.6794856">
            <text:p>-84.6794856</text:p>
          </table:table-cell>
          <table:table-cell table:formula="of:=[dati_raccolti.$F5]/[dati_raccolti.$C$2]*_dr+[dati_raccolti.$P5]/[dati_raccolti.$M$2]*_Fmin" office:value-type="float" office:value="350.798226666667">
            <text:p>350.7982266667</text:p>
          </table:table-cell>
          <table:table-cell table:formula="of:=[dati_raccolti.$G5]/[dati_raccolti.$C$2]*_dr+[dati_raccolti.$Q5]/[dati_raccolti.$M$2]*_Fmin" office:value-type="float" office:value="2.5180232">
            <text:p>2.5180232</text:p>
          </table:table-cell>
          <table:table-cell table:formula="of:=SQRT([.R8]^2+[.S8]^2-[.R8]*[.S8]+3*[.T8])" office:value-type="float" office:value="399.928716857247">
            <text:p>399.9287168572</text:p>
          </table:table-cell>
          <table:table-cell table:style-name="ce10" table:formula="of:=IF([.P8]&gt;0;ABS([.Q8])/[.P8];&quot;distacco&quot;)" office:value-type="float" office:value="0.00155470840167622">
            <text:p>0.0015547084</text:p>
          </table:table-cell>
        </table:table-row>
        <table:table-row table:style-name="ro1">
          <table:table-cell table:number-columns-repeated="5"/>
          <table:table-cell table:formula="of:=[dati_raccolti.A6]" office:value-type="float" office:value="266">
            <text:p>266</text:p>
          </table:table-cell>
          <table:table-cell table:style-name="ce3" table:formula="of:=[.G8]+180/64" office:value-type="float" office:value="2.8125">
            <text:p>2.81</text:p>
          </table:table-cell>
          <table:table-cell table:style-name="ce4" table:formula="of:=[dati_raccolti.B6]" office:value-type="float" office:value="0.5400571">
            <text:p>5.40E-001</text:p>
          </table:table-cell>
          <table:table-cell table:formula="of:=[dati_raccolti.$C6]/[dati_raccolti.$C$2]*_dr+[dati_raccolti.$H6]/[dati_raccolti.$H$2]*_Fmax" office:value-type="float" office:value="1100.21963333333">
            <text:p>1100.2196333333</text:p>
          </table:table-cell>
          <table:table-cell table:formula="of:=[dati_raccolti.$D6]/[dati_raccolti.$C$2]*_dr+[dati_raccolti.$I6]/[dati_raccolti.$H$2]*_Fmax" office:value-type="float" office:value="-5.83506113821553">
            <text:p>-5.8350611382</text:p>
          </table:table-cell>
          <table:table-cell table:formula="of:=[dati_raccolti.$E6]/[dati_raccolti.$C$2]*_dr+[dati_raccolti.$J6]/[dati_raccolti.$H$2]*_Fmax" office:value-type="float" office:value="-154.007436666667">
            <text:p>-154.0074366667</text:p>
          </table:table-cell>
          <table:table-cell table:formula="of:=[dati_raccolti.$F6]/[dati_raccolti.$C$2]*_dr+[dati_raccolti.$K6]/[dati_raccolti.$H$2]*_Fmax" office:value-type="float" office:value="417.636953333333">
            <text:p>417.6369533333</text:p>
          </table:table-cell>
          <table:table-cell table:formula="of:=[dati_raccolti.$G6]/[dati_raccolti.$C$2]*_dr+[dati_raccolti.$L6]/[dati_raccolti.$H$2]*_Fmax" office:value-type="float" office:value="0.336645366666666">
            <text:p>0.3366453667</text:p>
          </table:table-cell>
          <table:table-cell table:formula="of:=SQRT([.K9]^2+[.L9]^2-[.K9]*[.L9]+3*[.M9])" office:value-type="float" office:value="512.307643818077">
            <text:p>512.3076438181</text:p>
          </table:table-cell>
          <table:table-cell table:formula="of:=IF([.I9]&gt;0;ABS([.J9])/[.I9];&quot;distacco&quot;)" office:value-type="float" office:value="0.00530354209416992">
            <text:p>0.0053035421</text:p>
          </table:table-cell>
          <table:table-cell table:formula="of:=[dati_raccolti.$C6]/[dati_raccolti.$C$2]*_dr+[dati_raccolti.$M6]/[dati_raccolti.$M$2]*_Fmin" office:value-type="float" office:value="645.523033333333">
            <text:p>645.5230333333</text:p>
          </table:table-cell>
          <table:table-cell table:formula="of:=[dati_raccolti.$D6]/[dati_raccolti.$C$2]*_dr+[dati_raccolti.$N6]/[dati_raccolti.$M$2]*_Fmin" office:value-type="float" office:value="1.00353486178447">
            <text:p>1.0035348618</text:p>
          </table:table-cell>
          <table:table-cell table:formula="of:=[dati_raccolti.$E6]/[dati_raccolti.$C$2]*_dr+[dati_raccolti.$O6]/[dati_raccolti.$M$2]*_Fmin" office:value-type="float" office:value="-84.7301938666667">
            <text:p>-84.7301938667</text:p>
          </table:table-cell>
          <table:table-cell table:formula="of:=[dati_raccolti.$F6]/[dati_raccolti.$C$2]*_dr+[dati_raccolti.$P6]/[dati_raccolti.$M$2]*_Fmin" office:value-type="float" office:value="350.520233333333">
            <text:p>350.5202333333</text:p>
          </table:table-cell>
          <table:table-cell table:formula="of:=[dati_raccolti.$G6]/[dati_raccolti.$C$2]*_dr+[dati_raccolti.$Q6]/[dati_raccolti.$M$2]*_Fmin" office:value-type="float" office:value="-1.30828679333333">
            <text:p>-1.3082867933</text:p>
          </table:table-cell>
          <table:table-cell table:formula="of:=SQRT([.R9]^2+[.S9]^2-[.R9]*[.S9]+3*[.T9])" office:value-type="float" office:value="399.674069953106">
            <text:p>399.6740699531</text:p>
          </table:table-cell>
          <table:table-cell table:formula="of:=IF([.P9]&gt;0;ABS([.Q9])/[.P9];&quot;distacco&quot;)" office:value-type="float" office:value="0.00155460736482545">
            <text:p>0.0015546074</text:p>
          </table:table-cell>
        </table:table-row>
        <table:table-row table:style-name="ro1">
          <table:table-cell table:number-columns-repeated="5"/>
          <table:table-cell table:formula="of:=[dati_raccolti.A7]" office:value-type="float" office:value="267">
            <text:p>267</text:p>
          </table:table-cell>
          <table:table-cell table:style-name="ce3" table:formula="of:=[.G9]+180/64" office:value-type="float" office:value="5.625">
            <text:p>5.63</text:p>
          </table:table-cell>
          <table:table-cell table:style-name="ce4" table:formula="of:=[dati_raccolti.B7]" office:value-type="float" office:value="1.079965">
            <text:p>1.08E+000</text:p>
          </table:table-cell>
          <table:table-cell table:formula="of:=[dati_raccolti.$C7]/[dati_raccolti.$C$2]*_dr+[dati_raccolti.$H7]/[dati_raccolti.$H$2]*_Fmax" office:value-type="float" office:value="1098.7275">
            <text:p>1098.7275</text:p>
          </table:table-cell>
          <table:table-cell table:formula="of:=[dati_raccolti.$D7]/[dati_raccolti.$C$2]*_dr+[dati_raccolti.$I7]/[dati_raccolti.$H$2]*_Fmax" office:value-type="float" office:value="-11.6703901560982">
            <text:p>-11.6703901561</text:p>
          </table:table-cell>
          <table:table-cell table:formula="of:=[dati_raccolti.$E7]/[dati_raccolti.$C$2]*_dr+[dati_raccolti.$J7]/[dati_raccolti.$H$2]*_Fmax" office:value-type="float" office:value="-153.675943333333">
            <text:p>-153.6759433333</text:p>
          </table:table-cell>
          <table:table-cell table:formula="of:=[dati_raccolti.$F7]/[dati_raccolti.$C$2]*_dr+[dati_raccolti.$K7]/[dati_raccolti.$H$2]*_Fmax" office:value-type="float" office:value="417.680246666667">
            <text:p>417.6802466667</text:p>
          </table:table-cell>
          <table:table-cell table:formula="of:=[dati_raccolti.$G7]/[dati_raccolti.$C$2]*_dr+[dati_raccolti.$L7]/[dati_raccolti.$H$2]*_Fmax" office:value-type="float" office:value="0.850124733333333">
            <text:p>0.8501247333</text:p>
          </table:table-cell>
          <table:table-cell table:formula="of:=SQRT([.K10]^2+[.L10]^2-[.K10]*[.L10]+3*[.M10])" office:value-type="float" office:value="512.116237105715">
            <text:p>512.1162371057</text:p>
          </table:table-cell>
          <table:table-cell table:formula="of:=IF([.I10]&gt;0;ABS([.J10])/[.I10];&quot;distacco&quot;)" office:value-type="float" office:value="0.0106217330103217">
            <text:p>0.010621733</text:p>
          </table:table-cell>
          <table:table-cell table:formula="of:=[dati_raccolti.$C7]/[dati_raccolti.$C$2]*_dr+[dati_raccolti.$M7]/[dati_raccolti.$M$2]*_Fmin" office:value-type="float" office:value="644.563768">
            <text:p>644.563768</text:p>
          </table:table-cell>
          <table:table-cell table:formula="of:=[dati_raccolti.$D7]/[dati_raccolti.$C$2]*_dr+[dati_raccolti.$N7]/[dati_raccolti.$M$2]*_Fmin" office:value-type="float" office:value="2.0023866439018">
            <text:p>2.0023866439</text:p>
          </table:table-cell>
          <table:table-cell table:formula="of:=[dati_raccolti.$E7]/[dati_raccolti.$C$2]*_dr+[dati_raccolti.$O7]/[dati_raccolti.$M$2]*_Fmin" office:value-type="float" office:value="-84.3586109333333">
            <text:p>-84.3586109333</text:p>
          </table:table-cell>
          <table:table-cell table:formula="of:=[dati_raccolti.$F7]/[dati_raccolti.$C$2]*_dr+[dati_raccolti.$P7]/[dati_raccolti.$M$2]*_Fmin" office:value-type="float" office:value="349.798478666667">
            <text:p>349.7984786667</text:p>
          </table:table-cell>
          <table:table-cell table:formula="of:=[dati_raccolti.$G7]/[dati_raccolti.$C$2]*_dr+[dati_raccolti.$Q7]/[dati_raccolti.$M$2]*_Fmin" office:value-type="float" office:value="-2.41436806666667">
            <text:p>-2.4143680667</text:p>
          </table:table-cell>
          <table:table-cell table:formula="of:=SQRT([.R10]^2+[.S10]^2-[.R10]*[.S10]+3*[.T10])" office:value-type="float" office:value="398.718724891156">
            <text:p>398.7187248912</text:p>
          </table:table-cell>
          <table:table-cell table:formula="of:=IF([.P10]&gt;0;ABS([.Q10])/[.P10];&quot;distacco&quot;)" office:value-type="float" office:value="0.00310657648368128">
            <text:p>0.0031065765</text:p>
          </table:table-cell>
        </table:table-row>
        <table:table-row table:style-name="ro1">
          <table:table-cell table:number-columns-repeated="5"/>
          <table:table-cell table:formula="of:=[dati_raccolti.A8]" office:value-type="float" office:value="268">
            <text:p>268</text:p>
          </table:table-cell>
          <table:table-cell table:style-name="ce3" table:formula="of:=[.G10]+180/64" office:value-type="float" office:value="8.4375">
            <text:p>8.44</text:p>
          </table:table-cell>
          <table:table-cell table:style-name="ce4" table:formula="of:=[dati_raccolti.B8]" office:value-type="float" office:value="1.619872">
            <text:p>1.62E+000</text:p>
          </table:table-cell>
          <table:table-cell table:formula="of:=[dati_raccolti.$C8]/[dati_raccolti.$C$2]*_dr+[dati_raccolti.$H8]/[dati_raccolti.$H$2]*_Fmax" office:value-type="float" office:value="1098.88916666667">
            <text:p>1098.8891666667</text:p>
          </table:table-cell>
          <table:table-cell table:formula="of:=[dati_raccolti.$D8]/[dati_raccolti.$C$2]*_dr+[dati_raccolti.$I8]/[dati_raccolti.$H$2]*_Fmax" office:value-type="float" office:value="-17.1052395153663">
            <text:p>-17.1052395154</text:p>
          </table:table-cell>
          <table:table-cell table:formula="of:=[dati_raccolti.$E8]/[dati_raccolti.$C$2]*_dr+[dati_raccolti.$J8]/[dati_raccolti.$H$2]*_Fmax" office:value-type="float" office:value="-151.388633333333">
            <text:p>-151.3886333333</text:p>
          </table:table-cell>
          <table:table-cell table:formula="of:=[dati_raccolti.$F8]/[dati_raccolti.$C$2]*_dr+[dati_raccolti.$K8]/[dati_raccolti.$H$2]*_Fmax" office:value-type="float" office:value="418.032886666667">
            <text:p>418.0328866667</text:p>
          </table:table-cell>
          <table:table-cell table:formula="of:=[dati_raccolti.$G8]/[dati_raccolti.$C$2]*_dr+[dati_raccolti.$L8]/[dati_raccolti.$H$2]*_Fmax" office:value-type="float" office:value="1.508982">
            <text:p>1.508982</text:p>
          </table:table-cell>
          <table:table-cell table:formula="of:=SQRT([.K11]^2+[.L11]^2-[.K11]*[.L11]+3*[.M11])" office:value-type="float" office:value="510.84240914812">
            <text:p>510.8424091481</text:p>
          </table:table-cell>
          <table:table-cell table:formula="of:=IF([.I11]&gt;0;ABS([.J11])/[.I11];&quot;distacco&quot;)" office:value-type="float" office:value="0.0155659369791157">
            <text:p>0.015565937</text:p>
          </table:table-cell>
          <table:table-cell table:formula="of:=[dati_raccolti.$C8]/[dati_raccolti.$C$2]*_dr+[dati_raccolti.$M8]/[dati_raccolti.$M$2]*_Fmin" office:value-type="float" office:value="645.709358666667">
            <text:p>645.7093586667</text:p>
          </table:table-cell>
          <table:table-cell table:formula="of:=[dati_raccolti.$D8]/[dati_raccolti.$C$2]*_dr+[dati_raccolti.$N8]/[dati_raccolti.$M$2]*_Fmin" office:value-type="float" office:value="2.86888368463367">
            <text:p>2.8688836846</text:p>
          </table:table-cell>
          <table:table-cell table:formula="of:=[dati_raccolti.$E8]/[dati_raccolti.$C$2]*_dr+[dati_raccolti.$O8]/[dati_raccolti.$M$2]*_Fmin" office:value-type="float" office:value="-82.3158445333333">
            <text:p>-82.3158445333</text:p>
          </table:table-cell>
          <table:table-cell table:formula="of:=[dati_raccolti.$F8]/[dati_raccolti.$C$2]*_dr+[dati_raccolti.$P8]/[dati_raccolti.$M$2]*_Fmin" office:value-type="float" office:value="348.826970666667">
            <text:p>348.8269706667</text:p>
          </table:table-cell>
          <table:table-cell table:formula="of:=[dati_raccolti.$G8]/[dati_raccolti.$C$2]*_dr+[dati_raccolti.$Q8]/[dati_raccolti.$M$2]*_Fmin" office:value-type="float" office:value="-3.3756064">
            <text:p>-3.3756064</text:p>
          </table:table-cell>
          <table:table-cell table:formula="of:=SQRT([.R11]^2+[.S11]^2-[.R11]*[.S11]+3*[.T11])" office:value-type="float" office:value="396.4341226395">
            <text:p>396.4341226395</text:p>
          </table:table-cell>
          <table:table-cell table:formula="of:=IF([.P11]&gt;0;ABS([.Q11])/[.P11];&quot;distacco&quot;)" office:value-type="float" office:value="0.00444299536026187">
            <text:p>0.0044429954</text:p>
          </table:table-cell>
        </table:table-row>
        <table:table-row table:style-name="ro1">
          <table:table-cell table:number-columns-repeated="5"/>
          <table:table-cell table:formula="of:=[dati_raccolti.A9]" office:value-type="float" office:value="269">
            <text:p>269</text:p>
          </table:table-cell>
          <table:table-cell table:style-name="ce3" table:formula="of:=[.G11]+180/64" office:value-type="float" office:value="11.25">
            <text:p>11.25</text:p>
          </table:table-cell>
          <table:table-cell table:style-name="ce4" table:formula="of:=[dati_raccolti.B9]" office:value-type="float" office:value="2.15978">
            <text:p>2.16E+000</text:p>
          </table:table-cell>
          <table:table-cell table:formula="of:=[dati_raccolti.$C9]/[dati_raccolti.$C$2]*_dr+[dati_raccolti.$H9]/[dati_raccolti.$H$2]*_Fmax" office:value-type="float" office:value="1099.30526666667">
            <text:p>1099.3052666667</text:p>
          </table:table-cell>
          <table:table-cell table:formula="of:=[dati_raccolti.$D9]/[dati_raccolti.$C$2]*_dr+[dati_raccolti.$I9]/[dati_raccolti.$H$2]*_Fmax" office:value-type="float" office:value="-22.721503469053">
            <text:p>-22.7215034691</text:p>
          </table:table-cell>
          <table:table-cell table:formula="of:=[dati_raccolti.$E9]/[dati_raccolti.$C$2]*_dr+[dati_raccolti.$J9]/[dati_raccolti.$H$2]*_Fmax" office:value-type="float" office:value="-148.37883">
            <text:p>-148.37883</text:p>
          </table:table-cell>
          <table:table-cell table:formula="of:=[dati_raccolti.$F9]/[dati_raccolti.$C$2]*_dr+[dati_raccolti.$K9]/[dati_raccolti.$H$2]*_Fmax" office:value-type="float" office:value="420.475046666667">
            <text:p>420.4750466667</text:p>
          </table:table-cell>
          <table:table-cell table:formula="of:=[dati_raccolti.$G9]/[dati_raccolti.$C$2]*_dr+[dati_raccolti.$L9]/[dati_raccolti.$H$2]*_Fmax" office:value-type="float" office:value="1.86735933333333">
            <text:p>1.8673593333</text:p>
          </table:table-cell>
          <table:table-cell table:formula="of:=SQRT([.K12]^2+[.L12]^2-[.K12]*[.L12]+3*[.M12])" office:value-type="float" office:value="511.087800292768">
            <text:p>511.0878002928</text:p>
          </table:table-cell>
          <table:table-cell table:formula="of:=IF([.I12]&gt;0;ABS([.J12])/[.I12];&quot;distacco&quot;)" office:value-type="float" office:value="0.0206689662626192">
            <text:p>0.0206689663</text:p>
          </table:table-cell>
          <table:table-cell table:formula="of:=[dati_raccolti.$C9]/[dati_raccolti.$C$2]*_dr+[dati_raccolti.$M9]/[dati_raccolti.$M$2]*_Fmin" office:value-type="float" office:value="642.001894666667">
            <text:p>642.0018946667</text:p>
          </table:table-cell>
          <table:table-cell table:formula="of:=[dati_raccolti.$D9]/[dati_raccolti.$C$2]*_dr+[dati_raccolti.$N9]/[dati_raccolti.$M$2]*_Fmin" office:value-type="float" office:value="3.916420530947">
            <text:p>3.9164205309</text:p>
          </table:table-cell>
          <table:table-cell table:formula="of:=[dati_raccolti.$E9]/[dati_raccolti.$C$2]*_dr+[dati_raccolti.$O9]/[dati_raccolti.$M$2]*_Fmin" office:value-type="float" office:value="-80.6505628">
            <text:p>-80.6505628</text:p>
          </table:table-cell>
          <table:table-cell table:formula="of:=[dati_raccolti.$F9]/[dati_raccolti.$C$2]*_dr+[dati_raccolti.$P9]/[dati_raccolti.$M$2]*_Fmin" office:value-type="float" office:value="350.113022666667">
            <text:p>350.1130226667</text:p>
          </table:table-cell>
          <table:table-cell table:formula="of:=[dati_raccolti.$G9]/[dati_raccolti.$C$2]*_dr+[dati_raccolti.$Q9]/[dati_raccolti.$M$2]*_Fmin" office:value-type="float" office:value="-4.06115706666667">
            <text:p>-4.0611570667</text:p>
          </table:table-cell>
          <table:table-cell table:formula="of:=SQRT([.R12]^2+[.S12]^2-[.R12]*[.S12]+3*[.T12])" office:value-type="float" office:value="396.621066978574">
            <text:p>396.6210669786</text:p>
          </table:table-cell>
          <table:table-cell table:formula="of:=IF([.P12]&gt;0;ABS([.Q12])/[.P12];&quot;distacco&quot;)" office:value-type="float" office:value="0.00610032550290282">
            <text:p>0.0061003255</text:p>
          </table:table-cell>
        </table:table-row>
        <table:table-row table:style-name="ro1">
          <table:table-cell table:number-columns-repeated="5"/>
          <table:table-cell table:formula="of:=[dati_raccolti.A10]" office:value-type="float" office:value="270">
            <text:p>270</text:p>
          </table:table-cell>
          <table:table-cell table:style-name="ce3" table:formula="of:=[.G12]+180/64" office:value-type="float" office:value="14.0625">
            <text:p>14.06</text:p>
          </table:table-cell>
          <table:table-cell table:style-name="ce4" table:formula="of:=[dati_raccolti.B10]" office:value-type="float" office:value="2.699688">
            <text:p>2.70E+000</text:p>
          </table:table-cell>
          <table:table-cell table:formula="of:=[dati_raccolti.$C10]/[dati_raccolti.$C$2]*_dr+[dati_raccolti.$H10]/[dati_raccolti.$H$2]*_Fmax" office:value-type="float" office:value="1099.81636666667">
            <text:p>1099.8163666667</text:p>
          </table:table-cell>
          <table:table-cell table:formula="of:=[dati_raccolti.$D10]/[dati_raccolti.$C$2]*_dr+[dati_raccolti.$I10]/[dati_raccolti.$H$2]*_Fmax" office:value-type="float" office:value="-27.9770773611633">
            <text:p>-27.9770773612</text:p>
          </table:table-cell>
          <table:table-cell table:formula="of:=[dati_raccolti.$E10]/[dati_raccolti.$C$2]*_dr+[dati_raccolti.$J10]/[dati_raccolti.$H$2]*_Fmax" office:value-type="float" office:value="-151.192953333333">
            <text:p>-151.1929533333</text:p>
          </table:table-cell>
          <table:table-cell table:formula="of:=[dati_raccolti.$F10]/[dati_raccolti.$C$2]*_dr+[dati_raccolti.$K10]/[dati_raccolti.$H$2]*_Fmax" office:value-type="float" office:value="411.578866666667">
            <text:p>411.5788666667</text:p>
          </table:table-cell>
          <table:table-cell table:formula="of:=[dati_raccolti.$G10]/[dati_raccolti.$C$2]*_dr+[dati_raccolti.$L10]/[dati_raccolti.$H$2]*_Fmax" office:value-type="float" office:value="4.50278363333333">
            <text:p>4.5027836333</text:p>
          </table:table-cell>
          <table:table-cell table:formula="of:=SQRT([.K13]^2+[.L13]^2-[.K13]*[.L13]+3*[.M13])" office:value-type="float" office:value="504.477755065665">
            <text:p>504.4777550657</text:p>
          </table:table-cell>
          <table:table-cell table:formula="of:=IF([.I13]&gt;0;ABS([.J13])/[.I13];&quot;distacco&quot;)" office:value-type="float" office:value="0.0254379532884717">
            <text:p>0.0254379533</text:p>
          </table:table-cell>
          <table:table-cell table:formula="of:=[dati_raccolti.$C10]/[dati_raccolti.$C$2]*_dr+[dati_raccolti.$M10]/[dati_raccolti.$M$2]*_Fmin" office:value-type="float" office:value="655.159134666667">
            <text:p>655.1591346667</text:p>
          </table:table-cell>
          <table:table-cell table:formula="of:=[dati_raccolti.$D10]/[dati_raccolti.$C$2]*_dr+[dati_raccolti.$N10]/[dati_raccolti.$M$2]*_Fmin" office:value-type="float" office:value="4.74891863883667">
            <text:p>4.7489186388</text:p>
          </table:table-cell>
          <table:table-cell table:formula="of:=[dati_raccolti.$E10]/[dati_raccolti.$C$2]*_dr+[dati_raccolti.$O10]/[dati_raccolti.$M$2]*_Fmin" office:value-type="float" office:value="-83.6310657333334">
            <text:p>-83.6310657333</text:p>
          </table:table-cell>
          <table:table-cell table:formula="of:=[dati_raccolti.$F10]/[dati_raccolti.$C$2]*_dr+[dati_raccolti.$P10]/[dati_raccolti.$M$2]*_Fmin" office:value-type="float" office:value="334.195758666667">
            <text:p>334.1957586667</text:p>
          </table:table-cell>
          <table:table-cell table:formula="of:=[dati_raccolti.$G10]/[dati_raccolti.$C$2]*_dr+[dati_raccolti.$Q10]/[dati_raccolti.$M$2]*_Fmin" office:value-type="float" office:value="-1.21433396666667">
            <text:p>-1.2143339667</text:p>
          </table:table-cell>
          <table:table-cell table:formula="of:=SQRT([.R13]^2+[.S13]^2-[.R13]*[.S13]+3*[.T13])" office:value-type="float" office:value="382.918352557611">
            <text:p>382.9183525576</text:p>
          </table:table-cell>
          <table:table-cell table:formula="of:=IF([.P13]&gt;0;ABS([.Q13])/[.P13];&quot;distacco&quot;)" office:value-type="float" office:value="0.00724849641492495">
            <text:p>0.0072484964</text:p>
          </table:table-cell>
        </table:table-row>
        <table:table-row table:style-name="ro1">
          <table:table-cell table:number-columns-repeated="5"/>
          <table:table-cell table:formula="of:=[dati_raccolti.A11]" office:value-type="float" office:value="271">
            <text:p>271</text:p>
          </table:table-cell>
          <table:table-cell table:style-name="ce3" table:formula="of:=[.G13]+180/64" office:value-type="float" office:value="16.875">
            <text:p>16.88</text:p>
          </table:table-cell>
          <table:table-cell table:style-name="ce4" table:formula="of:=[dati_raccolti.B11]" office:value-type="float" office:value="3.239596">
            <text:p>3.24E+000</text:p>
          </table:table-cell>
          <table:table-cell table:formula="of:=[dati_raccolti.$C11]/[dati_raccolti.$C$2]*_dr+[dati_raccolti.$H11]/[dati_raccolti.$H$2]*_Fmax" office:value-type="float" office:value="1090.83103333333">
            <text:p>1090.8310333333</text:p>
          </table:table-cell>
          <table:table-cell table:formula="of:=[dati_raccolti.$D11]/[dati_raccolti.$C$2]*_dr+[dati_raccolti.$I11]/[dati_raccolti.$H$2]*_Fmax" office:value-type="float" office:value="-34.2724247811867">
            <text:p>-34.2724247812</text:p>
          </table:table-cell>
          <table:table-cell table:formula="of:=[dati_raccolti.$E11]/[dati_raccolti.$C$2]*_dr+[dati_raccolti.$J11]/[dati_raccolti.$H$2]*_Fmax" office:value-type="float" office:value="-156.805553333333">
            <text:p>-156.8055533333</text:p>
          </table:table-cell>
          <table:table-cell table:formula="of:=[dati_raccolti.$F11]/[dati_raccolti.$C$2]*_dr+[dati_raccolti.$K11]/[dati_raccolti.$H$2]*_Fmax" office:value-type="float" office:value="418.58856">
            <text:p>418.58856</text:p>
          </table:table-cell>
          <table:table-cell table:formula="of:=[dati_raccolti.$G11]/[dati_raccolti.$C$2]*_dr+[dati_raccolti.$L11]/[dati_raccolti.$H$2]*_Fmax" office:value-type="float" office:value="7.22665726666667">
            <text:p>7.2266572667</text:p>
          </table:table-cell>
          <table:table-cell table:formula="of:=SQRT([.K14]^2+[.L14]^2-[.K14]*[.L14]+3*[.M14])" office:value-type="float" office:value="515.231069386008">
            <text:p>515.231069386</text:p>
          </table:table-cell>
          <table:table-cell table:formula="of:=IF([.I14]&gt;0;ABS([.J14])/[.I14];&quot;distacco&quot;)" office:value-type="float" office:value="0.0314186374735397">
            <text:p>0.0314186375</text:p>
          </table:table-cell>
          <table:table-cell table:formula="of:=[dati_raccolti.$C11]/[dati_raccolti.$C$2]*_dr+[dati_raccolti.$M11]/[dati_raccolti.$M$2]*_Fmin" office:value-type="float" office:value="640.401421333333">
            <text:p>640.4014213333</text:p>
          </table:table-cell>
          <table:table-cell table:formula="of:=[dati_raccolti.$D11]/[dati_raccolti.$C$2]*_dr+[dati_raccolti.$N11]/[dati_raccolti.$M$2]*_Fmin" office:value-type="float" office:value="5.62719521881333">
            <text:p>5.6271952188</text:p>
          </table:table-cell>
          <table:table-cell table:formula="of:=[dati_raccolti.$E11]/[dati_raccolti.$C$2]*_dr+[dati_raccolti.$O11]/[dati_raccolti.$M$2]*_Fmin" office:value-type="float" office:value="-87.1466633333334">
            <text:p>-87.1466633333</text:p>
          </table:table-cell>
          <table:table-cell table:formula="of:=[dati_raccolti.$F11]/[dati_raccolti.$C$2]*_dr+[dati_raccolti.$P11]/[dati_raccolti.$M$2]*_Fmin" office:value-type="float" office:value="344.121252">
            <text:p>344.121252</text:p>
          </table:table-cell>
          <table:table-cell table:formula="of:=[dati_raccolti.$G11]/[dati_raccolti.$C$2]*_dr+[dati_raccolti.$Q11]/[dati_raccolti.$M$2]*_Fmin" office:value-type="float" office:value="1.34634206666667">
            <text:p>1.3463420667</text:p>
          </table:table-cell>
          <table:table-cell table:formula="of:=SQRT([.R14]^2+[.S14]^2-[.R14]*[.S14]+3*[.T14])" office:value-type="float" office:value="394.977258748235">
            <text:p>394.9772587482</text:p>
          </table:table-cell>
          <table:table-cell table:formula="of:=IF([.P14]&gt;0;ABS([.Q14])/[.P14];&quot;distacco&quot;)" office:value-type="float" office:value="0.00878698115175534">
            <text:p>0.0087869812</text:p>
          </table:table-cell>
        </table:table-row>
        <table:table-row table:style-name="ro1">
          <table:table-cell table:number-columns-repeated="5"/>
          <table:table-cell table:formula="of:=[dati_raccolti.A12]" office:value-type="float" office:value="272">
            <text:p>272</text:p>
          </table:table-cell>
          <table:table-cell table:style-name="ce3" table:formula="of:=[.G14]+180/64" office:value-type="float" office:value="19.6875">
            <text:p>19.69</text:p>
          </table:table-cell>
          <table:table-cell table:style-name="ce4" table:formula="of:=[dati_raccolti.B12]" office:value-type="float" office:value="3.779504">
            <text:p>3.78E+000</text:p>
          </table:table-cell>
          <table:table-cell table:formula="of:=[dati_raccolti.$C12]/[dati_raccolti.$C$2]*_dr+[dati_raccolti.$H12]/[dati_raccolti.$H$2]*_Fmax" office:value-type="float" office:value="1093.21726666667">
            <text:p>1093.2172666667</text:p>
          </table:table-cell>
          <table:table-cell table:formula="of:=[dati_raccolti.$D12]/[dati_raccolti.$C$2]*_dr+[dati_raccolti.$I12]/[dati_raccolti.$H$2]*_Fmax" office:value-type="float" office:value="-39.9726163898527">
            <text:p>-39.9726163899</text:p>
          </table:table-cell>
          <table:table-cell table:formula="of:=[dati_raccolti.$E12]/[dati_raccolti.$C$2]*_dr+[dati_raccolti.$J12]/[dati_raccolti.$H$2]*_Fmax" office:value-type="float" office:value="-153.83419">
            <text:p>-153.83419</text:p>
          </table:table-cell>
          <table:table-cell table:formula="of:=[dati_raccolti.$F12]/[dati_raccolti.$C$2]*_dr+[dati_raccolti.$K12]/[dati_raccolti.$H$2]*_Fmax" office:value-type="float" office:value="420.60338">
            <text:p>420.60338</text:p>
          </table:table-cell>
          <table:table-cell table:formula="of:=[dati_raccolti.$G12]/[dati_raccolti.$C$2]*_dr+[dati_raccolti.$L12]/[dati_raccolti.$H$2]*_Fmax" office:value-type="float" office:value="7.36578726666667">
            <text:p>7.3657872667</text:p>
          </table:table-cell>
          <table:table-cell table:formula="of:=SQRT([.K15]^2+[.L15]^2-[.K15]*[.L15]+3*[.M15])" office:value-type="float" office:value="515.070324242955">
            <text:p>515.070324243</text:p>
          </table:table-cell>
          <table:table-cell table:formula="of:=IF([.I15]&gt;0;ABS([.J15])/[.I15];&quot;distacco&quot;)" office:value-type="float" office:value="0.0365642014708872">
            <text:p>0.0365642015</text:p>
          </table:table-cell>
          <table:table-cell table:formula="of:=[dati_raccolti.$C12]/[dati_raccolti.$C$2]*_dr+[dati_raccolti.$M12]/[dati_raccolti.$M$2]*_Fmin" office:value-type="float" office:value="645.858382666667">
            <text:p>645.8583826667</text:p>
          </table:table-cell>
          <table:table-cell table:formula="of:=[dati_raccolti.$D12]/[dati_raccolti.$C$2]*_dr+[dati_raccolti.$N12]/[dati_raccolti.$M$2]*_Fmin" office:value-type="float" office:value="6.63099961014733">
            <text:p>6.6309996101</text:p>
          </table:table-cell>
          <table:table-cell table:formula="of:=[dati_raccolti.$E12]/[dati_raccolti.$C$2]*_dr+[dati_raccolti.$O12]/[dati_raccolti.$M$2]*_Fmin" office:value-type="float" office:value="-85.9254308">
            <text:p>-85.9254308</text:p>
          </table:table-cell>
          <table:table-cell table:formula="of:=[dati_raccolti.$F12]/[dati_raccolti.$C$2]*_dr+[dati_raccolti.$P12]/[dati_raccolti.$M$2]*_Fmin" office:value-type="float" office:value="342.935348">
            <text:p>342.935348</text:p>
          </table:table-cell>
          <table:table-cell table:formula="of:=[dati_raccolti.$G12]/[dati_raccolti.$C$2]*_dr+[dati_raccolti.$Q12]/[dati_raccolti.$M$2]*_Fmin" office:value-type="float" office:value="-0.258727933333333">
            <text:p>-0.2587279333</text:p>
          </table:table-cell>
          <table:table-cell table:formula="of:=SQRT([.R15]^2+[.S15]^2-[.R15]*[.S15]+3*[.T15])" office:value-type="float" office:value="393.006264448411">
            <text:p>393.0062644484</text:p>
          </table:table-cell>
          <table:table-cell table:formula="of:=IF([.P15]&gt;0;ABS([.Q15])/[.P15];&quot;distacco&quot;)" office:value-type="float" office:value="0.0102669560202483">
            <text:p>0.010266956</text:p>
          </table:table-cell>
        </table:table-row>
        <table:table-row table:style-name="ro1">
          <table:table-cell table:number-columns-repeated="5"/>
          <table:table-cell table:formula="of:=[dati_raccolti.A13]" office:value-type="float" office:value="273">
            <text:p>273</text:p>
          </table:table-cell>
          <table:table-cell table:style-name="ce3" table:formula="of:=[.G15]+180/64" office:value-type="float" office:value="22.5">
            <text:p>22.50</text:p>
          </table:table-cell>
          <table:table-cell table:style-name="ce4" table:formula="of:=[dati_raccolti.B13]" office:value-type="float" office:value="4.319412">
            <text:p>4.32E+000</text:p>
          </table:table-cell>
          <table:table-cell table:formula="of:=[dati_raccolti.$C13]/[dati_raccolti.$C$2]*_dr+[dati_raccolti.$H13]/[dati_raccolti.$H$2]*_Fmax" office:value-type="float" office:value="1091.26316666667">
            <text:p>1091.2631666667</text:p>
          </table:table-cell>
          <table:table-cell table:formula="of:=[dati_raccolti.$D13]/[dati_raccolti.$C$2]*_dr+[dati_raccolti.$I13]/[dati_raccolti.$H$2]*_Fmax" office:value-type="float" office:value="-45.4444920563567">
            <text:p>-45.4444920564</text:p>
          </table:table-cell>
          <table:table-cell table:formula="of:=[dati_raccolti.$E13]/[dati_raccolti.$C$2]*_dr+[dati_raccolti.$J13]/[dati_raccolti.$H$2]*_Fmax" office:value-type="float" office:value="-152.195136666667">
            <text:p>-152.1951366667</text:p>
          </table:table-cell>
          <table:table-cell table:formula="of:=[dati_raccolti.$F13]/[dati_raccolti.$C$2]*_dr+[dati_raccolti.$K13]/[dati_raccolti.$H$2]*_Fmax" office:value-type="float" office:value="421.585553333333">
            <text:p>421.5855533333</text:p>
          </table:table-cell>
          <table:table-cell table:formula="of:=[dati_raccolti.$G13]/[dati_raccolti.$C$2]*_dr+[dati_raccolti.$L13]/[dati_raccolti.$H$2]*_Fmax" office:value-type="float" office:value="7.68899896666667">
            <text:p>7.6889989667</text:p>
          </table:table-cell>
          <table:table-cell table:formula="of:=SQRT([.K16]^2+[.L16]^2-[.K16]*[.L16]+3*[.M16])" office:value-type="float" office:value="514.863162702011">
            <text:p>514.863162702</text:p>
          </table:table-cell>
          <table:table-cell table:formula="of:=IF([.I16]&gt;0;ABS([.J16])/[.I16];&quot;distacco&quot;)" office:value-type="float" office:value="0.0416439347029093">
            <text:p>0.0416439347</text:p>
          </table:table-cell>
          <table:table-cell table:formula="of:=[dati_raccolti.$C13]/[dati_raccolti.$C$2]*_dr+[dati_raccolti.$M13]/[dati_raccolti.$M$2]*_Fmin" office:value-type="float" office:value="646.423006666667">
            <text:p>646.4230066667</text:p>
          </table:table-cell>
          <table:table-cell table:formula="of:=[dati_raccolti.$D13]/[dati_raccolti.$C$2]*_dr+[dati_raccolti.$N13]/[dati_raccolti.$M$2]*_Fmin" office:value-type="float" office:value="7.68750394364333">
            <text:p>7.6875039436</text:p>
          </table:table-cell>
          <table:table-cell table:formula="of:=[dati_raccolti.$E13]/[dati_raccolti.$C$2]*_dr+[dati_raccolti.$O13]/[dati_raccolti.$M$2]*_Fmin" office:value-type="float" office:value="-85.5150550666667">
            <text:p>-85.5150550667</text:p>
          </table:table-cell>
          <table:table-cell table:formula="of:=[dati_raccolti.$F13]/[dati_raccolti.$C$2]*_dr+[dati_raccolti.$P13]/[dati_raccolti.$M$2]*_Fmin" office:value-type="float" office:value="340.204289333333">
            <text:p>340.2042893333</text:p>
          </table:table-cell>
          <table:table-cell table:formula="of:=[dati_raccolti.$G13]/[dati_raccolti.$C$2]*_dr+[dati_raccolti.$Q13]/[dati_raccolti.$M$2]*_Fmin" office:value-type="float" office:value="-1.59276063333333">
            <text:p>-1.5927606333</text:p>
          </table:table-cell>
          <table:table-cell table:formula="of:=SQRT([.R16]^2+[.S16]^2-[.R16]*[.S16]+3*[.T16])" office:value-type="float" office:value="390.050757438323">
            <text:p>390.0507574383</text:p>
          </table:table-cell>
          <table:table-cell table:formula="of:=IF([.P16]&gt;0;ABS([.Q16])/[.P16];&quot;distacco&quot;)" office:value-type="float" office:value="0.0118923736691931">
            <text:p>0.0118923737</text:p>
          </table:table-cell>
        </table:table-row>
        <table:table-row table:style-name="ro1">
          <table:table-cell table:number-columns-repeated="5"/>
          <table:table-cell table:formula="of:=[dati_raccolti.A14]" office:value-type="float" office:value="274">
            <text:p>274</text:p>
          </table:table-cell>
          <table:table-cell table:style-name="ce3" table:formula="of:=[.G16]+180/64" office:value-type="float" office:value="25.3125">
            <text:p>25.31</text:p>
          </table:table-cell>
          <table:table-cell table:style-name="ce4" table:formula="of:=[dati_raccolti.B14]" office:value-type="float" office:value="4.859319">
            <text:p>4.86E+000</text:p>
          </table:table-cell>
          <table:table-cell table:formula="of:=[dati_raccolti.$C14]/[dati_raccolti.$C$2]*_dr+[dati_raccolti.$H14]/[dati_raccolti.$H$2]*_Fmax" office:value-type="float" office:value="1088.22416666667">
            <text:p>1088.2241666667</text:p>
          </table:table-cell>
          <table:table-cell table:formula="of:=[dati_raccolti.$D14]/[dati_raccolti.$C$2]*_dr+[dati_raccolti.$I14]/[dati_raccolti.$H$2]*_Fmax" office:value-type="float" office:value="-50.1640789111922">
            <text:p>-50.1640789112</text:p>
          </table:table-cell>
          <table:table-cell table:formula="of:=[dati_raccolti.$E14]/[dati_raccolti.$C$2]*_dr+[dati_raccolti.$J14]/[dati_raccolti.$H$2]*_Fmax" office:value-type="float" office:value="-149.415946666667">
            <text:p>-149.4159466667</text:p>
          </table:table-cell>
          <table:table-cell table:formula="of:=[dati_raccolti.$F14]/[dati_raccolti.$C$2]*_dr+[dati_raccolti.$K14]/[dati_raccolti.$H$2]*_Fmax" office:value-type="float" office:value="422.32184">
            <text:p>422.32184</text:p>
          </table:table-cell>
          <table:table-cell table:formula="of:=[dati_raccolti.$G14]/[dati_raccolti.$C$2]*_dr+[dati_raccolti.$L14]/[dati_raccolti.$H$2]*_Fmax" office:value-type="float" office:value="8.36858956666667">
            <text:p>8.3685895667</text:p>
          </table:table-cell>
          <table:table-cell table:formula="of:=SQRT([.K17]^2+[.L17]^2-[.K17]*[.L17]+3*[.M17])" office:value-type="float" office:value="513.622025374293">
            <text:p>513.6220253743</text:p>
          </table:table-cell>
          <table:table-cell table:formula="of:=IF([.I17]&gt;0;ABS([.J17])/[.I17];&quot;distacco&quot;)" office:value-type="float" office:value="0.0460971925158118">
            <text:p>0.0460971925</text:p>
          </table:table-cell>
          <table:table-cell table:formula="of:=[dati_raccolti.$C14]/[dati_raccolti.$C$2]*_dr+[dati_raccolti.$M14]/[dati_raccolti.$M$2]*_Fmin" office:value-type="float" office:value="646.926802666667">
            <text:p>646.9268026667</text:p>
          </table:table-cell>
          <table:table-cell table:formula="of:=[dati_raccolti.$D14]/[dati_raccolti.$C$2]*_dr+[dati_raccolti.$N14]/[dati_raccolti.$M$2]*_Fmin" office:value-type="float" office:value="8.43843308880777">
            <text:p>8.4384330888</text:p>
          </table:table-cell>
          <table:table-cell table:formula="of:=[dati_raccolti.$E14]/[dati_raccolti.$C$2]*_dr+[dati_raccolti.$O14]/[dati_raccolti.$M$2]*_Fmin" office:value-type="float" office:value="-83.7467978666667">
            <text:p>-83.7467978667</text:p>
          </table:table-cell>
          <table:table-cell table:formula="of:=[dati_raccolti.$F14]/[dati_raccolti.$C$2]*_dr+[dati_raccolti.$P14]/[dati_raccolti.$M$2]*_Fmin" office:value-type="float" office:value="336.912272">
            <text:p>336.912272</text:p>
          </table:table-cell>
          <table:table-cell table:formula="of:=[dati_raccolti.$G14]/[dati_raccolti.$C$2]*_dr+[dati_raccolti.$Q14]/[dati_raccolti.$M$2]*_Fmin" office:value-type="float" office:value="-2.41069443333333">
            <text:p>-2.4106944333</text:p>
          </table:table-cell>
          <table:table-cell table:formula="of:=SQRT([.R17]^2+[.S17]^2-[.R17]*[.S17]+3*[.T17])" office:value-type="float" office:value="385.657227386971">
            <text:p>385.657227387</text:p>
          </table:table-cell>
          <table:table-cell table:formula="of:=IF([.P17]&gt;0;ABS([.Q17])/[.P17];&quot;distacco&quot;)" office:value-type="float" office:value="0.0130438761449118">
            <text:p>0.0130438761</text:p>
          </table:table-cell>
        </table:table-row>
        <table:table-row table:style-name="ro1">
          <table:table-cell table:number-columns-repeated="5"/>
          <table:table-cell table:formula="of:=[dati_raccolti.A15]" office:value-type="float" office:value="275">
            <text:p>275</text:p>
          </table:table-cell>
          <table:table-cell table:style-name="ce3" table:formula="of:=[.G17]+180/64" office:value-type="float" office:value="28.125">
            <text:p>28.13</text:p>
          </table:table-cell>
          <table:table-cell table:style-name="ce4" table:formula="of:=[dati_raccolti.B15]" office:value-type="float" office:value="5.399227">
            <text:p>5.40E+000</text:p>
          </table:table-cell>
          <table:table-cell table:formula="of:=[dati_raccolti.$C15]/[dati_raccolti.$C$2]*_dr+[dati_raccolti.$H15]/[dati_raccolti.$H$2]*_Fmax" office:value-type="float" office:value="1089.8778">
            <text:p>1089.8778</text:p>
          </table:table-cell>
          <table:table-cell table:formula="of:=[dati_raccolti.$D15]/[dati_raccolti.$C$2]*_dr+[dati_raccolti.$I15]/[dati_raccolti.$H$2]*_Fmax" office:value-type="float" office:value="-54.760612950105">
            <text:p>-54.7606129501</text:p>
          </table:table-cell>
          <table:table-cell table:formula="of:=[dati_raccolti.$E15]/[dati_raccolti.$C$2]*_dr+[dati_raccolti.$J15]/[dati_raccolti.$H$2]*_Fmax" office:value-type="float" office:value="-144.507856666667">
            <text:p>-144.5078566667</text:p>
          </table:table-cell>
          <table:table-cell table:formula="of:=[dati_raccolti.$F15]/[dati_raccolti.$C$2]*_dr+[dati_raccolti.$K15]/[dati_raccolti.$H$2]*_Fmax" office:value-type="float" office:value="425.366186666667">
            <text:p>425.3661866667</text:p>
          </table:table-cell>
          <table:table-cell table:formula="of:=[dati_raccolti.$G15]/[dati_raccolti.$C$2]*_dr+[dati_raccolti.$L15]/[dati_raccolti.$H$2]*_Fmax" office:value-type="float" office:value="8.5696746">
            <text:p>8.5696746</text:p>
          </table:table-cell>
          <table:table-cell table:formula="of:=SQRT([.K18]^2+[.L18]^2-[.K18]*[.L18]+3*[.M18])" office:value-type="float" office:value="513.140700349533">
            <text:p>513.1407003495</text:p>
          </table:table-cell>
          <table:table-cell table:formula="of:=IF([.I18]&gt;0;ABS([.J18])/[.I18];&quot;distacco&quot;)" office:value-type="float" office:value="0.050244727390635">
            <text:p>0.0502447274</text:p>
          </table:table-cell>
          <table:table-cell table:formula="of:=[dati_raccolti.$C15]/[dati_raccolti.$C$2]*_dr+[dati_raccolti.$M15]/[dati_raccolti.$M$2]*_Fmin" office:value-type="float" office:value="649.15984">
            <text:p>649.15984</text:p>
          </table:table-cell>
          <table:table-cell table:formula="of:=[dati_raccolti.$D15]/[dati_raccolti.$C$2]*_dr+[dati_raccolti.$N15]/[dati_raccolti.$M$2]*_Fmin" office:value-type="float" office:value="9.141491049895">
            <text:p>9.1414910499</text:p>
          </table:table-cell>
          <table:table-cell table:formula="of:=[dati_raccolti.$E15]/[dati_raccolti.$C$2]*_dr+[dati_raccolti.$O15]/[dati_raccolti.$M$2]*_Fmin" office:value-type="float" office:value="-81.5674270666667">
            <text:p>-81.5674270667</text:p>
          </table:table-cell>
          <table:table-cell table:formula="of:=[dati_raccolti.$F15]/[dati_raccolti.$C$2]*_dr+[dati_raccolti.$P15]/[dati_raccolti.$M$2]*_Fmin" office:value-type="float" office:value="335.507534666667">
            <text:p>335.5075346667</text:p>
          </table:table-cell>
          <table:table-cell table:formula="of:=[dati_raccolti.$G15]/[dati_raccolti.$C$2]*_dr+[dati_raccolti.$Q15]/[dati_raccolti.$M$2]*_Fmin" office:value-type="float" office:value="-3.2297338">
            <text:p>-3.2297338</text:p>
          </table:table-cell>
          <table:table-cell table:formula="of:=SQRT([.R18]^2+[.S18]^2-[.R18]*[.S18]+3*[.T18])" office:value-type="float" office:value="382.851600674754">
            <text:p>382.8516006748</text:p>
          </table:table-cell>
          <table:table-cell table:formula="of:=IF([.P18]&gt;0;ABS([.Q18])/[.P18];&quot;distacco&quot;)" office:value-type="float" office:value="0.0140820341718844">
            <text:p>0.0140820342</text:p>
          </table:table-cell>
        </table:table-row>
        <table:table-row table:style-name="ro1">
          <table:table-cell table:number-columns-repeated="5"/>
          <table:table-cell table:formula="of:=[dati_raccolti.A16]" office:value-type="float" office:value="276">
            <text:p>276</text:p>
          </table:table-cell>
          <table:table-cell table:style-name="ce3" table:formula="of:=[.G18]+180/64" office:value-type="float" office:value="30.9375">
            <text:p>30.94</text:p>
          </table:table-cell>
          <table:table-cell table:style-name="ce4" table:formula="of:=[dati_raccolti.B16]" office:value-type="float" office:value="5.939134">
            <text:p>5.94E+000</text:p>
          </table:table-cell>
          <table:table-cell table:formula="of:=[dati_raccolti.$C16]/[dati_raccolti.$C$2]*_dr+[dati_raccolti.$H16]/[dati_raccolti.$H$2]*_Fmax" office:value-type="float" office:value="1084.0248">
            <text:p>1084.0248</text:p>
          </table:table-cell>
          <table:table-cell table:formula="of:=[dati_raccolti.$D16]/[dati_raccolti.$C$2]*_dr+[dati_raccolti.$I16]/[dati_raccolti.$H$2]*_Fmax" office:value-type="float" office:value="-60.3163846748533">
            <text:p>-60.3163846749</text:p>
          </table:table-cell>
          <table:table-cell table:formula="of:=[dati_raccolti.$E16]/[dati_raccolti.$C$2]*_dr+[dati_raccolti.$J16]/[dati_raccolti.$H$2]*_Fmax" office:value-type="float" office:value="-147.434503333333">
            <text:p>-147.4345033333</text:p>
          </table:table-cell>
          <table:table-cell table:formula="of:=[dati_raccolti.$F16]/[dati_raccolti.$C$2]*_dr+[dati_raccolti.$K16]/[dati_raccolti.$H$2]*_Fmax" office:value-type="float" office:value="425.1471">
            <text:p>425.1471</text:p>
          </table:table-cell>
          <table:table-cell table:formula="of:=[dati_raccolti.$G16]/[dati_raccolti.$C$2]*_dr+[dati_raccolti.$L16]/[dati_raccolti.$H$2]*_Fmax" office:value-type="float" office:value="9.46263253333333">
            <text:p>9.4626325333</text:p>
          </table:table-cell>
          <table:table-cell table:formula="of:=SQRT([.K19]^2+[.L19]^2-[.K19]*[.L19]+3*[.M19])" office:value-type="float" office:value="514.972551541598">
            <text:p>514.9725515416</text:p>
          </table:table-cell>
          <table:table-cell table:formula="of:=IF([.I19]&gt;0;ABS([.J19])/[.I19];&quot;distacco&quot;)" office:value-type="float" office:value="0.0556411483158442">
            <text:p>0.0556411483</text:p>
          </table:table-cell>
          <table:table-cell table:formula="of:=[dati_raccolti.$C16]/[dati_raccolti.$C$2]*_dr+[dati_raccolti.$M16]/[dati_raccolti.$M$2]*_Fmin" office:value-type="float" office:value="649.36526">
            <text:p>649.36526</text:p>
          </table:table-cell>
          <table:table-cell table:formula="of:=[dati_raccolti.$D16]/[dati_raccolti.$C$2]*_dr+[dati_raccolti.$N16]/[dati_raccolti.$M$2]*_Fmin" office:value-type="float" office:value="10.3101033251467">
            <text:p>10.3101033251</text:p>
          </table:table-cell>
          <table:table-cell table:formula="of:=[dati_raccolti.$E16]/[dati_raccolti.$C$2]*_dr+[dati_raccolti.$O16]/[dati_raccolti.$M$2]*_Fmin" office:value-type="float" office:value="-83.5649537333334">
            <text:p>-83.5649537333</text:p>
          </table:table-cell>
          <table:table-cell table:formula="of:=[dati_raccolti.$F16]/[dati_raccolti.$C$2]*_dr+[dati_raccolti.$P16]/[dati_raccolti.$M$2]*_Fmin" office:value-type="float" office:value="331.08606">
            <text:p>331.08606</text:p>
          </table:table-cell>
          <table:table-cell table:formula="of:=[dati_raccolti.$G16]/[dati_raccolti.$C$2]*_dr+[dati_raccolti.$Q16]/[dati_raccolti.$M$2]*_Fmin" office:value-type="float" office:value="-2.74859826666667">
            <text:p>-2.7485982667</text:p>
          </table:table-cell>
          <table:table-cell table:formula="of:=SQRT([.R19]^2+[.S19]^2-[.R19]*[.S19]+3*[.T19])" office:value-type="float" office:value="379.815779174101">
            <text:p>379.8157791741</text:p>
          </table:table-cell>
          <table:table-cell table:formula="of:=IF([.P19]&gt;0;ABS([.Q19])/[.P19];&quot;distacco&quot;)" office:value-type="float" office:value="0.0158772018773327">
            <text:p>0.0158772019</text:p>
          </table:table-cell>
        </table:table-row>
        <table:table-row table:style-name="ro1">
          <table:table-cell table:number-columns-repeated="5"/>
          <table:table-cell table:formula="of:=[dati_raccolti.A17]" office:value-type="float" office:value="277">
            <text:p>277</text:p>
          </table:table-cell>
          <table:table-cell table:style-name="ce3" table:formula="of:=[.G19]+180/64" office:value-type="float" office:value="33.75">
            <text:p>33.75</text:p>
          </table:table-cell>
          <table:table-cell table:style-name="ce4" table:formula="of:=[dati_raccolti.B17]" office:value-type="float" office:value="6.479042">
            <text:p>6.48E+000</text:p>
          </table:table-cell>
          <table:table-cell table:formula="of:=[dati_raccolti.$C17]/[dati_raccolti.$C$2]*_dr+[dati_raccolti.$H17]/[dati_raccolti.$H$2]*_Fmax" office:value-type="float" office:value="1079.5543">
            <text:p>1079.5543</text:p>
          </table:table-cell>
          <table:table-cell table:formula="of:=[dati_raccolti.$D17]/[dati_raccolti.$C$2]*_dr+[dati_raccolti.$I17]/[dati_raccolti.$H$2]*_Fmax" office:value-type="float" office:value="-65.259917248159">
            <text:p>-65.2599172482</text:p>
          </table:table-cell>
          <table:table-cell table:formula="of:=[dati_raccolti.$E17]/[dati_raccolti.$C$2]*_dr+[dati_raccolti.$J17]/[dati_raccolti.$H$2]*_Fmax" office:value-type="float" office:value="-151.083853333333">
            <text:p>-151.0838533333</text:p>
          </table:table-cell>
          <table:table-cell table:formula="of:=[dati_raccolti.$F17]/[dati_raccolti.$C$2]*_dr+[dati_raccolti.$K17]/[dati_raccolti.$H$2]*_Fmax" office:value-type="float" office:value="425.770933333333">
            <text:p>425.7709333333</text:p>
          </table:table-cell>
          <table:table-cell table:formula="of:=[dati_raccolti.$G17]/[dati_raccolti.$C$2]*_dr+[dati_raccolti.$L17]/[dati_raccolti.$H$2]*_Fmax" office:value-type="float" office:value="10.0018679">
            <text:p>10.0018679</text:p>
          </table:table-cell>
          <table:table-cell table:formula="of:=SQRT([.K20]^2+[.L20]^2-[.K20]*[.L20]+3*[.M20])" office:value-type="float" office:value="518.135442967006">
            <text:p>518.135442967</text:p>
          </table:table-cell>
          <table:table-cell table:formula="of:=IF([.I20]&gt;0;ABS([.J20])/[.I20];&quot;distacco&quot;)" office:value-type="float" office:value="0.0604507964519793">
            <text:p>0.0604507965</text:p>
          </table:table-cell>
          <table:table-cell table:formula="of:=[dati_raccolti.$C17]/[dati_raccolti.$C$2]*_dr+[dati_raccolti.$M17]/[dati_raccolti.$M$2]*_Fmin" office:value-type="float" office:value="647.82992">
            <text:p>647.82992</text:p>
          </table:table-cell>
          <table:table-cell table:formula="of:=[dati_raccolti.$D17]/[dati_raccolti.$C$2]*_dr+[dati_raccolti.$N17]/[dati_raccolti.$M$2]*_Fmin" office:value-type="float" office:value="11.015478751841">
            <text:p>11.0154787518</text:p>
          </table:table-cell>
          <table:table-cell table:formula="of:=[dati_raccolti.$E17]/[dati_raccolti.$C$2]*_dr+[dati_raccolti.$O17]/[dati_raccolti.$M$2]*_Fmin" office:value-type="float" office:value="-87.0137053333333">
            <text:p>-87.0137053333</text:p>
          </table:table-cell>
          <table:table-cell table:formula="of:=[dati_raccolti.$F17]/[dati_raccolti.$C$2]*_dr+[dati_raccolti.$P17]/[dati_raccolti.$M$2]*_Fmin" office:value-type="float" office:value="327.153901333333">
            <text:p>327.1539013333</text:p>
          </table:table-cell>
          <table:table-cell table:formula="of:=[dati_raccolti.$G17]/[dati_raccolti.$C$2]*_dr+[dati_raccolti.$Q17]/[dati_raccolti.$M$2]*_Fmin" office:value-type="float" office:value="-3.1692645">
            <text:p>-3.1692645</text:p>
          </table:table-cell>
          <table:table-cell table:formula="of:=SQRT([.R20]^2+[.S20]^2-[.R20]*[.S20]+3*[.T20])" office:value-type="float" office:value="378.230651123393">
            <text:p>378.2306511234</text:p>
          </table:table-cell>
          <table:table-cell table:formula="of:=IF([.P20]&gt;0;ABS([.Q20])/[.P20];&quot;distacco&quot;)" office:value-type="float" office:value="0.0170036585402554">
            <text:p>0.0170036585</text:p>
          </table:table-cell>
        </table:table-row>
        <table:table-row table:style-name="ro1">
          <table:table-cell table:number-columns-repeated="5"/>
          <table:table-cell table:formula="of:=[dati_raccolti.A18]" office:value-type="float" office:value="278">
            <text:p>278</text:p>
          </table:table-cell>
          <table:table-cell table:style-name="ce3" table:formula="of:=[.G20]+180/64" office:value-type="float" office:value="36.5625">
            <text:p>36.56</text:p>
          </table:table-cell>
          <table:table-cell table:style-name="ce4" table:formula="of:=[dati_raccolti.B18]" office:value-type="float" office:value="7.018949">
            <text:p>7.02E+000</text:p>
          </table:table-cell>
          <table:table-cell table:formula="of:=[dati_raccolti.$C18]/[dati_raccolti.$C$2]*_dr+[dati_raccolti.$H18]/[dati_raccolti.$H$2]*_Fmax" office:value-type="float" office:value="1074.31226666667">
            <text:p>1074.3122666667</text:p>
          </table:table-cell>
          <table:table-cell table:formula="of:=[dati_raccolti.$D18]/[dati_raccolti.$C$2]*_dr+[dati_raccolti.$I18]/[dati_raccolti.$H$2]*_Fmax" office:value-type="float" office:value="-70.929786446384">
            <text:p>-70.9297864464</text:p>
          </table:table-cell>
          <table:table-cell table:formula="of:=[dati_raccolti.$E18]/[dati_raccolti.$C$2]*_dr+[dati_raccolti.$J18]/[dati_raccolti.$H$2]*_Fmax" office:value-type="float" office:value="-155.281576666667">
            <text:p>-155.2815766667</text:p>
          </table:table-cell>
          <table:table-cell table:formula="of:=[dati_raccolti.$F18]/[dati_raccolti.$C$2]*_dr+[dati_raccolti.$K18]/[dati_raccolti.$H$2]*_Fmax" office:value-type="float" office:value="426.287826666667">
            <text:p>426.2878266667</text:p>
          </table:table-cell>
          <table:table-cell table:formula="of:=[dati_raccolti.$G18]/[dati_raccolti.$C$2]*_dr+[dati_raccolti.$L18]/[dati_raccolti.$H$2]*_Fmax" office:value-type="float" office:value="9.81766003333333">
            <text:p>9.8176600333</text:p>
          </table:table-cell>
          <table:table-cell table:formula="of:=SQRT([.K21]^2+[.L21]^2-[.K21]*[.L21]+3*[.M21])" office:value-type="float" office:value="521.591581637379">
            <text:p>521.5915816374</text:p>
          </table:table-cell>
          <table:table-cell table:formula="of:=IF([.I21]&gt;0;ABS([.J21])/[.I21];&quot;distacco&quot;)" office:value-type="float" office:value="0.0660234353150059">
            <text:p>0.0660234353</text:p>
          </table:table-cell>
          <table:table-cell table:formula="of:=[dati_raccolti.$C18]/[dati_raccolti.$C$2]*_dr+[dati_raccolti.$M18]/[dati_raccolti.$M$2]*_Fmin" office:value-type="float" office:value="645.696558666667">
            <text:p>645.6965586667</text:p>
          </table:table-cell>
          <table:table-cell table:formula="of:=[dati_raccolti.$D18]/[dati_raccolti.$C$2]*_dr+[dati_raccolti.$N18]/[dati_raccolti.$M$2]*_Fmin" office:value-type="float" office:value="12.083789553616">
            <text:p>12.0837895536</text:p>
          </table:table-cell>
          <table:table-cell table:formula="of:=[dati_raccolti.$E18]/[dati_raccolti.$C$2]*_dr+[dati_raccolti.$O18]/[dati_raccolti.$M$2]*_Fmin" office:value-type="float" office:value="-90.5652818666667">
            <text:p>-90.5652818667</text:p>
          </table:table-cell>
          <table:table-cell table:formula="of:=[dati_raccolti.$F18]/[dati_raccolti.$C$2]*_dr+[dati_raccolti.$P18]/[dati_raccolti.$M$2]*_Fmin" office:value-type="float" office:value="322.512270666667">
            <text:p>322.5122706667</text:p>
          </table:table-cell>
          <table:table-cell table:formula="of:=[dati_raccolti.$G18]/[dati_raccolti.$C$2]*_dr+[dati_raccolti.$Q18]/[dati_raccolti.$M$2]*_Fmin" office:value-type="float" office:value="-4.36011956666667">
            <text:p>-4.3601195667</text:p>
          </table:table-cell>
          <table:table-cell table:formula="of:=SQRT([.R21]^2+[.S21]^2-[.R21]*[.S21]+3*[.T21])" office:value-type="float" office:value="376.047296692641">
            <text:p>376.0472966926</text:p>
          </table:table-cell>
          <table:table-cell table:formula="of:=IF([.P21]&gt;0;ABS([.Q21])/[.P21];&quot;distacco&quot;)" office:value-type="float" office:value="0.0187143471518084">
            <text:p>0.0187143472</text:p>
          </table:table-cell>
        </table:table-row>
        <table:table-row table:style-name="ro1">
          <table:table-cell table:number-columns-repeated="5"/>
          <table:table-cell table:formula="of:=[dati_raccolti.A19]" office:value-type="float" office:value="279">
            <text:p>279</text:p>
          </table:table-cell>
          <table:table-cell table:style-name="ce3" table:formula="of:=[.G21]+180/64" office:value-type="float" office:value="39.375">
            <text:p>39.38</text:p>
          </table:table-cell>
          <table:table-cell table:style-name="ce4" table:formula="of:=[dati_raccolti.B19]" office:value-type="float" office:value="7.558856">
            <text:p>7.56E+000</text:p>
          </table:table-cell>
          <table:table-cell table:formula="of:=[dati_raccolti.$C19]/[dati_raccolti.$C$2]*_dr+[dati_raccolti.$H19]/[dati_raccolti.$H$2]*_Fmax" office:value-type="float" office:value="1077.01136666667">
            <text:p>1077.0113666667</text:p>
          </table:table-cell>
          <table:table-cell table:formula="of:=[dati_raccolti.$D19]/[dati_raccolti.$C$2]*_dr+[dati_raccolti.$I19]/[dati_raccolti.$H$2]*_Fmax" office:value-type="float" office:value="-72.848978720107">
            <text:p>-72.8489787201</text:p>
          </table:table-cell>
          <table:table-cell table:formula="of:=[dati_raccolti.$E19]/[dati_raccolti.$C$2]*_dr+[dati_raccolti.$J19]/[dati_raccolti.$H$2]*_Fmax" office:value-type="float" office:value="-150.149403333333">
            <text:p>-150.1494033333</text:p>
          </table:table-cell>
          <table:table-cell table:formula="of:=[dati_raccolti.$F19]/[dati_raccolti.$C$2]*_dr+[dati_raccolti.$K19]/[dati_raccolti.$H$2]*_Fmax" office:value-type="float" office:value="421.114786666667">
            <text:p>421.1147866667</text:p>
          </table:table-cell>
          <table:table-cell table:formula="of:=[dati_raccolti.$G19]/[dati_raccolti.$C$2]*_dr+[dati_raccolti.$L19]/[dati_raccolti.$H$2]*_Fmax" office:value-type="float" office:value="10.2593126666667">
            <text:p>10.2593126667</text:p>
          </table:table-cell>
          <table:table-cell table:formula="of:=SQRT([.K22]^2+[.L22]^2-[.K22]*[.L22]+3*[.M22])" office:value-type="float" office:value="512.975066413088">
            <text:p>512.9750664131</text:p>
          </table:table-cell>
          <table:table-cell table:formula="of:=IF([.I22]&gt;0;ABS([.J22])/[.I22];&quot;distacco&quot;)" office:value-type="float" office:value="0.0676399348927704">
            <text:p>0.0676399349</text:p>
          </table:table-cell>
          <table:table-cell table:formula="of:=[dati_raccolti.$C19]/[dati_raccolti.$C$2]*_dr+[dati_raccolti.$M19]/[dati_raccolti.$M$2]*_Fmin" office:value-type="float" office:value="654.263838666667">
            <text:p>654.2638386667</text:p>
          </table:table-cell>
          <table:table-cell table:formula="of:=[dati_raccolti.$D19]/[dati_raccolti.$C$2]*_dr+[dati_raccolti.$N19]/[dati_raccolti.$M$2]*_Fmin" office:value-type="float" office:value="12.337825279893">
            <text:p>12.3378252799</text:p>
          </table:table-cell>
          <table:table-cell table:formula="of:=[dati_raccolti.$E19]/[dati_raccolti.$C$2]*_dr+[dati_raccolti.$O19]/[dati_raccolti.$M$2]*_Fmin" office:value-type="float" office:value="-88.5071777333333">
            <text:p>-88.5071777333</text:p>
          </table:table-cell>
          <table:table-cell table:formula="of:=[dati_raccolti.$F19]/[dati_raccolti.$C$2]*_dr+[dati_raccolti.$P19]/[dati_raccolti.$M$2]*_Fmin" office:value-type="float" office:value="310.702418666667">
            <text:p>310.7024186667</text:p>
          </table:table-cell>
          <table:table-cell table:formula="of:=[dati_raccolti.$G19]/[dati_raccolti.$C$2]*_dr+[dati_raccolti.$Q19]/[dati_raccolti.$M$2]*_Fmin" office:value-type="float" office:value="-4.54549213333333">
            <text:p>-4.5454921333</text:p>
          </table:table-cell>
          <table:table-cell table:formula="of:=SQRT([.R22]^2+[.S22]^2-[.R22]*[.S22]+3*[.T22])" office:value-type="float" office:value="363.118811396964">
            <text:p>363.118811397</text:p>
          </table:table-cell>
          <table:table-cell table:formula="of:=IF([.P22]&gt;0;ABS([.Q22])/[.P22];&quot;distacco&quot;)" office:value-type="float" office:value="0.0188575686913041">
            <text:p>0.0188575687</text:p>
          </table:table-cell>
        </table:table-row>
        <table:table-row table:style-name="ro1">
          <table:table-cell table:number-columns-repeated="5"/>
          <table:table-cell table:formula="of:=[dati_raccolti.A20]" office:value-type="float" office:value="280">
            <text:p>280</text:p>
          </table:table-cell>
          <table:table-cell table:style-name="ce3" table:formula="of:=[.G22]+180/64" office:value-type="float" office:value="42.1875">
            <text:p>42.19</text:p>
          </table:table-cell>
          <table:table-cell table:style-name="ce4" table:formula="of:=[dati_raccolti.B20]" office:value-type="float" office:value="8.098763">
            <text:p>8.10E+000</text:p>
          </table:table-cell>
          <table:table-cell table:formula="of:=[dati_raccolti.$C20]/[dati_raccolti.$C$2]*_dr+[dati_raccolti.$H20]/[dati_raccolti.$H$2]*_Fmax" office:value-type="float" office:value="1067.25793333333">
            <text:p>1067.2579333333</text:p>
          </table:table-cell>
          <table:table-cell table:formula="of:=[dati_raccolti.$D20]/[dati_raccolti.$C$2]*_dr+[dati_raccolti.$I20]/[dati_raccolti.$H$2]*_Fmax" office:value-type="float" office:value="-79.8088314273193">
            <text:p>-79.8088314273</text:p>
          </table:table-cell>
          <table:table-cell table:formula="of:=[dati_raccolti.$E20]/[dati_raccolti.$C$2]*_dr+[dati_raccolti.$J20]/[dati_raccolti.$H$2]*_Fmax" office:value-type="float" office:value="-150.379916666667">
            <text:p>-150.3799166667</text:p>
          </table:table-cell>
          <table:table-cell table:formula="of:=[dati_raccolti.$F20]/[dati_raccolti.$C$2]*_dr+[dati_raccolti.$K20]/[dati_raccolti.$H$2]*_Fmax" office:value-type="float" office:value="429.63558">
            <text:p>429.63558</text:p>
          </table:table-cell>
          <table:table-cell table:formula="of:=[dati_raccolti.$G20]/[dati_raccolti.$C$2]*_dr+[dati_raccolti.$L20]/[dati_raccolti.$H$2]*_Fmax" office:value-type="float" office:value="13.7597864633333">
            <text:p>13.7597864633</text:p>
          </table:table-cell>
          <table:table-cell table:formula="of:=SQRT([.K23]^2+[.L23]^2-[.K23]*[.L23]+3*[.M23])" office:value-type="float" office:value="521.393031230218">
            <text:p>521.3930312302</text:p>
          </table:table-cell>
          <table:table-cell table:formula="of:=IF([.I23]&gt;0;ABS([.J23])/[.I23];&quot;distacco&quot;)" office:value-type="float" office:value="0.0747793283466677">
            <text:p>0.0747793283</text:p>
          </table:table-cell>
          <table:table-cell table:formula="of:=[dati_raccolti.$C20]/[dati_raccolti.$C$2]*_dr+[dati_raccolti.$M20]/[dati_raccolti.$M$2]*_Fmin" office:value-type="float" office:value="647.952053333334">
            <text:p>647.9520533333</text:p>
          </table:table-cell>
          <table:table-cell table:formula="of:=[dati_raccolti.$D20]/[dati_raccolti.$C$2]*_dr+[dati_raccolti.$N20]/[dati_raccolti.$M$2]*_Fmin" office:value-type="float" office:value="13.3279005726807">
            <text:p>13.3279005727</text:p>
          </table:table-cell>
          <table:table-cell table:formula="of:=[dati_raccolti.$E20]/[dati_raccolti.$C$2]*_dr+[dati_raccolti.$O20]/[dati_raccolti.$M$2]*_Fmin" office:value-type="float" office:value="-88.7885278666667">
            <text:p>-88.7885278667</text:p>
          </table:table-cell>
          <table:table-cell table:formula="of:=[dati_raccolti.$F20]/[dati_raccolti.$C$2]*_dr+[dati_raccolti.$P20]/[dati_raccolti.$M$2]*_Fmin" office:value-type="float" office:value="314.077956">
            <text:p>314.077956</text:p>
          </table:table-cell>
          <table:table-cell table:formula="of:=[dati_raccolti.$G20]/[dati_raccolti.$C$2]*_dr+[dati_raccolti.$Q20]/[dati_raccolti.$M$2]*_Fmin" office:value-type="float" office:value="-2.38203793666667">
            <text:p>-2.3820379367</text:p>
          </table:table-cell>
          <table:table-cell table:formula="of:=SQRT([.R23]^2+[.S23]^2-[.R23]*[.S23]+3*[.T23])" office:value-type="float" office:value="366.616609499174">
            <text:p>366.6166094992</text:p>
          </table:table-cell>
          <table:table-cell table:formula="of:=IF([.P23]&gt;0;ABS([.Q23])/[.P23];&quot;distacco&quot;)" office:value-type="float" office:value="0.0205692697540141">
            <text:p>0.0205692698</text:p>
          </table:table-cell>
        </table:table-row>
        <table:table-row table:style-name="ro1">
          <table:table-cell table:number-columns-repeated="5"/>
          <table:table-cell table:formula="of:=[dati_raccolti.A21]" office:value-type="float" office:value="281">
            <text:p>281</text:p>
          </table:table-cell>
          <table:table-cell table:style-name="ce3" table:formula="of:=[.G23]+180/64" office:value-type="float" office:value="45">
            <text:p>45.00</text:p>
          </table:table-cell>
          <table:table-cell table:style-name="ce4" table:formula="of:=[dati_raccolti.B21]" office:value-type="float" office:value="8.638682">
            <text:p>8.64E+000</text:p>
          </table:table-cell>
          <table:table-cell table:formula="of:=[dati_raccolti.$C21]/[dati_raccolti.$C$2]*_dr+[dati_raccolti.$H21]/[dati_raccolti.$H$2]*_Fmax" office:value-type="float" office:value="1066.47556666667">
            <text:p>1066.4755666667</text:p>
          </table:table-cell>
          <table:table-cell table:formula="of:=[dati_raccolti.$D21]/[dati_raccolti.$C$2]*_dr+[dati_raccolti.$I21]/[dati_raccolti.$H$2]*_Fmax" office:value-type="float" office:value="-83.473845049471">
            <text:p>-83.4738450495</text:p>
          </table:table-cell>
          <table:table-cell table:formula="of:=[dati_raccolti.$E21]/[dati_raccolti.$C$2]*_dr+[dati_raccolti.$J21]/[dati_raccolti.$H$2]*_Fmax" office:value-type="float" office:value="-148.285593333333">
            <text:p>-148.2855933333</text:p>
          </table:table-cell>
          <table:table-cell table:formula="of:=[dati_raccolti.$F21]/[dati_raccolti.$C$2]*_dr+[dati_raccolti.$K21]/[dati_raccolti.$H$2]*_Fmax" office:value-type="float" office:value="432.0322">
            <text:p>432.0322</text:p>
          </table:table-cell>
          <table:table-cell table:formula="of:=[dati_raccolti.$G21]/[dati_raccolti.$C$2]*_dr+[dati_raccolti.$L21]/[dati_raccolti.$H$2]*_Fmax" office:value-type="float" office:value="13.5717158666667">
            <text:p>13.5717158667</text:p>
          </table:table-cell>
          <table:table-cell table:formula="of:=SQRT([.K24]^2+[.L24]^2-[.K24]*[.L24]+3*[.M24])" office:value-type="float" office:value="522.250232446826">
            <text:p>522.2502324468</text:p>
          </table:table-cell>
          <table:table-cell table:formula="of:=IF([.I24]&gt;0;ABS([.J24])/[.I24];&quot;distacco&quot;)" office:value-type="float" office:value="0.0782707524283688">
            <text:p>0.0782707524</text:p>
          </table:table-cell>
          <table:table-cell table:formula="of:=[dati_raccolti.$C21]/[dati_raccolti.$C$2]*_dr+[dati_raccolti.$M21]/[dati_raccolti.$M$2]*_Fmin" office:value-type="float" office:value="651.235494666667">
            <text:p>651.2354946667</text:p>
          </table:table-cell>
          <table:table-cell table:formula="of:=[dati_raccolti.$D21]/[dati_raccolti.$C$2]*_dr+[dati_raccolti.$N21]/[dati_raccolti.$M$2]*_Fmin" office:value-type="float" office:value="14.006638950529">
            <text:p>14.0066389505</text:p>
          </table:table-cell>
          <table:table-cell table:formula="of:=[dati_raccolti.$E21]/[dati_raccolti.$C$2]*_dr+[dati_raccolti.$O21]/[dati_raccolti.$M$2]*_Fmin" office:value-type="float" office:value="-88.4474781333333">
            <text:p>-88.4474781333</text:p>
          </table:table-cell>
          <table:table-cell table:formula="of:=[dati_raccolti.$F21]/[dati_raccolti.$C$2]*_dr+[dati_raccolti.$P21]/[dati_raccolti.$M$2]*_Fmin" office:value-type="float" office:value="309.702492">
            <text:p>309.702492</text:p>
          </table:table-cell>
          <table:table-cell table:formula="of:=[dati_raccolti.$G21]/[dati_raccolti.$C$2]*_dr+[dati_raccolti.$Q21]/[dati_raccolti.$M$2]*_Fmin" office:value-type="float" office:value="-3.44362653333333">
            <text:p>-3.4436265333</text:p>
          </table:table-cell>
          <table:table-cell table:formula="of:=SQRT([.R24]^2+[.S24]^2-[.R24]*[.S24]+3*[.T24])" office:value-type="float" office:value="362.105873258865">
            <text:p>362.1058732589</text:p>
          </table:table-cell>
          <table:table-cell table:formula="of:=IF([.P24]&gt;0;ABS([.Q24])/[.P24];&quot;distacco&quot;)" office:value-type="float" office:value="0.0215077941316732">
            <text:p>0.0215077941</text:p>
          </table:table-cell>
        </table:table-row>
        <table:table-row table:style-name="ro1">
          <table:table-cell table:number-columns-repeated="5"/>
          <table:table-cell table:formula="of:=[dati_raccolti.A22]" office:value-type="float" office:value="282">
            <text:p>282</text:p>
          </table:table-cell>
          <table:table-cell table:style-name="ce3" table:formula="of:=[.G24]+180/64" office:value-type="float" office:value="47.8125">
            <text:p>47.81</text:p>
          </table:table-cell>
          <table:table-cell table:style-name="ce4" table:formula="of:=[dati_raccolti.B22]" office:value-type="float" office:value="9.178584">
            <text:p>9.18E+000</text:p>
          </table:table-cell>
          <table:table-cell table:formula="of:=[dati_raccolti.$C22]/[dati_raccolti.$C$2]*_dr+[dati_raccolti.$H22]/[dati_raccolti.$H$2]*_Fmax" office:value-type="float" office:value="1061.28543333333">
            <text:p>1061.2854333333</text:p>
          </table:table-cell>
          <table:table-cell table:formula="of:=[dati_raccolti.$D22]/[dati_raccolti.$C$2]*_dr+[dati_raccolti.$I22]/[dati_raccolti.$H$2]*_Fmax" office:value-type="float" office:value="-87.262554374766">
            <text:p>-87.2625543748</text:p>
          </table:table-cell>
          <table:table-cell table:formula="of:=[dati_raccolti.$E22]/[dati_raccolti.$C$2]*_dr+[dati_raccolti.$J22]/[dati_raccolti.$H$2]*_Fmax" office:value-type="float" office:value="-146.910486666667">
            <text:p>-146.9104866667</text:p>
          </table:table-cell>
          <table:table-cell table:formula="of:=[dati_raccolti.$F22]/[dati_raccolti.$C$2]*_dr+[dati_raccolti.$K22]/[dati_raccolti.$H$2]*_Fmax" office:value-type="float" office:value="433.633446666667">
            <text:p>433.6334466667</text:p>
          </table:table-cell>
          <table:table-cell table:formula="of:=[dati_raccolti.$G22]/[dati_raccolti.$C$2]*_dr+[dati_raccolti.$L22]/[dati_raccolti.$H$2]*_Fmax" office:value-type="float" office:value="13.5182664333333">
            <text:p>13.5182664333</text:p>
          </table:table-cell>
          <table:table-cell table:formula="of:=SQRT([.K25]^2+[.L25]^2-[.K25]*[.L25]+3*[.M25])" office:value-type="float" office:value="522.84463528346">
            <text:p>522.8446352835</text:p>
          </table:table-cell>
          <table:table-cell table:formula="of:=IF([.I25]&gt;0;ABS([.J25])/[.I25];&quot;distacco&quot;)" office:value-type="float" office:value="0.0822234543450651">
            <text:p>0.0822234543</text:p>
          </table:table-cell>
          <table:table-cell table:formula="of:=[dati_raccolti.$C22]/[dati_raccolti.$C$2]*_dr+[dati_raccolti.$M22]/[dati_raccolti.$M$2]*_Fmin" office:value-type="float" office:value="651.323713333334">
            <text:p>651.3237133333</text:p>
          </table:table-cell>
          <table:table-cell table:formula="of:=[dati_raccolti.$D22]/[dati_raccolti.$C$2]*_dr+[dati_raccolti.$N22]/[dati_raccolti.$M$2]*_Fmin" office:value-type="float" office:value="14.741965625234">
            <text:p>14.7419656252</text:p>
          </table:table-cell>
          <table:table-cell table:formula="of:=[dati_raccolti.$E22]/[dati_raccolti.$C$2]*_dr+[dati_raccolti.$O22]/[dati_raccolti.$M$2]*_Fmin" office:value-type="float" office:value="-88.5186282666667">
            <text:p>-88.5186282667</text:p>
          </table:table-cell>
          <table:table-cell table:formula="of:=[dati_raccolti.$F22]/[dati_raccolti.$C$2]*_dr+[dati_raccolti.$P22]/[dati_raccolti.$M$2]*_Fmin" office:value-type="float" office:value="304.481266666667">
            <text:p>304.4812666667</text:p>
          </table:table-cell>
          <table:table-cell table:formula="of:=[dati_raccolti.$G22]/[dati_raccolti.$C$2]*_dr+[dati_raccolti.$Q22]/[dati_raccolti.$M$2]*_Fmin" office:value-type="float" office:value="-4.36313196666667">
            <text:p>-4.3631319667</text:p>
          </table:table-cell>
          <table:table-cell table:formula="of:=SQRT([.R25]^2+[.S25]^2-[.R25]*[.S25]+3*[.T25])" office:value-type="float" office:value="357.048405630778">
            <text:p>357.0484056308</text:p>
          </table:table-cell>
          <table:table-cell table:formula="of:=IF([.P25]&gt;0;ABS([.Q25])/[.P25];&quot;distacco&quot;)" office:value-type="float" office:value="0.022633853678976">
            <text:p>0.0226338537</text:p>
          </table:table-cell>
        </table:table-row>
        <table:table-row table:style-name="ro1">
          <table:table-cell table:number-columns-repeated="5"/>
          <table:table-cell table:formula="of:=[dati_raccolti.A23]" office:value-type="float" office:value="283">
            <text:p>283</text:p>
          </table:table-cell>
          <table:table-cell table:style-name="ce3" table:formula="of:=[.G25]+180/64" office:value-type="float" office:value="50.625">
            <text:p>50.63</text:p>
          </table:table-cell>
          <table:table-cell table:style-name="ce4" table:formula="of:=[dati_raccolti.B23]" office:value-type="float" office:value="9.71847">
            <text:p>9.72E+000</text:p>
          </table:table-cell>
          <table:table-cell table:formula="of:=[dati_raccolti.$C23]/[dati_raccolti.$C$2]*_dr+[dati_raccolti.$H23]/[dati_raccolti.$H$2]*_Fmax" office:value-type="float" office:value="1056.31096666667">
            <text:p>1056.3109666667</text:p>
          </table:table-cell>
          <table:table-cell table:formula="of:=[dati_raccolti.$D23]/[dati_raccolti.$C$2]*_dr+[dati_raccolti.$I23]/[dati_raccolti.$H$2]*_Fmax" office:value-type="float" office:value="-90.8155995715893">
            <text:p>-90.8155995716</text:p>
          </table:table-cell>
          <table:table-cell table:formula="of:=[dati_raccolti.$E23]/[dati_raccolti.$C$2]*_dr+[dati_raccolti.$J23]/[dati_raccolti.$H$2]*_Fmax" office:value-type="float" office:value="-144.356483333333">
            <text:p>-144.3564833333</text:p>
          </table:table-cell>
          <table:table-cell table:formula="of:=[dati_raccolti.$F23]/[dati_raccolti.$C$2]*_dr+[dati_raccolti.$K23]/[dati_raccolti.$H$2]*_Fmax" office:value-type="float" office:value="434.984146666667">
            <text:p>434.9841466667</text:p>
          </table:table-cell>
          <table:table-cell table:formula="of:=[dati_raccolti.$G23]/[dati_raccolti.$C$2]*_dr+[dati_raccolti.$L23]/[dati_raccolti.$H$2]*_Fmax" office:value-type="float" office:value="13.8920182333333">
            <text:p>13.8920182333</text:p>
          </table:table-cell>
          <table:table-cell table:formula="of:=SQRT([.K26]^2+[.L26]^2-[.K26]*[.L26]+3*[.M26])" office:value-type="float" office:value="522.383441453638">
            <text:p>522.3834414536</text:p>
          </table:table-cell>
          <table:table-cell table:formula="of:=IF([.I26]&gt;0;ABS([.J26])/[.I26];&quot;distacco&quot;)" office:value-type="float" office:value="0.0859743034365821">
            <text:p>0.0859743034</text:p>
          </table:table-cell>
          <table:table-cell table:formula="of:=[dati_raccolti.$C23]/[dati_raccolti.$C$2]*_dr+[dati_raccolti.$M23]/[dati_raccolti.$M$2]*_Fmin" office:value-type="float" office:value="651.504706666667">
            <text:p>651.5047066667</text:p>
          </table:table-cell>
          <table:table-cell table:formula="of:=[dati_raccolti.$D23]/[dati_raccolti.$C$2]*_dr+[dati_raccolti.$N23]/[dati_raccolti.$M$2]*_Fmin" office:value-type="float" office:value="15.3020564284107">
            <text:p>15.3020564284</text:p>
          </table:table-cell>
          <table:table-cell table:formula="of:=[dati_raccolti.$E23]/[dati_raccolti.$C$2]*_dr+[dati_raccolti.$O23]/[dati_raccolti.$M$2]*_Fmin" office:value-type="float" office:value="-87.7450993333333">
            <text:p>-87.7450993333</text:p>
          </table:table-cell>
          <table:table-cell table:formula="of:=[dati_raccolti.$F23]/[dati_raccolti.$C$2]*_dr+[dati_raccolti.$P23]/[dati_raccolti.$M$2]*_Fmin" office:value-type="float" office:value="298.739406666667">
            <text:p>298.7394066667</text:p>
          </table:table-cell>
          <table:table-cell table:formula="of:=[dati_raccolti.$G23]/[dati_raccolti.$C$2]*_dr+[dati_raccolti.$Q23]/[dati_raccolti.$M$2]*_Fmin" office:value-type="float" office:value="-4.93978336666667">
            <text:p>-4.9397833667</text:p>
          </table:table-cell>
          <table:table-cell table:formula="of:=SQRT([.R26]^2+[.S26]^2-[.R26]*[.S26]+3*[.T26])" office:value-type="float" office:value="350.916706805499">
            <text:p>350.9167068055</text:p>
          </table:table-cell>
          <table:table-cell table:formula="of:=IF([.P26]&gt;0;ABS([.Q26])/[.P26];&quot;distacco&quot;)" office:value-type="float" office:value="0.0234872538476376">
            <text:p>0.0234872538</text:p>
          </table:table-cell>
        </table:table-row>
        <table:table-row table:style-name="ro1">
          <table:table-cell table:number-columns-repeated="5"/>
          <table:table-cell table:formula="of:=[dati_raccolti.A24]" office:value-type="float" office:value="284">
            <text:p>284</text:p>
          </table:table-cell>
          <table:table-cell table:style-name="ce3" table:formula="of:=[.G26]+180/64" office:value-type="float" office:value="53.4375">
            <text:p>53.44</text:p>
          </table:table-cell>
          <table:table-cell table:style-name="ce4" table:formula="of:=[dati_raccolti.B24]" office:value-type="float" office:value="10.25838">
            <text:p>1.03E+001</text:p>
          </table:table-cell>
          <table:table-cell table:formula="of:=[dati_raccolti.$C24]/[dati_raccolti.$C$2]*_dr+[dati_raccolti.$H24]/[dati_raccolti.$H$2]*_Fmax" office:value-type="float" office:value="1056">
            <text:p>1056</text:p>
          </table:table-cell>
          <table:table-cell table:formula="of:=[dati_raccolti.$D24]/[dati_raccolti.$C$2]*_dr+[dati_raccolti.$I24]/[dati_raccolti.$H$2]*_Fmax" office:value-type="float" office:value="-93.3147694331617">
            <text:p>-93.3147694332</text:p>
          </table:table-cell>
          <table:table-cell table:formula="of:=[dati_raccolti.$E24]/[dati_raccolti.$C$2]*_dr+[dati_raccolti.$J24]/[dati_raccolti.$H$2]*_Fmax" office:value-type="float" office:value="-139.085666666667">
            <text:p>-139.0856666667</text:p>
          </table:table-cell>
          <table:table-cell table:formula="of:=[dati_raccolti.$F24]/[dati_raccolti.$C$2]*_dr+[dati_raccolti.$K24]/[dati_raccolti.$H$2]*_Fmax" office:value-type="float" office:value="439.105633333334">
            <text:p>439.1056333333</text:p>
          </table:table-cell>
          <table:table-cell table:formula="of:=[dati_raccolti.$G24]/[dati_raccolti.$C$2]*_dr+[dati_raccolti.$L24]/[dati_raccolti.$H$2]*_Fmax" office:value-type="float" office:value="13.6821146666667">
            <text:p>13.6821146667</text:p>
          </table:table-cell>
          <table:table-cell table:formula="of:=SQRT([.K27]^2+[.L27]^2-[.K27]*[.L27]+3*[.M27])" office:value-type="float" office:value="522.75513004698">
            <text:p>522.755130047</text:p>
          </table:table-cell>
          <table:table-cell table:formula="of:=IF([.I27]&gt;0;ABS([.J27])/[.I27];&quot;distacco&quot;)" office:value-type="float" office:value="0.0883662589329183">
            <text:p>0.0883662589</text:p>
          </table:table-cell>
          <table:table-cell table:formula="of:=[dati_raccolti.$C24]/[dati_raccolti.$C$2]*_dr+[dati_raccolti.$M24]/[dati_raccolti.$M$2]*_Fmin" office:value-type="float" office:value="654.98724">
            <text:p>654.98724</text:p>
          </table:table-cell>
          <table:table-cell table:formula="of:=[dati_raccolti.$D24]/[dati_raccolti.$C$2]*_dr+[dati_raccolti.$N24]/[dati_raccolti.$M$2]*_Fmin" office:value-type="float" office:value="15.6271505668383">
            <text:p>15.6271505668</text:p>
          </table:table-cell>
          <table:table-cell table:formula="of:=[dati_raccolti.$E24]/[dati_raccolti.$C$2]*_dr+[dati_raccolti.$O24]/[dati_raccolti.$M$2]*_Fmin" office:value-type="float" office:value="-85.2825018666667">
            <text:p>-85.2825018667</text:p>
          </table:table-cell>
          <table:table-cell table:formula="of:=[dati_raccolti.$F24]/[dati_raccolti.$C$2]*_dr+[dati_raccolti.$P24]/[dati_raccolti.$M$2]*_Fmin" office:value-type="float" office:value="295.098845333333">
            <text:p>295.0988453333</text:p>
          </table:table-cell>
          <table:table-cell table:formula="of:=[dati_raccolti.$G24]/[dati_raccolti.$C$2]*_dr+[dati_raccolti.$Q24]/[dati_raccolti.$M$2]*_Fmin" office:value-type="float" office:value="-5.92939573333333">
            <text:p>-5.9293957333</text:p>
          </table:table-cell>
          <table:table-cell table:formula="of:=SQRT([.R27]^2+[.S27]^2-[.R27]*[.S27]+3*[.T27])" office:value-type="float" office:value="345.695549989432">
            <text:p>345.6955499894</text:p>
          </table:table-cell>
          <table:table-cell table:formula="of:=IF([.P27]&gt;0;ABS([.Q27])/[.P27];&quot;distacco&quot;)" office:value-type="float" office:value="0.0238587099297359">
            <text:p>0.0238587099</text:p>
          </table:table-cell>
        </table:table-row>
        <table:table-row table:style-name="ro1">
          <table:table-cell table:number-columns-repeated="5"/>
          <table:table-cell table:formula="of:=[dati_raccolti.A25]" office:value-type="float" office:value="285">
            <text:p>285</text:p>
          </table:table-cell>
          <table:table-cell table:style-name="ce3" table:formula="of:=[.G27]+180/64" office:value-type="float" office:value="56.25">
            <text:p>56.25</text:p>
          </table:table-cell>
          <table:table-cell table:style-name="ce4" table:formula="of:=[dati_raccolti.B25]" office:value-type="float" office:value="10.79828">
            <text:p>1.08E+001</text:p>
          </table:table-cell>
          <table:table-cell table:formula="of:=[dati_raccolti.$C25]/[dati_raccolti.$C$2]*_dr+[dati_raccolti.$H25]/[dati_raccolti.$H$2]*_Fmax" office:value-type="float" office:value="1049.02183333333">
            <text:p>1049.0218333333</text:p>
          </table:table-cell>
          <table:table-cell table:formula="of:=[dati_raccolti.$D25]/[dati_raccolti.$C$2]*_dr+[dati_raccolti.$I25]/[dati_raccolti.$H$2]*_Fmax" office:value-type="float" office:value="-96.7648649709963">
            <text:p>-96.764864971</text:p>
          </table:table-cell>
          <table:table-cell table:formula="of:=[dati_raccolti.$E25]/[dati_raccolti.$C$2]*_dr+[dati_raccolti.$J25]/[dati_raccolti.$H$2]*_Fmax" office:value-type="float" office:value="-140.677623333333">
            <text:p>-140.6776233333</text:p>
          </table:table-cell>
          <table:table-cell table:formula="of:=[dati_raccolti.$F25]/[dati_raccolti.$C$2]*_dr+[dati_raccolti.$K25]/[dati_raccolti.$H$2]*_Fmax" office:value-type="float" office:value="440.01718">
            <text:p>440.01718</text:p>
          </table:table-cell>
          <table:table-cell table:formula="of:=[dati_raccolti.$G25]/[dati_raccolti.$C$2]*_dr+[dati_raccolti.$L25]/[dati_raccolti.$H$2]*_Fmax" office:value-type="float" office:value="14.5160676666667">
            <text:p>14.5160676667</text:p>
          </table:table-cell>
          <table:table-cell table:formula="of:=SQRT([.K28]^2+[.L28]^2-[.K28]*[.L28]+3*[.M28])" office:value-type="float" office:value="524.73748838167">
            <text:p>524.7374883817</text:p>
          </table:table-cell>
          <table:table-cell table:formula="of:=IF([.I28]&gt;0;ABS([.J28])/[.I28];&quot;distacco&quot;)" office:value-type="float" office:value="0.09224294661582">
            <text:p>0.0922429466</text:p>
          </table:table-cell>
          <table:table-cell table:formula="of:=[dati_raccolti.$C25]/[dati_raccolti.$C$2]*_dr+[dati_raccolti.$M25]/[dati_raccolti.$M$2]*_Fmin" office:value-type="float" office:value="654.848061333334">
            <text:p>654.8480613333</text:p>
          </table:table-cell>
          <table:table-cell table:formula="of:=[dati_raccolti.$D25]/[dati_raccolti.$C$2]*_dr+[dati_raccolti.$N25]/[dati_raccolti.$M$2]*_Fmin" office:value-type="float" office:value="16.4993990290037">
            <text:p>16.499399029</text:p>
          </table:table-cell>
          <table:table-cell table:formula="of:=[dati_raccolti.$E25]/[dati_raccolti.$C$2]*_dr+[dati_raccolti.$O25]/[dati_raccolti.$M$2]*_Fmin" office:value-type="float" office:value="-87.0141533333334">
            <text:p>-87.0141533333</text:p>
          </table:table-cell>
          <table:table-cell table:formula="of:=[dati_raccolti.$F25]/[dati_raccolti.$C$2]*_dr+[dati_raccolti.$P25]/[dati_raccolti.$M$2]*_Fmin" office:value-type="float" office:value="289.135252">
            <text:p>289.135252</text:p>
          </table:table-cell>
          <table:table-cell table:formula="of:=[dati_raccolti.$G25]/[dati_raccolti.$C$2]*_dr+[dati_raccolti.$Q25]/[dati_raccolti.$M$2]*_Fmin" office:value-type="float" office:value="-5.38097913333333">
            <text:p>-5.3809791333</text:p>
          </table:table-cell>
          <table:table-cell table:formula="of:=SQRT([.R28]^2+[.S28]^2-[.R28]*[.S28]+3*[.T28])" office:value-type="float" office:value="341.047464502553">
            <text:p>341.0474645026</text:p>
          </table:table-cell>
          <table:table-cell table:formula="of:=IF([.P28]&gt;0;ABS([.Q28])/[.P28];&quot;distacco&quot;)" office:value-type="float" office:value="0.0251957667789522">
            <text:p>0.0251957668</text:p>
          </table:table-cell>
        </table:table-row>
        <table:table-row table:style-name="ro1">
          <table:table-cell table:number-columns-repeated="5"/>
          <table:table-cell table:formula="of:=[dati_raccolti.A26]" office:value-type="float" office:value="286">
            <text:p>286</text:p>
          </table:table-cell>
          <table:table-cell table:style-name="ce3" table:formula="of:=[.G28]+180/64" office:value-type="float" office:value="59.0625">
            <text:p>59.06</text:p>
          </table:table-cell>
          <table:table-cell table:style-name="ce4" table:formula="of:=[dati_raccolti.B26]" office:value-type="float" office:value="11.33819">
            <text:p>1.13E+001</text:p>
          </table:table-cell>
          <table:table-cell table:formula="of:=[dati_raccolti.$C26]/[dati_raccolti.$C$2]*_dr+[dati_raccolti.$H26]/[dati_raccolti.$H$2]*_Fmax" office:value-type="float" office:value="1042.75626666667">
            <text:p>1042.7562666667</text:p>
          </table:table-cell>
          <table:table-cell table:formula="of:=[dati_raccolti.$D26]/[dati_raccolti.$C$2]*_dr+[dati_raccolti.$I26]/[dati_raccolti.$H$2]*_Fmax" office:value-type="float" office:value="-100.269047169716">
            <text:p>-100.2690471697</text:p>
          </table:table-cell>
          <table:table-cell table:formula="of:=[dati_raccolti.$E26]/[dati_raccolti.$C$2]*_dr+[dati_raccolti.$J26]/[dati_raccolti.$H$2]*_Fmax" office:value-type="float" office:value="-144.184806666667">
            <text:p>-144.1848066667</text:p>
          </table:table-cell>
          <table:table-cell table:formula="of:=[dati_raccolti.$F26]/[dati_raccolti.$C$2]*_dr+[dati_raccolti.$K26]/[dati_raccolti.$H$2]*_Fmax" office:value-type="float" office:value="441.497993333333">
            <text:p>441.4979933333</text:p>
          </table:table-cell>
          <table:table-cell table:formula="of:=[dati_raccolti.$G26]/[dati_raccolti.$C$2]*_dr+[dati_raccolti.$L26]/[dati_raccolti.$H$2]*_Fmax" office:value-type="float" office:value="14.7358394">
            <text:p>14.7358394</text:p>
          </table:table-cell>
          <table:table-cell table:formula="of:=SQRT([.K29]^2+[.L29]^2-[.K29]*[.L29]+3*[.M29])" office:value-type="float" office:value="528.593650095754">
            <text:p>528.5936500958</text:p>
          </table:table-cell>
          <table:table-cell table:formula="of:=IF([.I29]&gt;0;ABS([.J29])/[.I29];&quot;distacco&quot;)" office:value-type="float" office:value="0.0961577027872889">
            <text:p>0.0961577028</text:p>
          </table:table-cell>
          <table:table-cell table:formula="of:=[dati_raccolti.$C26]/[dati_raccolti.$C$2]*_dr+[dati_raccolti.$M26]/[dati_raccolti.$M$2]*_Fmin" office:value-type="float" office:value="654.228961466667">
            <text:p>654.2289614667</text:p>
          </table:table-cell>
          <table:table-cell table:formula="of:=[dati_raccolti.$D26]/[dati_raccolti.$C$2]*_dr+[dati_raccolti.$N26]/[dati_raccolti.$M$2]*_Fmin" office:value-type="float" office:value="17.0537808302837">
            <text:p>17.0537808303</text:p>
          </table:table-cell>
          <table:table-cell table:formula="of:=[dati_raccolti.$E26]/[dati_raccolti.$C$2]*_dr+[dati_raccolti.$O26]/[dati_raccolti.$M$2]*_Fmin" office:value-type="float" office:value="-90.3785954666667">
            <text:p>-90.3785954667</text:p>
          </table:table-cell>
          <table:table-cell table:formula="of:=[dati_raccolti.$F26]/[dati_raccolti.$C$2]*_dr+[dati_raccolti.$P26]/[dati_raccolti.$M$2]*_Fmin" office:value-type="float" office:value="282.852789333333">
            <text:p>282.8527893333</text:p>
          </table:table-cell>
          <table:table-cell table:formula="of:=[dati_raccolti.$G26]/[dati_raccolti.$C$2]*_dr+[dati_raccolti.$Q26]/[dati_raccolti.$M$2]*_Fmin" office:value-type="float" office:value="-5.302415">
            <text:p>-5.302415</text:p>
          </table:table-cell>
          <table:table-cell table:formula="of:=SQRT([.R29]^2+[.S29]^2-[.R29]*[.S29]+3*[.T29])" office:value-type="float" office:value="337.226810219695">
            <text:p>337.2268102197</text:p>
          </table:table-cell>
          <table:table-cell table:formula="of:=IF([.P29]&gt;0;ABS([.Q29])/[.P29];&quot;distacco&quot;)" office:value-type="float" office:value="0.0260669915805196">
            <text:p>0.0260669916</text:p>
          </table:table-cell>
        </table:table-row>
        <table:table-row table:style-name="ro1">
          <table:table-cell table:number-columns-repeated="5"/>
          <table:table-cell table:formula="of:=[dati_raccolti.A27]" office:value-type="float" office:value="287">
            <text:p>287</text:p>
          </table:table-cell>
          <table:table-cell table:style-name="ce3" table:formula="of:=[.G29]+180/64" office:value-type="float" office:value="61.875">
            <text:p>61.88</text:p>
          </table:table-cell>
          <table:table-cell table:style-name="ce4" table:formula="of:=[dati_raccolti.B27]" office:value-type="float" office:value="11.8781">
            <text:p>1.19E+001</text:p>
          </table:table-cell>
          <table:table-cell table:formula="of:=[dati_raccolti.$C27]/[dati_raccolti.$C$2]*_dr+[dati_raccolti.$H27]/[dati_raccolti.$H$2]*_Fmax" office:value-type="float" office:value="1036.35053333333">
            <text:p>1036.3505333333</text:p>
          </table:table-cell>
          <table:table-cell table:formula="of:=[dati_raccolti.$D27]/[dati_raccolti.$C$2]*_dr+[dati_raccolti.$I27]/[dati_raccolti.$H$2]*_Fmax" office:value-type="float" office:value="-102.642005255465">
            <text:p>-102.6420052555</text:p>
          </table:table-cell>
          <table:table-cell table:formula="of:=[dati_raccolti.$E27]/[dati_raccolti.$C$2]*_dr+[dati_raccolti.$J27]/[dati_raccolti.$H$2]*_Fmax" office:value-type="float" office:value="-148.560273333333">
            <text:p>-148.5602733333</text:p>
          </table:table-cell>
          <table:table-cell table:formula="of:=[dati_raccolti.$F27]/[dati_raccolti.$C$2]*_dr+[dati_raccolti.$K27]/[dati_raccolti.$H$2]*_Fmax" office:value-type="float" office:value="442.68964">
            <text:p>442.68964</text:p>
          </table:table-cell>
          <table:table-cell table:formula="of:=[dati_raccolti.$G27]/[dati_raccolti.$C$2]*_dr+[dati_raccolti.$L27]/[dati_raccolti.$H$2]*_Fmax" office:value-type="float" office:value="13.935199">
            <text:p>13.935199</text:p>
          </table:table-cell>
          <table:table-cell table:formula="of:=SQRT([.K30]^2+[.L30]^2-[.K30]*[.L30]+3*[.M30])" office:value-type="float" office:value="532.777788288363">
            <text:p>532.7777882884</text:p>
          </table:table-cell>
          <table:table-cell table:formula="of:=IF([.I30]&gt;0;ABS([.J30])/[.I30];&quot;distacco&quot;)" office:value-type="float" office:value="0.0990417835993439">
            <text:p>0.0990417836</text:p>
          </table:table-cell>
          <table:table-cell table:formula="of:=[dati_raccolti.$C27]/[dati_raccolti.$C$2]*_dr+[dati_raccolti.$M27]/[dati_raccolti.$M$2]*_Fmin" office:value-type="float" office:value="654.018260933333">
            <text:p>654.0182609333</text:p>
          </table:table-cell>
          <table:table-cell table:formula="of:=[dati_raccolti.$D27]/[dati_raccolti.$C$2]*_dr+[dati_raccolti.$N27]/[dati_raccolti.$M$2]*_Fmin" office:value-type="float" office:value="17.7116067445353">
            <text:p>17.7116067445</text:p>
          </table:table-cell>
          <table:table-cell table:formula="of:=[dati_raccolti.$E27]/[dati_raccolti.$C$2]*_dr+[dati_raccolti.$O27]/[dati_raccolti.$M$2]*_Fmin" office:value-type="float" office:value="-94.1151429333334">
            <text:p>-94.1151429333</text:p>
          </table:table-cell>
          <table:table-cell table:formula="of:=[dati_raccolti.$F27]/[dati_raccolti.$C$2]*_dr+[dati_raccolti.$P27]/[dati_raccolti.$M$2]*_Fmin" office:value-type="float" office:value="275.877164">
            <text:p>275.877164</text:p>
          </table:table-cell>
          <table:table-cell table:formula="of:=[dati_raccolti.$G27]/[dati_raccolti.$C$2]*_dr+[dati_raccolti.$Q27]/[dati_raccolti.$M$2]*_Fmin" office:value-type="float" office:value="-5.713225">
            <text:p>-5.713225</text:p>
          </table:table-cell>
          <table:table-cell table:formula="of:=SQRT([.R30]^2+[.S30]^2-[.R30]*[.S30]+3*[.T30])" office:value-type="float" office:value="333.035957207247">
            <text:p>333.0359572072</text:p>
          </table:table-cell>
          <table:table-cell table:formula="of:=IF([.P30]&gt;0;ABS([.Q30])/[.P30];&quot;distacco&quot;)" office:value-type="float" office:value="0.0270812113399701">
            <text:p>0.0270812113</text:p>
          </table:table-cell>
        </table:table-row>
        <table:table-row table:style-name="ro1">
          <table:table-cell table:number-columns-repeated="5"/>
          <table:table-cell table:formula="of:=[dati_raccolti.A28]" office:value-type="float" office:value="288">
            <text:p>288</text:p>
          </table:table-cell>
          <table:table-cell table:style-name="ce3" table:formula="of:=[.G30]+180/64" office:value-type="float" office:value="64.6875">
            <text:p>64.69</text:p>
          </table:table-cell>
          <table:table-cell table:style-name="ce4" table:formula="of:=[dati_raccolti.B28]" office:value-type="float" office:value="12.41801">
            <text:p>1.24E+001</text:p>
          </table:table-cell>
          <table:table-cell table:formula="of:=[dati_raccolti.$C28]/[dati_raccolti.$C$2]*_dr+[dati_raccolti.$H28]/[dati_raccolti.$H$2]*_Fmax" office:value-type="float" office:value="1040.09086666667">
            <text:p>1040.0908666667</text:p>
          </table:table-cell>
          <table:table-cell table:formula="of:=[dati_raccolti.$D28]/[dati_raccolti.$C$2]*_dr+[dati_raccolti.$I28]/[dati_raccolti.$H$2]*_Fmax" office:value-type="float" office:value="-101.520821446454">
            <text:p>-101.5208214465</text:p>
          </table:table-cell>
          <table:table-cell table:formula="of:=[dati_raccolti.$E28]/[dati_raccolti.$C$2]*_dr+[dati_raccolti.$J28]/[dati_raccolti.$H$2]*_Fmax" office:value-type="float" office:value="-143.120226666667">
            <text:p>-143.1202266667</text:p>
          </table:table-cell>
          <table:table-cell table:formula="of:=[dati_raccolti.$F28]/[dati_raccolti.$C$2]*_dr+[dati_raccolti.$K28]/[dati_raccolti.$H$2]*_Fmax" office:value-type="float" office:value="436.141246666667">
            <text:p>436.1412466667</text:p>
          </table:table-cell>
          <table:table-cell table:formula="of:=[dati_raccolti.$G28]/[dati_raccolti.$C$2]*_dr+[dati_raccolti.$L28]/[dati_raccolti.$H$2]*_Fmax" office:value-type="float" office:value="14.170683">
            <text:p>14.170683</text:p>
          </table:table-cell>
          <table:table-cell table:formula="of:=SQRT([.K31]^2+[.L31]^2-[.K31]*[.L31]+3*[.M31])" office:value-type="float" office:value="522.652592508339">
            <text:p>522.6525925083</text:p>
          </table:table-cell>
          <table:table-cell table:formula="of:=IF([.I31]&gt;0;ABS([.J31])/[.I31];&quot;distacco&quot;)" office:value-type="float" office:value="0.0976076463124923">
            <text:p>0.0976076463</text:p>
          </table:table-cell>
          <table:table-cell table:formula="of:=[dati_raccolti.$C28]/[dati_raccolti.$C$2]*_dr+[dati_raccolti.$M28]/[dati_raccolti.$M$2]*_Fmin" office:value-type="float" office:value="658.781595066667">
            <text:p>658.7815950667</text:p>
          </table:table-cell>
          <table:table-cell table:formula="of:=[dati_raccolti.$D28]/[dati_raccolti.$C$2]*_dr+[dati_raccolti.$N28]/[dati_raccolti.$M$2]*_Fmin" office:value-type="float" office:value="17.4532625535464">
            <text:p>17.4532625535</text:p>
          </table:table-cell>
          <table:table-cell table:formula="of:=[dati_raccolti.$E28]/[dati_raccolti.$C$2]*_dr+[dati_raccolti.$O28]/[dati_raccolti.$M$2]*_Fmin" office:value-type="float" office:value="-91.4150502666667">
            <text:p>-91.4150502667</text:p>
          </table:table-cell>
          <table:table-cell table:formula="of:=[dati_raccolti.$F28]/[dati_raccolti.$C$2]*_dr+[dati_raccolti.$P28]/[dati_raccolti.$M$2]*_Fmin" office:value-type="float" office:value="266.294041066667">
            <text:p>266.2940410667</text:p>
          </table:table-cell>
          <table:table-cell table:formula="of:=[dati_raccolti.$G28]/[dati_raccolti.$C$2]*_dr+[dati_raccolti.$Q28]/[dati_raccolti.$M$2]*_Fmin" office:value-type="float" office:value="-6.6534218">
            <text:p>-6.6534218</text:p>
          </table:table-cell>
          <table:table-cell table:formula="of:=SQRT([.R31]^2+[.S31]^2-[.R31]*[.S31]+3*[.T31])" office:value-type="float" office:value="321.857966512087">
            <text:p>321.8579665121</text:p>
          </table:table-cell>
          <table:table-cell table:formula="of:=IF([.P31]&gt;0;ABS([.Q31])/[.P31];&quot;distacco&quot;)" office:value-type="float" office:value="0.0264932455372864">
            <text:p>0.0264932455</text:p>
          </table:table-cell>
        </table:table-row>
        <table:table-row table:style-name="ro1">
          <table:table-cell table:number-columns-repeated="5"/>
          <table:table-cell table:formula="of:=[dati_raccolti.A29]" office:value-type="float" office:value="289">
            <text:p>289</text:p>
          </table:table-cell>
          <table:table-cell table:style-name="ce3" table:formula="of:=[.G31]+180/64" office:value-type="float" office:value="67.5">
            <text:p>67.50</text:p>
          </table:table-cell>
          <table:table-cell table:style-name="ce4" table:formula="of:=[dati_raccolti.B29]" office:value-type="float" office:value="12.9579">
            <text:p>1.30E+001</text:p>
          </table:table-cell>
          <table:table-cell table:formula="of:=[dati_raccolti.$C29]/[dati_raccolti.$C$2]*_dr+[dati_raccolti.$H29]/[dati_raccolti.$H$2]*_Fmax" office:value-type="float" office:value="1026.81533333333">
            <text:p>1026.8153333333</text:p>
          </table:table-cell>
          <table:table-cell table:formula="of:=[dati_raccolti.$D29]/[dati_raccolti.$C$2]*_dr+[dati_raccolti.$I29]/[dati_raccolti.$H$2]*_Fmax" office:value-type="float" office:value="-105.701102212839">
            <text:p>-105.7011022128</text:p>
          </table:table-cell>
          <table:table-cell table:formula="of:=[dati_raccolti.$E29]/[dati_raccolti.$C$2]*_dr+[dati_raccolti.$J29]/[dati_raccolti.$H$2]*_Fmax" office:value-type="float" office:value="-142.835123333333">
            <text:p>-142.8351233333</text:p>
          </table:table-cell>
          <table:table-cell table:formula="of:=[dati_raccolti.$F29]/[dati_raccolti.$C$2]*_dr+[dati_raccolti.$K29]/[dati_raccolti.$H$2]*_Fmax" office:value-type="float" office:value="447.275386666667">
            <text:p>447.2753866667</text:p>
          </table:table-cell>
          <table:table-cell table:formula="of:=[dati_raccolti.$G29]/[dati_raccolti.$C$2]*_dr+[dati_raccolti.$L29]/[dati_raccolti.$H$2]*_Fmax" office:value-type="float" office:value="17.7606459333333">
            <text:p>17.7606459333</text:p>
          </table:table-cell>
          <table:table-cell table:formula="of:=SQRT([.K32]^2+[.L32]^2-[.K32]*[.L32]+3*[.M32])" office:value-type="float" office:value="533.288909440054">
            <text:p>533.2889094401</text:p>
          </table:table-cell>
          <table:table-cell table:formula="of:=IF([.I32]&gt;0;ABS([.J32])/[.I32];&quot;distacco&quot;)" office:value-type="float" office:value="0.102940712688525">
            <text:p>0.1029407127</text:p>
          </table:table-cell>
          <table:table-cell table:formula="of:=[dati_raccolti.$C29]/[dati_raccolti.$C$2]*_dr+[dati_raccolti.$M29]/[dati_raccolti.$M$2]*_Fmin" office:value-type="float" office:value="655.660595333333">
            <text:p>655.6605953333</text:p>
          </table:table-cell>
          <table:table-cell table:formula="of:=[dati_raccolti.$D29]/[dati_raccolti.$C$2]*_dr+[dati_raccolti.$N29]/[dati_raccolti.$M$2]*_Fmin" office:value-type="float" office:value="18.2680657871609">
            <text:p>18.2680657872</text:p>
          </table:table-cell>
          <table:table-cell table:formula="of:=[dati_raccolti.$E29]/[dati_raccolti.$C$2]*_dr+[dati_raccolti.$O29]/[dati_raccolti.$M$2]*_Fmin" office:value-type="float" office:value="-92.7109974533333">
            <text:p>-92.7109974533</text:p>
          </table:table-cell>
          <table:table-cell table:formula="of:=[dati_raccolti.$F29]/[dati_raccolti.$C$2]*_dr+[dati_raccolti.$P29]/[dati_raccolti.$M$2]*_Fmin" office:value-type="float" office:value="264.166221866667">
            <text:p>264.1662218667</text:p>
          </table:table-cell>
          <table:table-cell table:formula="of:=[dati_raccolti.$G29]/[dati_raccolti.$C$2]*_dr+[dati_raccolti.$Q29]/[dati_raccolti.$M$2]*_Fmin" office:value-type="float" office:value="-4.49204326666667">
            <text:p>-4.4920432667</text:p>
          </table:table-cell>
          <table:table-cell table:formula="of:=SQRT([.R32]^2+[.S32]^2-[.R32]*[.S32]+3*[.T32])" office:value-type="float" office:value="320.712892813866">
            <text:p>320.7128928139</text:p>
          </table:table-cell>
          <table:table-cell table:formula="of:=IF([.P32]&gt;0;ABS([.Q32])/[.P32];&quot;distacco&quot;)" office:value-type="float" office:value="0.0278620766859927">
            <text:p>0.0278620767</text:p>
          </table:table-cell>
        </table:table-row>
        <table:table-row table:style-name="ro1">
          <table:table-cell table:number-columns-repeated="5"/>
          <table:table-cell table:formula="of:=[dati_raccolti.A30]" office:value-type="float" office:value="290">
            <text:p>290</text:p>
          </table:table-cell>
          <table:table-cell table:style-name="ce3" table:formula="of:=[.G32]+180/64" office:value-type="float" office:value="70.3125">
            <text:p>70.31</text:p>
          </table:table-cell>
          <table:table-cell table:style-name="ce4" table:formula="of:=[dati_raccolti.B30]" office:value-type="float" office:value="13.49781">
            <text:p>1.35E+001</text:p>
          </table:table-cell>
          <table:table-cell table:formula="of:=[dati_raccolti.$C30]/[dati_raccolti.$C$2]*_dr+[dati_raccolti.$H30]/[dati_raccolti.$H$2]*_Fmax" office:value-type="float" office:value="1026.53906666667">
            <text:p>1026.5390666667</text:p>
          </table:table-cell>
          <table:table-cell table:formula="of:=[dati_raccolti.$D30]/[dati_raccolti.$C$2]*_dr+[dati_raccolti.$I30]/[dati_raccolti.$H$2]*_Fmax" office:value-type="float" office:value="-105.250824816723">
            <text:p>-105.2508248167</text:p>
          </table:table-cell>
          <table:table-cell table:formula="of:=[dati_raccolti.$E30]/[dati_raccolti.$C$2]*_dr+[dati_raccolti.$J30]/[dati_raccolti.$H$2]*_Fmax" office:value-type="float" office:value="-141.155686666667">
            <text:p>-141.1556866667</text:p>
          </table:table-cell>
          <table:table-cell table:formula="of:=[dati_raccolti.$F30]/[dati_raccolti.$C$2]*_dr+[dati_raccolti.$K30]/[dati_raccolti.$H$2]*_Fmax" office:value-type="float" office:value="450.034793333333">
            <text:p>450.0347933333</text:p>
          </table:table-cell>
          <table:table-cell table:formula="of:=[dati_raccolti.$G30]/[dati_raccolti.$C$2]*_dr+[dati_raccolti.$L30]/[dati_raccolti.$H$2]*_Fmax" office:value-type="float" office:value="16.8144673333333">
            <text:p>16.8144673333</text:p>
          </table:table-cell>
          <table:table-cell table:formula="of:=SQRT([.K33]^2+[.L33]^2-[.K33]*[.L33]+3*[.M33])" office:value-type="float" office:value="534.819274865606">
            <text:p>534.8192748656</text:p>
          </table:table-cell>
          <table:table-cell table:formula="of:=IF([.I33]&gt;0;ABS([.J33])/[.I33];&quot;distacco&quot;)" office:value-type="float" office:value="0.102529780146107">
            <text:p>0.1025297801</text:p>
          </table:table-cell>
          <table:table-cell table:formula="of:=[dati_raccolti.$C30]/[dati_raccolti.$C$2]*_dr+[dati_raccolti.$M30]/[dati_raccolti.$M$2]*_Fmin" office:value-type="float" office:value="658.455613866667">
            <text:p>658.4556138667</text:p>
          </table:table-cell>
          <table:table-cell table:formula="of:=[dati_raccolti.$D30]/[dati_raccolti.$C$2]*_dr+[dati_raccolti.$N30]/[dati_raccolti.$M$2]*_Fmin" office:value-type="float" office:value="18.4194391832767">
            <text:p>18.4194391833</text:p>
          </table:table-cell>
          <table:table-cell table:formula="of:=[dati_raccolti.$E30]/[dati_raccolti.$C$2]*_dr+[dati_raccolti.$O30]/[dati_raccolti.$M$2]*_Fmin" office:value-type="float" office:value="-92.5215465866667">
            <text:p>-92.5215465867</text:p>
          </table:table-cell>
          <table:table-cell table:formula="of:=[dati_raccolti.$F30]/[dati_raccolti.$C$2]*_dr+[dati_raccolti.$P30]/[dati_raccolti.$M$2]*_Fmin" office:value-type="float" office:value="257.981518133333">
            <text:p>257.9815181333</text:p>
          </table:table-cell>
          <table:table-cell table:formula="of:=[dati_raccolti.$G30]/[dati_raccolti.$C$2]*_dr+[dati_raccolti.$Q30]/[dati_raccolti.$M$2]*_Fmin" office:value-type="float" office:value="-4.93070106666667">
            <text:p>-4.9307010667</text:p>
          </table:table-cell>
          <table:table-cell table:formula="of:=SQRT([.R33]^2+[.S33]^2-[.R33]*[.S33]+3*[.T33])" office:value-type="float" office:value="314.593002507113">
            <text:p>314.5930025071</text:p>
          </table:table-cell>
          <table:table-cell table:formula="of:=IF([.P33]&gt;0;ABS([.Q33])/[.P33];&quot;distacco&quot;)" office:value-type="float" office:value="0.0279736990548409">
            <text:p>0.0279736991</text:p>
          </table:table-cell>
        </table:table-row>
        <table:table-row table:style-name="ro1">
          <table:table-cell table:number-columns-repeated="5"/>
          <table:table-cell table:formula="of:=[dati_raccolti.A31]" office:value-type="float" office:value="291">
            <text:p>291</text:p>
          </table:table-cell>
          <table:table-cell table:style-name="ce3" table:formula="of:=[.G33]+180/64" office:value-type="float" office:value="73.125">
            <text:p>73.13</text:p>
          </table:table-cell>
          <table:table-cell table:style-name="ce4" table:formula="of:=[dati_raccolti.B31]" office:value-type="float" office:value="14.03771">
            <text:p>1.40E+001</text:p>
          </table:table-cell>
          <table:table-cell table:formula="of:=[dati_raccolti.$C31]/[dati_raccolti.$C$2]*_dr+[dati_raccolti.$H31]/[dati_raccolti.$H$2]*_Fmax" office:value-type="float" office:value="1021.8331">
            <text:p>1021.8331</text:p>
          </table:table-cell>
          <table:table-cell table:formula="of:=[dati_raccolti.$D31]/[dati_raccolti.$C$2]*_dr+[dati_raccolti.$I31]/[dati_raccolti.$H$2]*_Fmax" office:value-type="float" office:value="-104.20233579735">
            <text:p>-104.2023357974</text:p>
          </table:table-cell>
          <table:table-cell table:formula="of:=[dati_raccolti.$E31]/[dati_raccolti.$C$2]*_dr+[dati_raccolti.$J31]/[dati_raccolti.$H$2]*_Fmax" office:value-type="float" office:value="-139.969646666667">
            <text:p>-139.9696466667</text:p>
          </table:table-cell>
          <table:table-cell table:formula="of:=[dati_raccolti.$F31]/[dati_raccolti.$C$2]*_dr+[dati_raccolti.$K31]/[dati_raccolti.$H$2]*_Fmax" office:value-type="float" office:value="452.065366666667">
            <text:p>452.0653666667</text:p>
          </table:table-cell>
          <table:table-cell table:formula="of:=[dati_raccolti.$G31]/[dati_raccolti.$C$2]*_dr+[dati_raccolti.$L31]/[dati_raccolti.$H$2]*_Fmax" office:value-type="float" office:value="16.0465993333333">
            <text:p>16.0465993333</text:p>
          </table:table-cell>
          <table:table-cell table:formula="of:=SQRT([.K34]^2+[.L34]^2-[.K34]*[.L34]+3*[.M34])" office:value-type="float" office:value="535.983364637402">
            <text:p>535.9833646374</text:p>
          </table:table-cell>
          <table:table-cell table:formula="of:=IF([.I34]&gt;0;ABS([.J34])/[.I34];&quot;distacco&quot;)" office:value-type="float" office:value="0.101975886078999">
            <text:p>0.1019758861</text:p>
          </table:table-cell>
          <table:table-cell table:formula="of:=[dati_raccolti.$C31]/[dati_raccolti.$C$2]*_dr+[dati_raccolti.$M31]/[dati_raccolti.$M$2]*_Fmin" office:value-type="float" office:value="658.91881424">
            <text:p>658.91881424</text:p>
          </table:table-cell>
          <table:table-cell table:formula="of:=[dati_raccolti.$D31]/[dati_raccolti.$C$2]*_dr+[dati_raccolti.$N31]/[dati_raccolti.$M$2]*_Fmin" office:value-type="float" office:value="18.4911002026497">
            <text:p>18.4911002026</text:p>
          </table:table-cell>
          <table:table-cell table:formula="of:=[dati_raccolti.$E31]/[dati_raccolti.$C$2]*_dr+[dati_raccolti.$O31]/[dati_raccolti.$M$2]*_Fmin" office:value-type="float" office:value="-92.7734856266667">
            <text:p>-92.7734856267</text:p>
          </table:table-cell>
          <table:table-cell table:formula="of:=[dati_raccolti.$F31]/[dati_raccolti.$C$2]*_dr+[dati_raccolti.$P31]/[dati_raccolti.$M$2]*_Fmin" office:value-type="float" office:value="251.373769626667">
            <text:p>251.3737696267</text:p>
          </table:table-cell>
          <table:table-cell table:formula="of:=[dati_raccolti.$G31]/[dati_raccolti.$C$2]*_dr+[dati_raccolti.$Q31]/[dati_raccolti.$M$2]*_Fmin" office:value-type="float" office:value="-5.26201386666667">
            <text:p>-5.2620138667</text:p>
          </table:table-cell>
          <table:table-cell table:formula="of:=SQRT([.R34]^2+[.S34]^2-[.R34]*[.S34]+3*[.T34])" office:value-type="float" office:value="308.384056743247">
            <text:p>308.3840567432</text:p>
          </table:table-cell>
          <table:table-cell table:formula="of:=IF([.P34]&gt;0;ABS([.Q34])/[.P34];&quot;distacco&quot;)" office:value-type="float" office:value="0.0280627898354631">
            <text:p>0.0280627898</text:p>
          </table:table-cell>
        </table:table-row>
        <table:table-row table:style-name="ro1">
          <table:table-cell table:number-columns-repeated="5"/>
          <table:table-cell table:formula="of:=[dati_raccolti.A32]" office:value-type="float" office:value="292">
            <text:p>292</text:p>
          </table:table-cell>
          <table:table-cell table:style-name="ce3" table:formula="of:=[.G34]+180/64" office:value-type="float" office:value="75.9375">
            <text:p>75.94</text:p>
          </table:table-cell>
          <table:table-cell table:style-name="ce4" table:formula="of:=[dati_raccolti.B32]" office:value-type="float" office:value="14.57762">
            <text:p>1.46E+001</text:p>
          </table:table-cell>
          <table:table-cell table:formula="of:=[dati_raccolti.$C32]/[dati_raccolti.$C$2]*_dr+[dati_raccolti.$H32]/[dati_raccolti.$H$2]*_Fmax" office:value-type="float" office:value="1016.78053333333">
            <text:p>1016.7805333333</text:p>
          </table:table-cell>
          <table:table-cell table:formula="of:=[dati_raccolti.$D32]/[dati_raccolti.$C$2]*_dr+[dati_raccolti.$I32]/[dati_raccolti.$H$2]*_Fmax" office:value-type="float" office:value="-104.068021723696">
            <text:p>-104.0680217237</text:p>
          </table:table-cell>
          <table:table-cell table:formula="of:=[dati_raccolti.$E32]/[dati_raccolti.$C$2]*_dr+[dati_raccolti.$J32]/[dati_raccolti.$H$2]*_Fmax" office:value-type="float" office:value="-137.240866666667">
            <text:p>-137.2408666667</text:p>
          </table:table-cell>
          <table:table-cell table:formula="of:=[dati_raccolti.$F32]/[dati_raccolti.$C$2]*_dr+[dati_raccolti.$K32]/[dati_raccolti.$H$2]*_Fmax" office:value-type="float" office:value="453.949233333333">
            <text:p>453.9492333333</text:p>
          </table:table-cell>
          <table:table-cell table:formula="of:=[dati_raccolti.$G32]/[dati_raccolti.$C$2]*_dr+[dati_raccolti.$L32]/[dati_raccolti.$H$2]*_Fmax" office:value-type="float" office:value="15.9339558">
            <text:p>15.9339558</text:p>
          </table:table-cell>
          <table:table-cell table:formula="of:=SQRT([.K35]^2+[.L35]^2-[.K35]*[.L35]+3*[.M35])" office:value-type="float" office:value="535.960026494583">
            <text:p>535.9600264946</text:p>
          </table:table-cell>
          <table:table-cell table:formula="of:=IF([.I35]&gt;0;ABS([.J35])/[.I35];&quot;distacco&quot;)" office:value-type="float" office:value="0.102350525321848">
            <text:p>0.1023505253</text:p>
          </table:table-cell>
          <table:table-cell table:formula="of:=[dati_raccolti.$C32]/[dati_raccolti.$C$2]*_dr+[dati_raccolti.$M32]/[dati_raccolti.$M$2]*_Fmin" office:value-type="float" office:value="658.358045733334">
            <text:p>658.3580457333</text:p>
          </table:table-cell>
          <table:table-cell table:formula="of:=[dati_raccolti.$D32]/[dati_raccolti.$C$2]*_dr+[dati_raccolti.$N32]/[dati_raccolti.$M$2]*_Fmin" office:value-type="float" office:value="18.4229862763041">
            <text:p>18.4229862763</text:p>
          </table:table-cell>
          <table:table-cell table:formula="of:=[dati_raccolti.$E32]/[dati_raccolti.$C$2]*_dr+[dati_raccolti.$O32]/[dati_raccolti.$M$2]*_Fmin" office:value-type="float" office:value="-92.6759814266667">
            <text:p>-92.6759814267</text:p>
          </table:table-cell>
          <table:table-cell table:formula="of:=[dati_raccolti.$F32]/[dati_raccolti.$C$2]*_dr+[dati_raccolti.$P32]/[dati_raccolti.$M$2]*_Fmin" office:value-type="float" office:value="244.245906533333">
            <text:p>244.2459065333</text:p>
          </table:table-cell>
          <table:table-cell table:formula="of:=[dati_raccolti.$G32]/[dati_raccolti.$C$2]*_dr+[dati_raccolti.$Q32]/[dati_raccolti.$M$2]*_Fmin" office:value-type="float" office:value="-5.3729454">
            <text:p>-5.3729454</text:p>
          </table:table-cell>
          <table:table-cell table:formula="of:=SQRT([.R35]^2+[.S35]^2-[.R35]*[.S35]+3*[.T35])" office:value-type="float" office:value="301.437407520879">
            <text:p>301.4374075209</text:p>
          </table:table-cell>
          <table:table-cell table:formula="of:=IF([.P35]&gt;0;ABS([.Q35])/[.P35];&quot;distacco&quot;)" office:value-type="float" office:value="0.0279832325217247">
            <text:p>0.0279832325</text:p>
          </table:table-cell>
        </table:table-row>
        <table:table-row table:style-name="ro1">
          <table:table-cell table:number-columns-repeated="5"/>
          <table:table-cell table:formula="of:=[dati_raccolti.A33]" office:value-type="float" office:value="293">
            <text:p>293</text:p>
          </table:table-cell>
          <table:table-cell table:style-name="ce3" table:formula="of:=[.G35]+180/64" office:value-type="float" office:value="78.75">
            <text:p>78.75</text:p>
          </table:table-cell>
          <table:table-cell table:style-name="ce4" table:formula="of:=[dati_raccolti.B33]" office:value-type="float" office:value="15.1175">
            <text:p>1.51E+001</text:p>
          </table:table-cell>
          <table:table-cell table:formula="of:=[dati_raccolti.$C33]/[dati_raccolti.$C$2]*_dr+[dati_raccolti.$H33]/[dati_raccolti.$H$2]*_Fmax" office:value-type="float" office:value="1013.8708">
            <text:p>1013.8708</text:p>
          </table:table-cell>
          <table:table-cell table:formula="of:=[dati_raccolti.$D33]/[dati_raccolti.$C$2]*_dr+[dati_raccolti.$I33]/[dati_raccolti.$H$2]*_Fmax" office:value-type="float" office:value="-102.642398442826">
            <text:p>-102.6423984428</text:p>
          </table:table-cell>
          <table:table-cell table:formula="of:=[dati_raccolti.$E33]/[dati_raccolti.$C$2]*_dr+[dati_raccolti.$J33]/[dati_raccolti.$H$2]*_Fmax" office:value-type="float" office:value="-132.225816666667">
            <text:p>-132.2258166667</text:p>
          </table:table-cell>
          <table:table-cell table:formula="of:=[dati_raccolti.$F33]/[dati_raccolti.$C$2]*_dr+[dati_raccolti.$K33]/[dati_raccolti.$H$2]*_Fmax" office:value-type="float" office:value="458.7727">
            <text:p>458.7727</text:p>
          </table:table-cell>
          <table:table-cell table:formula="of:=[dati_raccolti.$G33]/[dati_raccolti.$C$2]*_dr+[dati_raccolti.$L33]/[dati_raccolti.$H$2]*_Fmax" office:value-type="float" office:value="15.8708226666667">
            <text:p>15.8708226667</text:p>
          </table:table-cell>
          <table:table-cell table:formula="of:=SQRT([.K36]^2+[.L36]^2-[.K36]*[.L36]+3*[.M36])" office:value-type="float" office:value="537.275780440854">
            <text:p>537.2757804409</text:p>
          </table:table-cell>
          <table:table-cell table:formula="of:=IF([.I36]&gt;0;ABS([.J36])/[.I36];&quot;distacco&quot;)" office:value-type="float" office:value="0.101238144389626">
            <text:p>0.1012381444</text:p>
          </table:table-cell>
          <table:table-cell table:formula="of:=[dati_raccolti.$C33]/[dati_raccolti.$C$2]*_dr+[dati_raccolti.$M33]/[dati_raccolti.$M$2]*_Fmin" office:value-type="float" office:value="662.3318132">
            <text:p>662.3318132</text:p>
          </table:table-cell>
          <table:table-cell table:formula="of:=[dati_raccolti.$D33]/[dati_raccolti.$C$2]*_dr+[dati_raccolti.$N33]/[dati_raccolti.$M$2]*_Fmin" office:value-type="float" office:value="17.7614295571745">
            <text:p>17.7614295572</text:p>
          </table:table-cell>
          <table:table-cell table:formula="of:=[dati_raccolti.$E33]/[dati_raccolti.$C$2]*_dr+[dati_raccolti.$O33]/[dati_raccolti.$M$2]*_Fmin" office:value-type="float" office:value="-90.1248877066667">
            <text:p>-90.1248877067</text:p>
          </table:table-cell>
          <table:table-cell table:formula="of:=[dati_raccolti.$F33]/[dati_raccolti.$C$2]*_dr+[dati_raccolti.$P33]/[dati_raccolti.$M$2]*_Fmin" office:value-type="float" office:value="238.9730308">
            <text:p>238.9730308</text:p>
          </table:table-cell>
          <table:table-cell table:formula="of:=[dati_raccolti.$G33]/[dati_raccolti.$C$2]*_dr+[dati_raccolti.$Q33]/[dati_raccolti.$M$2]*_Fmin" office:value-type="float" office:value="-6.12776813333333">
            <text:p>-6.1277681333</text:p>
          </table:table-cell>
          <table:table-cell table:formula="of:=SQRT([.R36]^2+[.S36]^2-[.R36]*[.S36]+3*[.T36])" office:value-type="float" office:value="294.532916828067">
            <text:p>294.5329168281</text:p>
          </table:table-cell>
          <table:table-cell table:formula="of:=IF([.P36]&gt;0;ABS([.Q36])/[.P36];&quot;distacco&quot;)" office:value-type="float" office:value="0.0268165128160788">
            <text:p>0.0268165128</text:p>
          </table:table-cell>
        </table:table-row>
        <table:table-row table:style-name="ro1">
          <table:table-cell table:number-columns-repeated="5"/>
          <table:table-cell table:formula="of:=[dati_raccolti.A34]" office:value-type="float" office:value="294">
            <text:p>294</text:p>
          </table:table-cell>
          <table:table-cell table:style-name="ce3" table:formula="of:=[.G36]+180/64" office:value-type="float" office:value="81.5625">
            <text:p>81.56</text:p>
          </table:table-cell>
          <table:table-cell table:style-name="ce4" table:formula="of:=[dati_raccolti.B34]" office:value-type="float" office:value="15.65741">
            <text:p>1.57E+001</text:p>
          </table:table-cell>
          <table:table-cell table:formula="of:=[dati_raccolti.$C34]/[dati_raccolti.$C$2]*_dr+[dati_raccolti.$H34]/[dati_raccolti.$H$2]*_Fmax" office:value-type="float" office:value="1000.126">
            <text:p>1000.126</text:p>
          </table:table-cell>
          <table:table-cell table:formula="of:=[dati_raccolti.$D34]/[dati_raccolti.$C$2]*_dr+[dati_raccolti.$I34]/[dati_raccolti.$H$2]*_Fmax" office:value-type="float" office:value="-107.81983787759">
            <text:p>-107.8198378776</text:p>
          </table:table-cell>
          <table:table-cell table:formula="of:=[dati_raccolti.$E34]/[dati_raccolti.$C$2]*_dr+[dati_raccolti.$J34]/[dati_raccolti.$H$2]*_Fmax" office:value-type="float" office:value="-132.462546666667">
            <text:p>-132.4625466667</text:p>
          </table:table-cell>
          <table:table-cell table:formula="of:=[dati_raccolti.$F34]/[dati_raccolti.$C$2]*_dr+[dati_raccolti.$K34]/[dati_raccolti.$H$2]*_Fmax" office:value-type="float" office:value="460.763933333333">
            <text:p>460.7639333333</text:p>
          </table:table-cell>
          <table:table-cell table:formula="of:=[dati_raccolti.$G34]/[dati_raccolti.$C$2]*_dr+[dati_raccolti.$L34]/[dati_raccolti.$H$2]*_Fmax" office:value-type="float" office:value="17.6475733333333">
            <text:p>17.6475733333</text:p>
          </table:table-cell>
          <table:table-cell table:formula="of:=SQRT([.K37]^2+[.L37]^2-[.K37]*[.L37]+3*[.M37])" office:value-type="float" office:value="539.385423673746">
            <text:p>539.3854236737</text:p>
          </table:table-cell>
          <table:table-cell table:formula="of:=IF([.I37]&gt;0;ABS([.J37])/[.I37];&quot;distacco&quot;)" office:value-type="float" office:value="0.10780625428955">
            <text:p>0.1078062543</text:p>
          </table:table-cell>
          <table:table-cell table:formula="of:=[dati_raccolti.$C34]/[dati_raccolti.$C$2]*_dr+[dati_raccolti.$M34]/[dati_raccolti.$M$2]*_Fmin" office:value-type="float" office:value="661.1838064">
            <text:p>661.1838064</text:p>
          </table:table-cell>
          <table:table-cell table:formula="of:=[dati_raccolti.$D34]/[dati_raccolti.$C$2]*_dr+[dati_raccolti.$N34]/[dati_raccolti.$M$2]*_Fmin" office:value-type="float" office:value="17.4891981224098">
            <text:p>17.4891981224</text:p>
          </table:table-cell>
          <table:table-cell table:formula="of:=[dati_raccolti.$E34]/[dati_raccolti.$C$2]*_dr+[dati_raccolti.$O34]/[dati_raccolti.$M$2]*_Fmin" office:value-type="float" office:value="-92.2670266666667">
            <text:p>-92.2670266667</text:p>
          </table:table-cell>
          <table:table-cell table:formula="of:=[dati_raccolti.$F34]/[dati_raccolti.$C$2]*_dr+[dati_raccolti.$P34]/[dati_raccolti.$M$2]*_Fmin" office:value-type="float" office:value="232.067467333333">
            <text:p>232.0674673333</text:p>
          </table:table-cell>
          <table:table-cell table:formula="of:=[dati_raccolti.$G34]/[dati_raccolti.$C$2]*_dr+[dati_raccolti.$Q34]/[dati_raccolti.$M$2]*_Fmin" office:value-type="float" office:value="-5.65722386666667">
            <text:p>-5.6572238667</text:p>
          </table:table-cell>
          <table:table-cell table:formula="of:=SQRT([.R37]^2+[.S37]^2-[.R37]*[.S37]+3*[.T37])" office:value-type="float" office:value="289.419621189935">
            <text:p>289.4196211899</text:p>
          </table:table-cell>
          <table:table-cell table:formula="of:=IF([.P37]&gt;0;ABS([.Q37])/[.P37];&quot;distacco&quot;)" office:value-type="float" office:value="0.0264513406909262">
            <text:p>0.0264513407</text:p>
          </table:table-cell>
        </table:table-row>
        <table:table-row table:style-name="ro1">
          <table:table-cell table:number-columns-repeated="5"/>
          <table:table-cell table:formula="of:=[dati_raccolti.A35]" office:value-type="float" office:value="295">
            <text:p>295</text:p>
          </table:table-cell>
          <table:table-cell table:style-name="ce3" table:formula="of:=[.G37]+180/64" office:value-type="float" office:value="84.375">
            <text:p>84.38</text:p>
          </table:table-cell>
          <table:table-cell table:style-name="ce4" table:formula="of:=[dati_raccolti.B35]" office:value-type="float" office:value="16.19731">
            <text:p>1.62E+001</text:p>
          </table:table-cell>
          <table:table-cell table:formula="of:=[dati_raccolti.$C35]/[dati_raccolti.$C$2]*_dr+[dati_raccolti.$H35]/[dati_raccolti.$H$2]*_Fmax" office:value-type="float" office:value="965.648166666667">
            <text:p>965.6481666667</text:p>
          </table:table-cell>
          <table:table-cell table:formula="of:=[dati_raccolti.$D35]/[dati_raccolti.$C$2]*_dr+[dati_raccolti.$I35]/[dati_raccolti.$H$2]*_Fmax" office:value-type="float" office:value="-126.647705399441">
            <text:p>-126.6477053994</text:p>
          </table:table-cell>
          <table:table-cell table:formula="of:=[dati_raccolti.$E35]/[dati_raccolti.$C$2]*_dr+[dati_raccolti.$J35]/[dati_raccolti.$H$2]*_Fmax" office:value-type="float" office:value="-132.400733333333">
            <text:p>-132.4007333333</text:p>
          </table:table-cell>
          <table:table-cell table:formula="of:=[dati_raccolti.$F35]/[dati_raccolti.$C$2]*_dr+[dati_raccolti.$K35]/[dati_raccolti.$H$2]*_Fmax" office:value-type="float" office:value="463.13482">
            <text:p>463.13482</text:p>
          </table:table-cell>
          <table:table-cell table:formula="of:=[dati_raccolti.$G35]/[dati_raccolti.$C$2]*_dr+[dati_raccolti.$L35]/[dati_raccolti.$H$2]*_Fmax" office:value-type="float" office:value="20.2555370666667">
            <text:p>20.2555370667</text:p>
          </table:table-cell>
          <table:table-cell table:formula="of:=SQRT([.K38]^2+[.L38]^2-[.K38]*[.L38]+3*[.M38])" office:value-type="float" office:value="541.667769112247">
            <text:p>541.6677691122</text:p>
          </table:table-cell>
          <table:table-cell table:formula="of:=IF([.I38]&gt;0;ABS([.J38])/[.I38];&quot;distacco&quot;)" office:value-type="float" office:value="0.131153053224983">
            <text:p>0.1311530532</text:p>
          </table:table-cell>
          <table:table-cell table:formula="of:=[dati_raccolti.$C35]/[dati_raccolti.$C$2]*_dr+[dati_raccolti.$M35]/[dati_raccolti.$M$2]*_Fmin" office:value-type="float" office:value="661.184360666667">
            <text:p>661.1843606667</text:p>
          </table:table-cell>
          <table:table-cell table:formula="of:=[dati_raccolti.$D35]/[dati_raccolti.$C$2]*_dr+[dati_raccolti.$N35]/[dati_raccolti.$M$2]*_Fmin" office:value-type="float" office:value="16.8947186005593">
            <text:p>16.8947186006</text:p>
          </table:table-cell>
          <table:table-cell table:formula="of:=[dati_raccolti.$E35]/[dati_raccolti.$C$2]*_dr+[dati_raccolti.$O35]/[dati_raccolti.$M$2]*_Fmin" office:value-type="float" office:value="-95.2565225333333">
            <text:p>-95.2565225333</text:p>
          </table:table-cell>
          <table:table-cell table:formula="of:=[dati_raccolti.$F35]/[dati_raccolti.$C$2]*_dr+[dati_raccolti.$P35]/[dati_raccolti.$M$2]*_Fmin" office:value-type="float" office:value="224.279844">
            <text:p>224.279844</text:p>
          </table:table-cell>
          <table:table-cell table:formula="of:=[dati_raccolti.$G35]/[dati_raccolti.$C$2]*_dr+[dati_raccolti.$Q35]/[dati_raccolti.$M$2]*_Fmin" office:value-type="float" office:value="-5.08951853333333">
            <text:p>-5.0895185333</text:p>
          </table:table-cell>
          <table:table-cell table:formula="of:=SQRT([.R38]^2+[.S38]^2-[.R38]*[.S38]+3*[.T38])" office:value-type="float" office:value="284.119874292465">
            <text:p>284.1198742925</text:p>
          </table:table-cell>
          <table:table-cell table:formula="of:=IF([.P38]&gt;0;ABS([.Q38])/[.P38];&quot;distacco&quot;)" office:value-type="float" office:value="0.0255522054144241">
            <text:p>0.0255522054</text:p>
          </table:table-cell>
        </table:table-row>
        <table:table-row table:style-name="ro1">
          <table:table-cell table:number-columns-repeated="5"/>
          <table:table-cell table:formula="of:=[dati_raccolti.A36]" office:value-type="float" office:value="296">
            <text:p>296</text:p>
          </table:table-cell>
          <table:table-cell table:style-name="ce3" table:formula="of:=[.G38]+180/64" office:value-type="float" office:value="87.1875">
            <text:p>87.19</text:p>
          </table:table-cell>
          <table:table-cell table:style-name="ce4" table:formula="of:=[dati_raccolti.B36]" office:value-type="float" office:value="16.7372">
            <text:p>1.67E+001</text:p>
          </table:table-cell>
          <table:table-cell table:formula="of:=[dati_raccolti.$C36]/[dati_raccolti.$C$2]*_dr+[dati_raccolti.$H36]/[dati_raccolti.$H$2]*_Fmax" office:value-type="float" office:value="887.5771">
            <text:p>887.5771</text:p>
          </table:table-cell>
          <table:table-cell table:formula="of:=[dati_raccolti.$D36]/[dati_raccolti.$C$2]*_dr+[dati_raccolti.$I36]/[dati_raccolti.$H$2]*_Fmax" office:value-type="float" office:value="-150.922859988198">
            <text:p>-150.9228599882</text:p>
          </table:table-cell>
          <table:table-cell table:formula="of:=[dati_raccolti.$E36]/[dati_raccolti.$C$2]*_dr+[dati_raccolti.$J36]/[dati_raccolti.$H$2]*_Fmax" office:value-type="float" office:value="-127.44445">
            <text:p>-127.44445</text:p>
          </table:table-cell>
          <table:table-cell table:formula="of:=[dati_raccolti.$F36]/[dati_raccolti.$C$2]*_dr+[dati_raccolti.$K36]/[dati_raccolti.$H$2]*_Fmax" office:value-type="float" office:value="463.496353333333">
            <text:p>463.4963533333</text:p>
          </table:table-cell>
          <table:table-cell table:formula="of:=[dati_raccolti.$G36]/[dati_raccolti.$C$2]*_dr+[dati_raccolti.$L36]/[dati_raccolti.$H$2]*_Fmax" office:value-type="float" office:value="22.2075721333333">
            <text:p>22.2075721333</text:p>
          </table:table-cell>
          <table:table-cell table:formula="of:=SQRT([.K39]^2+[.L39]^2-[.K39]*[.L39]+3*[.M39])" office:value-type="float" office:value="538.709214635385">
            <text:p>538.7092146354</text:p>
          </table:table-cell>
          <table:table-cell table:formula="of:=IF([.I39]&gt;0;ABS([.J39])/[.I39];&quot;distacco&quot;)" office:value-type="float" office:value="0.170039154895049">
            <text:p>0.1700391549</text:p>
          </table:table-cell>
          <table:table-cell table:formula="of:=[dati_raccolti.$C36]/[dati_raccolti.$C$2]*_dr+[dati_raccolti.$M36]/[dati_raccolti.$M$2]*_Fmin" office:value-type="float" office:value="662.6499252">
            <text:p>662.6499252</text:p>
          </table:table-cell>
          <table:table-cell table:formula="of:=[dati_raccolti.$D36]/[dati_raccolti.$C$2]*_dr+[dati_raccolti.$N36]/[dati_raccolti.$M$2]*_Fmin" office:value-type="float" office:value="16.3563160118019">
            <text:p>16.3563160118</text:p>
          </table:table-cell>
          <table:table-cell table:formula="of:=[dati_raccolti.$E36]/[dati_raccolti.$C$2]*_dr+[dati_raccolti.$O36]/[dati_raccolti.$M$2]*_Fmin" office:value-type="float" office:value="-98.5958748">
            <text:p>-98.5958748</text:p>
          </table:table-cell>
          <table:table-cell table:formula="of:=[dati_raccolti.$F36]/[dati_raccolti.$C$2]*_dr+[dati_raccolti.$P36]/[dati_raccolti.$M$2]*_Fmin" office:value-type="float" office:value="216.164497333333">
            <text:p>216.1644973333</text:p>
          </table:table-cell>
          <table:table-cell table:formula="of:=[dati_raccolti.$G36]/[dati_raccolti.$C$2]*_dr+[dati_raccolti.$Q36]/[dati_raccolti.$M$2]*_Fmin" office:value-type="float" office:value="-4.71550026666667">
            <text:p>-4.7155002667</text:p>
          </table:table-cell>
          <table:table-cell table:formula="of:=SQRT([.R39]^2+[.S39]^2-[.R39]*[.S39]+3*[.T39])" office:value-type="float" office:value="278.83152197955">
            <text:p>278.8315219796</text:p>
          </table:table-cell>
          <table:table-cell table:formula="of:=IF([.P39]&gt;0;ABS([.Q39])/[.P39];&quot;distacco&quot;)" office:value-type="float" office:value="0.0246831930251336">
            <text:p>0.024683193</text:p>
          </table:table-cell>
        </table:table-row>
        <table:table-row table:style-name="ro1">
          <table:table-cell table:number-columns-repeated="5"/>
          <table:table-cell table:formula="of:=[dati_raccolti.A37]" office:value-type="float" office:value="297">
            <text:p>297</text:p>
          </table:table-cell>
          <table:table-cell table:style-name="ce3" table:formula="of:=[.G39]+180/64" office:value-type="float" office:value="90">
            <text:p>90.00</text:p>
          </table:table-cell>
          <table:table-cell table:style-name="ce4" table:formula="of:=[dati_raccolti.B37]" office:value-type="float" office:value="17.27711">
            <text:p>1.73E+001</text:p>
          </table:table-cell>
          <table:table-cell table:formula="of:=[dati_raccolti.$C37]/[dati_raccolti.$C$2]*_dr+[dati_raccolti.$H37]/[dati_raccolti.$H$2]*_Fmax" office:value-type="float" office:value="771.153113333333">
            <text:p>771.1531133333</text:p>
          </table:table-cell>
          <table:table-cell table:formula="of:=[dati_raccolti.$D37]/[dati_raccolti.$C$2]*_dr+[dati_raccolti.$I37]/[dati_raccolti.$H$2]*_Fmax" office:value-type="float" office:value="-139.103000004252">
            <text:p>-139.1030000043</text:p>
          </table:table-cell>
          <table:table-cell table:formula="of:=[dati_raccolti.$E37]/[dati_raccolti.$C$2]*_dr+[dati_raccolti.$J37]/[dati_raccolti.$H$2]*_Fmax" office:value-type="float" office:value="-104.163016666667">
            <text:p>-104.1630166667</text:p>
          </table:table-cell>
          <table:table-cell table:formula="of:=[dati_raccolti.$F37]/[dati_raccolti.$C$2]*_dr+[dati_raccolti.$K37]/[dati_raccolti.$H$2]*_Fmax" office:value-type="float" office:value="451.61278">
            <text:p>451.61278</text:p>
          </table:table-cell>
          <table:table-cell table:formula="of:=[dati_raccolti.$G37]/[dati_raccolti.$C$2]*_dr+[dati_raccolti.$L37]/[dati_raccolti.$H$2]*_Fmax" office:value-type="float" office:value="20.6766183333333">
            <text:p>20.6766183333</text:p>
          </table:table-cell>
          <table:table-cell table:formula="of:=SQRT([.K40]^2+[.L40]^2-[.K40]*[.L40]+3*[.M40])" office:value-type="float" office:value="511.768909260272">
            <text:p>511.7689092603</text:p>
          </table:table-cell>
          <table:table-cell table:formula="of:=IF([.I40]&gt;0;ABS([.J40])/[.I40];&quot;distacco&quot;)" office:value-type="float" office:value="0.180383114065345">
            <text:p>0.1803831141</text:p>
          </table:table-cell>
          <table:table-cell table:formula="of:=[dati_raccolti.$C37]/[dati_raccolti.$C$2]*_dr+[dati_raccolti.$M37]/[dati_raccolti.$M$2]*_Fmin" office:value-type="float" office:value="663.600069333333">
            <text:p>663.6000693333</text:p>
          </table:table-cell>
          <table:table-cell table:formula="of:=[dati_raccolti.$D37]/[dati_raccolti.$C$2]*_dr+[dati_raccolti.$N37]/[dati_raccolti.$M$2]*_Fmin" office:value-type="float" office:value="15.2434439957478">
            <text:p>15.2434439957</text:p>
          </table:table-cell>
          <table:table-cell table:formula="of:=[dati_raccolti.$E37]/[dati_raccolti.$C$2]*_dr+[dati_raccolti.$O37]/[dati_raccolti.$M$2]*_Fmin" office:value-type="float" office:value="-95.8425906666667">
            <text:p>-95.8425906667</text:p>
          </table:table-cell>
          <table:table-cell table:formula="of:=[dati_raccolti.$F37]/[dati_raccolti.$C$2]*_dr+[dati_raccolti.$P37]/[dati_raccolti.$M$2]*_Fmin" office:value-type="float" office:value="210.52348">
            <text:p>210.52348</text:p>
          </table:table-cell>
          <table:table-cell table:formula="of:=[dati_raccolti.$G37]/[dati_raccolti.$C$2]*_dr+[dati_raccolti.$Q37]/[dati_raccolti.$M$2]*_Fmin" office:value-type="float" office:value="-6.30347246666667">
            <text:p>-6.3034724667</text:p>
          </table:table-cell>
          <table:table-cell table:formula="of:=SQRT([.R40]^2+[.S40]^2-[.R40]*[.S40]+3*[.T40])" office:value-type="float" office:value="271.411390916024">
            <text:p>271.411390916</text:p>
          </table:table-cell>
          <table:table-cell table:formula="of:=IF([.P40]&gt;0;ABS([.Q40])/[.P40];&quot;distacco&quot;)" office:value-type="float" office:value="0.0229708294199874">
            <text:p>0.0229708294</text:p>
          </table:table-cell>
        </table:table-row>
        <table:table-row table:style-name="ro1">
          <table:table-cell table:number-columns-repeated="5"/>
          <table:table-cell table:formula="of:=[dati_raccolti.A38]" office:value-type="float" office:value="298">
            <text:p>298</text:p>
          </table:table-cell>
          <table:table-cell table:style-name="ce3" table:formula="of:=[.G40]+180/64" office:value-type="float" office:value="92.8125">
            <text:p>92.81</text:p>
          </table:table-cell>
          <table:table-cell table:style-name="ce4" table:formula="of:=[dati_raccolti.B38]" office:value-type="float" office:value="17.81701">
            <text:p>1.78E+001</text:p>
          </table:table-cell>
          <table:table-cell table:formula="of:=[dati_raccolti.$C38]/[dati_raccolti.$C$2]*_dr+[dati_raccolti.$H38]/[dati_raccolti.$H$2]*_Fmax" office:value-type="float" office:value="634.153613333334">
            <text:p>634.1536133333</text:p>
          </table:table-cell>
          <table:table-cell table:formula="of:=[dati_raccolti.$D38]/[dati_raccolti.$C$2]*_dr+[dati_raccolti.$I38]/[dati_raccolti.$H$2]*_Fmax" office:value-type="float" office:value="-101.297121038285">
            <text:p>-101.2971210383</text:p>
          </table:table-cell>
          <table:table-cell table:formula="of:=[dati_raccolti.$E38]/[dati_raccolti.$C$2]*_dr+[dati_raccolti.$J38]/[dati_raccolti.$H$2]*_Fmax" office:value-type="float" office:value="-82.915036">
            <text:p>-82.915036</text:p>
          </table:table-cell>
          <table:table-cell table:formula="of:=[dati_raccolti.$F38]/[dati_raccolti.$C$2]*_dr+[dati_raccolti.$K38]/[dati_raccolti.$H$2]*_Fmax" office:value-type="float" office:value="458.72158">
            <text:p>458.72158</text:p>
          </table:table-cell>
          <table:table-cell table:formula="of:=[dati_raccolti.$G38]/[dati_raccolti.$C$2]*_dr+[dati_raccolti.$L38]/[dati_raccolti.$H$2]*_Fmax" office:value-type="float" office:value="17.9494941333333">
            <text:p>17.9494941333</text:p>
          </table:table-cell>
          <table:table-cell table:formula="of:=SQRT([.K41]^2+[.L41]^2-[.K41]*[.L41]+3*[.M41])" office:value-type="float" office:value="505.360421832433">
            <text:p>505.3604218324</text:p>
          </table:table-cell>
          <table:table-cell table:formula="of:=IF([.I41]&gt;0;ABS([.J41])/[.I41];&quot;distacco&quot;)" office:value-type="float" office:value="0.159735936070492">
            <text:p>0.1597359361</text:p>
          </table:table-cell>
          <table:table-cell table:formula="of:=[dati_raccolti.$C38]/[dati_raccolti.$C$2]*_dr+[dati_raccolti.$M38]/[dati_raccolti.$M$2]*_Fmin" office:value-type="float" office:value="669.881833333333">
            <text:p>669.8818333333</text:p>
          </table:table-cell>
          <table:table-cell table:formula="of:=[dati_raccolti.$D38]/[dati_raccolti.$C$2]*_dr+[dati_raccolti.$N38]/[dati_raccolti.$M$2]*_Fmin" office:value-type="float" office:value="15.6375069617154">
            <text:p>15.6375069617</text:p>
          </table:table-cell>
          <table:table-cell table:formula="of:=[dati_raccolti.$E38]/[dati_raccolti.$C$2]*_dr+[dati_raccolti.$O38]/[dati_raccolti.$M$2]*_Fmin" office:value-type="float" office:value="-98.5552672">
            <text:p>-98.5552672</text:p>
          </table:table-cell>
          <table:table-cell table:formula="of:=[dati_raccolti.$F38]/[dati_raccolti.$C$2]*_dr+[dati_raccolti.$P38]/[dati_raccolti.$M$2]*_Fmin" office:value-type="float" office:value="203.195004">
            <text:p>203.195004</text:p>
          </table:table-cell>
          <table:table-cell table:formula="of:=[dati_raccolti.$G38]/[dati_raccolti.$C$2]*_dr+[dati_raccolti.$Q38]/[dati_raccolti.$M$2]*_Fmin" office:value-type="float" office:value="-4.80965546666667">
            <text:p>-4.8096554667</text:p>
          </table:table-cell>
          <table:table-cell table:formula="of:=SQRT([.R41]^2+[.S41]^2-[.R41]*[.S41]+3*[.T41])" office:value-type="float" office:value="266.482380824603">
            <text:p>266.4823808246</text:p>
          </table:table-cell>
          <table:table-cell table:formula="of:=IF([.P41]&gt;0;ABS([.Q41])/[.P41];&quot;distacco&quot;)" office:value-type="float" office:value="0.0233436797112457">
            <text:p>0.0233436797</text:p>
          </table:table-cell>
        </table:table-row>
        <table:table-row table:style-name="ro1">
          <table:table-cell table:number-columns-repeated="5"/>
          <table:table-cell table:formula="of:=[dati_raccolti.A39]" office:value-type="float" office:value="299">
            <text:p>299</text:p>
          </table:table-cell>
          <table:table-cell table:style-name="ce3" table:formula="of:=[.G41]+180/64" office:value-type="float" office:value="95.625">
            <text:p>95.63</text:p>
          </table:table-cell>
          <table:table-cell table:style-name="ce4" table:formula="of:=[dati_raccolti.B39]" office:value-type="float" office:value="18.3569">
            <text:p>1.84E+001</text:p>
          </table:table-cell>
          <table:table-cell table:formula="of:=[dati_raccolti.$C39]/[dati_raccolti.$C$2]*_dr+[dati_raccolti.$H39]/[dati_raccolti.$H$2]*_Fmax" office:value-type="float" office:value="563.92634">
            <text:p>563.92634</text:p>
          </table:table-cell>
          <table:table-cell table:formula="of:=[dati_raccolti.$D39]/[dati_raccolti.$C$2]*_dr+[dati_raccolti.$I39]/[dati_raccolti.$H$2]*_Fmax" office:value-type="float" office:value="-27.7566867347257">
            <text:p>-27.7566867347</text:p>
          </table:table-cell>
          <table:table-cell table:formula="of:=[dati_raccolti.$E39]/[dati_raccolti.$C$2]*_dr+[dati_raccolti.$J39]/[dati_raccolti.$H$2]*_Fmax" office:value-type="float" office:value="-73.1430966666667">
            <text:p>-73.1430966667</text:p>
          </table:table-cell>
          <table:table-cell table:formula="of:=[dati_raccolti.$F39]/[dati_raccolti.$C$2]*_dr+[dati_raccolti.$K39]/[dati_raccolti.$H$2]*_Fmax" office:value-type="float" office:value="455.56699">
            <text:p>455.56699</text:p>
          </table:table-cell>
          <table:table-cell table:formula="of:=[dati_raccolti.$G39]/[dati_raccolti.$C$2]*_dr+[dati_raccolti.$L39]/[dati_raccolti.$H$2]*_Fmax" office:value-type="float" office:value="5.11785116666667">
            <text:p>5.1178511667</text:p>
          </table:table-cell>
          <table:table-cell table:formula="of:=SQRT([.K42]^2+[.L42]^2-[.K42]*[.L42]+3*[.M42])" office:value-type="float" office:value="496.213793549577">
            <text:p>496.2137935496</text:p>
          </table:table-cell>
          <table:table-cell table:formula="of:=IF([.I42]&gt;0;ABS([.J42])/[.I42];&quot;distacco&quot;)" office:value-type="float" office:value="0.0492204118976348">
            <text:p>0.0492204119</text:p>
          </table:table-cell>
          <table:table-cell table:formula="of:=[dati_raccolti.$C39]/[dati_raccolti.$C$2]*_dr+[dati_raccolti.$M39]/[dati_raccolti.$M$2]*_Fmin" office:value-type="float" office:value="680.610132">
            <text:p>680.610132</text:p>
          </table:table-cell>
          <table:table-cell table:formula="of:=[dati_raccolti.$D39]/[dati_raccolti.$C$2]*_dr+[dati_raccolti.$N39]/[dati_raccolti.$M$2]*_Fmin" office:value-type="float" office:value="14.8685372652743">
            <text:p>14.8685372653</text:p>
          </table:table-cell>
          <table:table-cell table:formula="of:=[dati_raccolti.$E39]/[dati_raccolti.$C$2]*_dr+[dati_raccolti.$O39]/[dati_raccolti.$M$2]*_Fmin" office:value-type="float" office:value="-99.0877330666667">
            <text:p>-99.0877330667</text:p>
          </table:table-cell>
          <table:table-cell table:formula="of:=[dati_raccolti.$F39]/[dati_raccolti.$C$2]*_dr+[dati_raccolti.$P39]/[dati_raccolti.$M$2]*_Fmin" office:value-type="float" office:value="197.21649">
            <text:p>197.21649</text:p>
          </table:table-cell>
          <table:table-cell table:formula="of:=[dati_raccolti.$G39]/[dati_raccolti.$C$2]*_dr+[dati_raccolti.$Q39]/[dati_raccolti.$M$2]*_Fmin" office:value-type="float" office:value="-4.57279763333333">
            <text:p>-4.5727976333</text:p>
          </table:table-cell>
          <table:table-cell table:formula="of:=SQRT([.R42]^2+[.S42]^2-[.R42]*[.S42]+3*[.T42])" office:value-type="float" office:value="261.229284914184">
            <text:p>261.2292849142</text:p>
          </table:table-cell>
          <table:table-cell table:formula="of:=IF([.P42]&gt;0;ABS([.Q42])/[.P42];&quot;distacco&quot;)" office:value-type="float" office:value="0.0218458946850858">
            <text:p>0.0218458947</text:p>
          </table:table-cell>
        </table:table-row>
        <table:table-row table:style-name="ro1">
          <table:table-cell table:number-columns-repeated="5"/>
          <table:table-cell table:formula="of:=[dati_raccolti.A40]" office:value-type="float" office:value="300">
            <text:p>300</text:p>
          </table:table-cell>
          <table:table-cell table:style-name="ce3" table:formula="of:=[.G42]+180/64" office:value-type="float" office:value="98.4375">
            <text:p>98.44</text:p>
          </table:table-cell>
          <table:table-cell table:style-name="ce4" table:formula="of:=[dati_raccolti.B40]" office:value-type="float" office:value="18.8968">
            <text:p>1.89E+001</text:p>
          </table:table-cell>
          <table:table-cell table:formula="of:=[dati_raccolti.$C40]/[dati_raccolti.$C$2]*_dr+[dati_raccolti.$H40]/[dati_raccolti.$H$2]*_Fmax" office:value-type="float" office:value="535.37146">
            <text:p>535.37146</text:p>
          </table:table-cell>
          <table:table-cell table:formula="of:=[dati_raccolti.$D40]/[dati_raccolti.$C$2]*_dr+[dati_raccolti.$I40]/[dati_raccolti.$H$2]*_Fmax" office:value-type="float" office:value="37.9358408757364">
            <text:p>37.9358408757</text:p>
          </table:table-cell>
          <table:table-cell table:formula="of:=[dati_raccolti.$E40]/[dati_raccolti.$C$2]*_dr+[dati_raccolti.$J40]/[dati_raccolti.$H$2]*_Fmax" office:value-type="float" office:value="-69.18211">
            <text:p>-69.18211</text:p>
          </table:table-cell>
          <table:table-cell table:formula="of:=[dati_raccolti.$F40]/[dati_raccolti.$C$2]*_dr+[dati_raccolti.$K40]/[dati_raccolti.$H$2]*_Fmax" office:value-type="float" office:value="451.041156666667">
            <text:p>451.0411566667</text:p>
          </table:table-cell>
          <table:table-cell table:formula="of:=[dati_raccolti.$G40]/[dati_raccolti.$C$2]*_dr+[dati_raccolti.$L40]/[dati_raccolti.$H$2]*_Fmax" office:value-type="float" office:value="-6.6857427">
            <text:p>-6.6857427</text:p>
          </table:table-cell>
          <table:table-cell table:formula="of:=SQRT([.K43]^2+[.L43]^2-[.K43]*[.L43]+3*[.M43])" office:value-type="float" office:value="489.29358368795">
            <text:p>489.293583688</text:p>
          </table:table-cell>
          <table:table-cell table:formula="of:=IF([.I43]&gt;0;ABS([.J43])/[.I43];&quot;distacco&quot;)" office:value-type="float" office:value="0.0708589151833689">
            <text:p>0.0708589152</text:p>
          </table:table-cell>
          <table:table-cell table:formula="of:=[dati_raccolti.$C40]/[dati_raccolti.$C$2]*_dr+[dati_raccolti.$M40]/[dati_raccolti.$M$2]*_Fmin" office:value-type="float" office:value="694.653344">
            <text:p>694.653344</text:p>
          </table:table-cell>
          <table:table-cell table:formula="of:=[dati_raccolti.$D40]/[dati_raccolti.$C$2]*_dr+[dati_raccolti.$N40]/[dati_raccolti.$M$2]*_Fmin" office:value-type="float" office:value="12.7040128757364">
            <text:p>12.7040128757</text:p>
          </table:table-cell>
          <table:table-cell table:formula="of:=[dati_raccolti.$E40]/[dati_raccolti.$C$2]*_dr+[dati_raccolti.$O40]/[dati_raccolti.$M$2]*_Fmin" office:value-type="float" office:value="-100.840754">
            <text:p>-100.840754</text:p>
          </table:table-cell>
          <table:table-cell table:formula="of:=[dati_raccolti.$F40]/[dati_raccolti.$C$2]*_dr+[dati_raccolti.$P40]/[dati_raccolti.$M$2]*_Fmin" office:value-type="float" office:value="191.917412666667">
            <text:p>191.9174126667</text:p>
          </table:table-cell>
          <table:table-cell table:formula="of:=[dati_raccolti.$G40]/[dati_raccolti.$C$2]*_dr+[dati_raccolti.$Q40]/[dati_raccolti.$M$2]*_Fmin" office:value-type="float" office:value="-3.9650283">
            <text:p>-3.9650283</text:p>
          </table:table-cell>
          <table:table-cell table:formula="of:=SQRT([.R43]^2+[.S43]^2-[.R43]*[.S43]+3*[.T43])" office:value-type="float" office:value="257.570092336226">
            <text:p>257.5700923362</text:p>
          </table:table-cell>
          <table:table-cell table:formula="of:=IF([.P43]&gt;0;ABS([.Q43])/[.P43];&quot;distacco&quot;)" office:value-type="float" office:value="0.0182882771463868">
            <text:p>0.0182882771</text:p>
          </table:table-cell>
        </table:table-row>
        <table:table-row table:style-name="ro1">
          <table:table-cell table:number-columns-repeated="5"/>
          <table:table-cell table:formula="of:=[dati_raccolti.A41]" office:value-type="float" office:value="301">
            <text:p>301</text:p>
          </table:table-cell>
          <table:table-cell table:style-name="ce3" table:formula="of:=[.G43]+180/64" office:value-type="float" office:value="101.25">
            <text:p>101.25</text:p>
          </table:table-cell>
          <table:table-cell table:style-name="ce4" table:formula="of:=[dati_raccolti.B41]" office:value-type="float" office:value="19.4367">
            <text:p>1.94E+001</text:p>
          </table:table-cell>
          <table:table-cell table:formula="of:=[dati_raccolti.$C41]/[dati_raccolti.$C$2]*_dr+[dati_raccolti.$H41]/[dati_raccolti.$H$2]*_Fmax" office:value-type="float" office:value="528.147906666667">
            <text:p>528.1479066667</text:p>
          </table:table-cell>
          <table:table-cell table:formula="of:=[dati_raccolti.$D41]/[dati_raccolti.$C$2]*_dr+[dati_raccolti.$I41]/[dati_raccolti.$H$2]*_Fmax" office:value-type="float" office:value="88.019662813341">
            <text:p>88.0196628133</text:p>
          </table:table-cell>
          <table:table-cell table:formula="of:=[dati_raccolti.$E41]/[dati_raccolti.$C$2]*_dr+[dati_raccolti.$J41]/[dati_raccolti.$H$2]*_Fmax" office:value-type="float" office:value="-66.4527566666667">
            <text:p>-66.4527566667</text:p>
          </table:table-cell>
          <table:table-cell table:formula="of:=[dati_raccolti.$F41]/[dati_raccolti.$C$2]*_dr+[dati_raccolti.$K41]/[dati_raccolti.$H$2]*_Fmax" office:value-type="float" office:value="444.499633333333">
            <text:p>444.4996333333</text:p>
          </table:table-cell>
          <table:table-cell table:formula="of:=[dati_raccolti.$G41]/[dati_raccolti.$C$2]*_dr+[dati_raccolti.$L41]/[dati_raccolti.$H$2]*_Fmax" office:value-type="float" office:value="-15.8339174666667">
            <text:p>-15.8339174667</text:p>
          </table:table-cell>
          <table:table-cell table:formula="of:=SQRT([.K44]^2+[.L44]^2-[.K44]*[.L44]+3*[.M44])" office:value-type="float" office:value="481.13056140926">
            <text:p>481.1305614093</text:p>
          </table:table-cell>
          <table:table-cell table:formula="of:=IF([.I44]&gt;0;ABS([.J44])/[.I44];&quot;distacco&quot;)" office:value-type="float" office:value="0.166657221778772">
            <text:p>0.1666572218</text:p>
          </table:table-cell>
          <table:table-cell table:formula="of:=[dati_raccolti.$C41]/[dati_raccolti.$C$2]*_dr+[dati_raccolti.$M41]/[dati_raccolti.$M$2]*_Fmin" office:value-type="float" office:value="713.867326666667">
            <text:p>713.8673266667</text:p>
          </table:table-cell>
          <table:table-cell table:formula="of:=[dati_raccolti.$D41]/[dati_raccolti.$C$2]*_dr+[dati_raccolti.$N41]/[dati_raccolti.$M$2]*_Fmin" office:value-type="float" office:value="8.057598813341">
            <text:p>8.0575988133</text:p>
          </table:table-cell>
          <table:table-cell table:formula="of:=[dati_raccolti.$E41]/[dati_raccolti.$C$2]*_dr+[dati_raccolti.$O41]/[dati_raccolti.$M$2]*_Fmin" office:value-type="float" office:value="-103.128760666667">
            <text:p>-103.1287606667</text:p>
          </table:table-cell>
          <table:table-cell table:formula="of:=[dati_raccolti.$F41]/[dati_raccolti.$C$2]*_dr+[dati_raccolti.$P41]/[dati_raccolti.$M$2]*_Fmin" office:value-type="float" office:value="187.948697333333">
            <text:p>187.9486973333</text:p>
          </table:table-cell>
          <table:table-cell table:formula="of:=[dati_raccolti.$G41]/[dati_raccolti.$C$2]*_dr+[dati_raccolti.$Q41]/[dati_raccolti.$M$2]*_Fmin" office:value-type="float" office:value="-2.70507586666667">
            <text:p>-2.7050758667</text:p>
          </table:table-cell>
          <table:table-cell table:formula="of:=SQRT([.R44]^2+[.S44]^2-[.R44]*[.S44]+3*[.T44])" office:value-type="float" office:value="255.60722819052">
            <text:p>255.6072281905</text:p>
          </table:table-cell>
          <table:table-cell table:formula="of:=IF([.P44]&gt;0;ABS([.Q44])/[.P44];&quot;distacco&quot;)" office:value-type="float" office:value="0.0112872497624526">
            <text:p>0.0112872498</text:p>
          </table:table-cell>
        </table:table-row>
        <table:table-row table:style-name="ro1">
          <table:table-cell table:number-columns-repeated="5"/>
          <table:table-cell table:formula="of:=[dati_raccolti.A42]" office:value-type="float" office:value="302">
            <text:p>302</text:p>
          </table:table-cell>
          <table:table-cell table:style-name="ce3" table:formula="of:=[.G44]+180/64" office:value-type="float" office:value="104.0625">
            <text:p>104.06</text:p>
          </table:table-cell>
          <table:table-cell table:style-name="ce4" table:formula="of:=[dati_raccolti.B42]" office:value-type="float" office:value="19.9766">
            <text:p>2.00E+001</text:p>
          </table:table-cell>
          <table:table-cell table:formula="of:=[dati_raccolti.$C42]/[dati_raccolti.$C$2]*_dr+[dati_raccolti.$H42]/[dati_raccolti.$H$2]*_Fmax" office:value-type="float" office:value="528.551293333334">
            <text:p>528.5512933333</text:p>
          </table:table-cell>
          <table:table-cell table:formula="of:=[dati_raccolti.$D42]/[dati_raccolti.$C$2]*_dr+[dati_raccolti.$I42]/[dati_raccolti.$H$2]*_Fmax" office:value-type="float" office:value="129.142187781307">
            <text:p>129.1421877813</text:p>
          </table:table-cell>
          <table:table-cell table:formula="of:=[dati_raccolti.$E42]/[dati_raccolti.$C$2]*_dr+[dati_raccolti.$J42]/[dati_raccolti.$H$2]*_Fmax" office:value-type="float" office:value="-64.5565033333333">
            <text:p>-64.5565033333</text:p>
          </table:table-cell>
          <table:table-cell table:formula="of:=[dati_raccolti.$F42]/[dati_raccolti.$C$2]*_dr+[dati_raccolti.$K42]/[dati_raccolti.$H$2]*_Fmax" office:value-type="float" office:value="438.069043333333">
            <text:p>438.0690433333</text:p>
          </table:table-cell>
          <table:table-cell table:formula="of:=[dati_raccolti.$G42]/[dati_raccolti.$C$2]*_dr+[dati_raccolti.$L42]/[dati_raccolti.$H$2]*_Fmax" office:value-type="float" office:value="-23.4891427666667">
            <text:p>-23.4891427667</text:p>
          </table:table-cell>
          <table:table-cell table:formula="of:=SQRT([.K45]^2+[.L45]^2-[.K45]*[.L45]+3*[.M45])" office:value-type="float" office:value="473.583959903085">
            <text:p>473.5839599031</text:p>
          </table:table-cell>
          <table:table-cell table:formula="of:=IF([.I45]&gt;0;ABS([.J45])/[.I45];&quot;distacco&quot;)" office:value-type="float" office:value="0.244332365486926">
            <text:p>0.2443323655</text:p>
          </table:table-cell>
          <table:table-cell table:formula="of:=[dati_raccolti.$C42]/[dati_raccolti.$C$2]*_dr+[dati_raccolti.$M42]/[dati_raccolti.$M$2]*_Fmin" office:value-type="float" office:value="744.702753333334">
            <text:p>744.7027533333</text:p>
          </table:table-cell>
          <table:table-cell table:formula="of:=[dati_raccolti.$D42]/[dati_raccolti.$C$2]*_dr+[dati_raccolti.$N42]/[dati_raccolti.$M$2]*_Fmin" office:value-type="float" office:value="0.961566581307333">
            <text:p>0.9615665813</text:p>
          </table:table-cell>
          <table:table-cell table:formula="of:=[dati_raccolti.$E42]/[dati_raccolti.$C$2]*_dr+[dati_raccolti.$O42]/[dati_raccolti.$M$2]*_Fmin" office:value-type="float" office:value="-103.810215333333">
            <text:p>-103.8102153333</text:p>
          </table:table-cell>
          <table:table-cell table:formula="of:=[dati_raccolti.$F42]/[dati_raccolti.$C$2]*_dr+[dati_raccolti.$P42]/[dati_raccolti.$M$2]*_Fmin" office:value-type="float" office:value="186.951447333333">
            <text:p>186.9514473333</text:p>
          </table:table-cell>
          <table:table-cell table:formula="of:=[dati_raccolti.$G42]/[dati_raccolti.$C$2]*_dr+[dati_raccolti.$Q42]/[dati_raccolti.$M$2]*_Fmin" office:value-type="float" office:value="-1.49626716666667">
            <text:p>-1.4962671667</text:p>
          </table:table-cell>
          <table:table-cell table:formula="of:=SQRT([.R45]^2+[.S45]^2-[.R45]*[.S45]+3*[.T45])" office:value-type="float" office:value="255.206554913139">
            <text:p>255.2065549131</text:p>
          </table:table-cell>
          <table:table-cell table:formula="of:=IF([.P45]&gt;0;ABS([.Q45])/[.P45];&quot;distacco&quot;)" office:value-type="float" office:value="0.00129120857550654">
            <text:p>0.0012912086</text:p>
          </table:table-cell>
        </table:table-row>
        <table:table-row table:style-name="ro1">
          <table:table-cell table:number-columns-repeated="5"/>
          <table:table-cell table:formula="of:=[dati_raccolti.A43]" office:value-type="float" office:value="303">
            <text:p>303</text:p>
          </table:table-cell>
          <table:table-cell table:style-name="ce3" table:formula="of:=[.G45]+180/64" office:value-type="float" office:value="106.875">
            <text:p>106.88</text:p>
          </table:table-cell>
          <table:table-cell table:style-name="ce4" table:formula="of:=[dati_raccolti.B43]" office:value-type="float" office:value="20.51651">
            <text:p>2.05E+001</text:p>
          </table:table-cell>
          <table:table-cell table:formula="of:=[dati_raccolti.$C43]/[dati_raccolti.$C$2]*_dr+[dati_raccolti.$H43]/[dati_raccolti.$H$2]*_Fmax" office:value-type="float" office:value="531.219106666667">
            <text:p>531.2191066667</text:p>
          </table:table-cell>
          <table:table-cell table:formula="of:=[dati_raccolti.$D43]/[dati_raccolti.$C$2]*_dr+[dati_raccolti.$I43]/[dati_raccolti.$H$2]*_Fmax" office:value-type="float" office:value="168.85863329808">
            <text:p>168.8586332981</text:p>
          </table:table-cell>
          <table:table-cell table:formula="of:=[dati_raccolti.$E43]/[dati_raccolti.$C$2]*_dr+[dati_raccolti.$J43]/[dati_raccolti.$H$2]*_Fmax" office:value-type="float" office:value="-66.3630266666667">
            <text:p>-66.3630266667</text:p>
          </table:table-cell>
          <table:table-cell table:formula="of:=[dati_raccolti.$F43]/[dati_raccolti.$C$2]*_dr+[dati_raccolti.$K43]/[dati_raccolti.$H$2]*_Fmax" office:value-type="float" office:value="428.153286666667">
            <text:p>428.1532866667</text:p>
          </table:table-cell>
          <table:table-cell table:formula="of:=[dati_raccolti.$G43]/[dati_raccolti.$C$2]*_dr+[dati_raccolti.$L43]/[dati_raccolti.$H$2]*_Fmax" office:value-type="float" office:value="-28.5905315">
            <text:p>-28.5905315</text:p>
          </table:table-cell>
          <table:table-cell table:formula="of:=SQRT([.K46]^2+[.L46]^2-[.K46]*[.L46]+3*[.M46])" office:value-type="float" office:value="464.808632210946">
            <text:p>464.8086322109</text:p>
          </table:table-cell>
          <table:table-cell table:formula="of:=IF([.I46]&gt;0;ABS([.J46])/[.I46];&quot;distacco&quot;)" office:value-type="float" office:value="0.317870029859518">
            <text:p>0.3178700299</text:p>
          </table:table-cell>
          <table:table-cell table:formula="of:=[dati_raccolti.$C43]/[dati_raccolti.$C$2]*_dr+[dati_raccolti.$M43]/[dati_raccolti.$M$2]*_Fmin" office:value-type="float" office:value="774.174566666667">
            <text:p>774.1745666667</text:p>
          </table:table-cell>
          <table:table-cell table:formula="of:=[dati_raccolti.$D43]/[dati_raccolti.$C$2]*_dr+[dati_raccolti.$N43]/[dati_raccolti.$M$2]*_Fmin" office:value-type="float" office:value="-9.25217470192033">
            <text:p>-9.2521747019</text:p>
          </table:table-cell>
          <table:table-cell table:formula="of:=[dati_raccolti.$E43]/[dati_raccolti.$C$2]*_dr+[dati_raccolti.$O43]/[dati_raccolti.$M$2]*_Fmin" office:value-type="float" office:value="-111.520434666667">
            <text:p>-111.5204346667</text:p>
          </table:table-cell>
          <table:table-cell table:formula="of:=[dati_raccolti.$F43]/[dati_raccolti.$C$2]*_dr+[dati_raccolti.$P43]/[dati_raccolti.$M$2]*_Fmin" office:value-type="float" office:value="187.146518666667">
            <text:p>187.1465186667</text:p>
          </table:table-cell>
          <table:table-cell table:formula="of:=[dati_raccolti.$G43]/[dati_raccolti.$C$2]*_dr+[dati_raccolti.$Q43]/[dati_raccolti.$M$2]*_Fmin" office:value-type="float" office:value="0.6841749">
            <text:p>0.6841749</text:p>
          </table:table-cell>
          <table:table-cell table:formula="of:=SQRT([.R46]^2+[.S46]^2-[.R46]*[.S46]+3*[.T46])" office:value-type="float" office:value="261.406465930083">
            <text:p>261.4064659301</text:p>
          </table:table-cell>
          <table:table-cell table:formula="of:=IF([.P46]&gt;0;ABS([.Q46])/[.P46];&quot;distacco&quot;)" office:value-type="float" office:value="0.0119510186723869">
            <text:p>0.0119510187</text:p>
          </table:table-cell>
        </table:table-row>
        <table:table-row table:style-name="ro1">
          <table:table-cell table:number-columns-repeated="5"/>
          <table:table-cell table:formula="of:=[dati_raccolti.A44]" office:value-type="float" office:value="304">
            <text:p>304</text:p>
          </table:table-cell>
          <table:table-cell table:style-name="ce3" table:formula="of:=[.G46]+180/64" office:value-type="float" office:value="109.6875">
            <text:p>109.69</text:p>
          </table:table-cell>
          <table:table-cell table:style-name="ce4" table:formula="of:=[dati_raccolti.B44]" office:value-type="float" office:value="21.05644">
            <text:p>2.11E+001</text:p>
          </table:table-cell>
          <table:table-cell table:formula="of:=[dati_raccolti.$C44]/[dati_raccolti.$C$2]*_dr+[dati_raccolti.$H44]/[dati_raccolti.$H$2]*_Fmax" office:value-type="float" office:value="533.08076">
            <text:p>533.08076</text:p>
          </table:table-cell>
          <table:table-cell table:formula="of:=[dati_raccolti.$D44]/[dati_raccolti.$C$2]*_dr+[dati_raccolti.$I44]/[dati_raccolti.$H$2]*_Fmax" office:value-type="float" office:value="200.638398086356">
            <text:p>200.6383980864</text:p>
          </table:table-cell>
          <table:table-cell table:formula="of:=[dati_raccolti.$E44]/[dati_raccolti.$C$2]*_dr+[dati_raccolti.$J44]/[dati_raccolti.$H$2]*_Fmax" office:value-type="float" office:value="-69.7134633333334">
            <text:p>-69.7134633333</text:p>
          </table:table-cell>
          <table:table-cell table:formula="of:=[dati_raccolti.$F44]/[dati_raccolti.$C$2]*_dr+[dati_raccolti.$K44]/[dati_raccolti.$H$2]*_Fmax" office:value-type="float" office:value="418.79898">
            <text:p>418.79898</text:p>
          </table:table-cell>
          <table:table-cell table:formula="of:=[dati_raccolti.$G44]/[dati_raccolti.$C$2]*_dr+[dati_raccolti.$L44]/[dati_raccolti.$H$2]*_Fmax" office:value-type="float" office:value="-33.6815504666667">
            <text:p>-33.6815504667</text:p>
          </table:table-cell>
          <table:table-cell table:formula="of:=SQRT([.K47]^2+[.L47]^2-[.K47]*[.L47]+3*[.M47])" office:value-type="float" office:value="457.545009047018">
            <text:p>457.545009047</text:p>
          </table:table-cell>
          <table:table-cell table:formula="of:=IF([.I47]&gt;0;ABS([.J47])/[.I47];&quot;distacco&quot;)" office:value-type="float" office:value="0.376375238315403">
            <text:p>0.3763752383</text:p>
          </table:table-cell>
          <table:table-cell table:formula="of:=[dati_raccolti.$C44]/[dati_raccolti.$C$2]*_dr+[dati_raccolti.$M44]/[dati_raccolti.$M$2]*_Fmin" office:value-type="float" office:value="814.2709">
            <text:p>814.2709</text:p>
          </table:table-cell>
          <table:table-cell table:formula="of:=[dati_raccolti.$D44]/[dati_raccolti.$C$2]*_dr+[dati_raccolti.$N44]/[dati_raccolti.$M$2]*_Fmin" office:value-type="float" office:value="-21.3141819136439">
            <text:p>-21.3141819136</text:p>
          </table:table-cell>
          <table:table-cell table:formula="of:=[dati_raccolti.$E44]/[dati_raccolti.$C$2]*_dr+[dati_raccolti.$O44]/[dati_raccolti.$M$2]*_Fmin" office:value-type="float" office:value="-118.767951333333">
            <text:p>-118.7679513333</text:p>
          </table:table-cell>
          <table:table-cell table:formula="of:=[dati_raccolti.$F44]/[dati_raccolti.$C$2]*_dr+[dati_raccolti.$P44]/[dati_raccolti.$M$2]*_Fmin" office:value-type="float" office:value="190.575224">
            <text:p>190.575224</text:p>
          </table:table-cell>
          <table:table-cell table:formula="of:=[dati_raccolti.$G44]/[dati_raccolti.$C$2]*_dr+[dati_raccolti.$Q44]/[dati_raccolti.$M$2]*_Fmin" office:value-type="float" office:value="3.74133433333333">
            <text:p>3.7413343333</text:p>
          </table:table-cell>
          <table:table-cell table:formula="of:=SQRT([.R47]^2+[.S47]^2-[.R47]*[.S47]+3*[.T47])" office:value-type="float" office:value="270.314992553018">
            <text:p>270.314992553</text:p>
          </table:table-cell>
          <table:table-cell table:formula="of:=IF([.P47]&gt;0;ABS([.Q47])/[.P47];&quot;distacco&quot;)" office:value-type="float" office:value="0.0261757873376586">
            <text:p>0.0261757873</text:p>
          </table:table-cell>
        </table:table-row>
        <table:table-row table:style-name="ro1">
          <table:table-cell table:number-columns-repeated="5"/>
          <table:table-cell table:formula="of:=[dati_raccolti.A45]" office:value-type="float" office:value="305">
            <text:p>305</text:p>
          </table:table-cell>
          <table:table-cell table:style-name="ce3" table:formula="of:=[.G47]+180/64" office:value-type="float" office:value="112.5">
            <text:p>112.50</text:p>
          </table:table-cell>
          <table:table-cell table:style-name="ce4" table:formula="of:=[dati_raccolti.B45]" office:value-type="float" office:value="21.59635">
            <text:p>2.16E+001</text:p>
          </table:table-cell>
          <table:table-cell table:formula="of:=[dati_raccolti.$C45]/[dati_raccolti.$C$2]*_dr+[dati_raccolti.$H45]/[dati_raccolti.$H$2]*_Fmax" office:value-type="float" office:value="534.81266">
            <text:p>534.81266</text:p>
          </table:table-cell>
          <table:table-cell table:formula="of:=[dati_raccolti.$D45]/[dati_raccolti.$C$2]*_dr+[dati_raccolti.$I45]/[dati_raccolti.$H$2]*_Fmax" office:value-type="float" office:value="229.944597517693">
            <text:p>229.9445975177</text:p>
          </table:table-cell>
          <table:table-cell table:formula="of:=[dati_raccolti.$E45]/[dati_raccolti.$C$2]*_dr+[dati_raccolti.$J45]/[dati_raccolti.$H$2]*_Fmax" office:value-type="float" office:value="-73.08497">
            <text:p>-73.08497</text:p>
          </table:table-cell>
          <table:table-cell table:formula="of:=[dati_raccolti.$F45]/[dati_raccolti.$C$2]*_dr+[dati_raccolti.$K45]/[dati_raccolti.$H$2]*_Fmax" office:value-type="float" office:value="409.647433333333">
            <text:p>409.6474333333</text:p>
          </table:table-cell>
          <table:table-cell table:formula="of:=[dati_raccolti.$G45]/[dati_raccolti.$C$2]*_dr+[dati_raccolti.$L45]/[dati_raccolti.$H$2]*_Fmax" office:value-type="float" office:value="-38.7010258">
            <text:p>-38.7010258</text:p>
          </table:table-cell>
          <table:table-cell table:formula="of:=SQRT([.K48]^2+[.L48]^2-[.K48]*[.L48]+3*[.M48])" office:value-type="float" office:value="450.527912314911">
            <text:p>450.5279123149</text:p>
          </table:table-cell>
          <table:table-cell table:formula="of:=IF([.I48]&gt;0;ABS([.J48])/[.I48];&quot;distacco&quot;)" office:value-type="float" office:value="0.429953542082741">
            <text:p>0.4299535421</text:p>
          </table:table-cell>
          <table:table-cell table:formula="of:=[dati_raccolti.$C45]/[dati_raccolti.$C$2]*_dr+[dati_raccolti.$M45]/[dati_raccolti.$M$2]*_Fmin" office:value-type="float" office:value="859.30264">
            <text:p>859.30264</text:p>
          </table:table-cell>
          <table:table-cell table:formula="of:=[dati_raccolti.$D45]/[dati_raccolti.$C$2]*_dr+[dati_raccolti.$N45]/[dati_raccolti.$M$2]*_Fmin" office:value-type="float" office:value="-35.7726944823073">
            <text:p>-35.7726944823</text:p>
          </table:table-cell>
          <table:table-cell table:formula="of:=[dati_raccolti.$E45]/[dati_raccolti.$C$2]*_dr+[dati_raccolti.$O45]/[dati_raccolti.$M$2]*_Fmin" office:value-type="float" office:value="-126.974254">
            <text:p>-126.974254</text:p>
          </table:table-cell>
          <table:table-cell table:formula="of:=[dati_raccolti.$F45]/[dati_raccolti.$C$2]*_dr+[dati_raccolti.$P45]/[dati_raccolti.$M$2]*_Fmin" office:value-type="float" office:value="198.220041333333">
            <text:p>198.2200413333</text:p>
          </table:table-cell>
          <table:table-cell table:formula="of:=[dati_raccolti.$G45]/[dati_raccolti.$C$2]*_dr+[dati_raccolti.$Q45]/[dati_raccolti.$M$2]*_Fmin" office:value-type="float" office:value="6.6762662">
            <text:p>6.6762662</text:p>
          </table:table-cell>
          <table:table-cell table:formula="of:=SQRT([.R48]^2+[.S48]^2-[.R48]*[.S48]+3*[.T48])" office:value-type="float" office:value="283.905823539768">
            <text:p>283.9058235398</text:p>
          </table:table-cell>
          <table:table-cell table:formula="of:=IF([.P48]&gt;0;ABS([.Q48])/[.P48];&quot;distacco&quot;)" office:value-type="float" office:value="0.0416299133938508">
            <text:p>0.0416299134</text:p>
          </table:table-cell>
        </table:table-row>
        <table:table-row table:style-name="ro1">
          <table:table-cell table:number-columns-repeated="5"/>
          <table:table-cell table:formula="of:=[dati_raccolti.A46]" office:value-type="float" office:value="306">
            <text:p>306</text:p>
          </table:table-cell>
          <table:table-cell table:style-name="ce3" table:formula="of:=[.G48]+180/64" office:value-type="float" office:value="115.3125">
            <text:p>115.31</text:p>
          </table:table-cell>
          <table:table-cell table:style-name="ce4" table:formula="of:=[dati_raccolti.B46]" office:value-type="float" office:value="22.13625">
            <text:p>2.21E+001</text:p>
          </table:table-cell>
          <table:table-cell table:formula="of:=[dati_raccolti.$C46]/[dati_raccolti.$C$2]*_dr+[dati_raccolti.$H46]/[dati_raccolti.$H$2]*_Fmax" office:value-type="float" office:value="549.718386666667">
            <text:p>549.7183866667</text:p>
          </table:table-cell>
          <table:table-cell table:formula="of:=[dati_raccolti.$D46]/[dati_raccolti.$C$2]*_dr+[dati_raccolti.$I46]/[dati_raccolti.$H$2]*_Fmax" office:value-type="float" office:value="242.54440489496">
            <text:p>242.544404895</text:p>
          </table:table-cell>
          <table:table-cell table:formula="of:=[dati_raccolti.$E46]/[dati_raccolti.$C$2]*_dr+[dati_raccolti.$J46]/[dati_raccolti.$H$2]*_Fmax" office:value-type="float" office:value="-71.61883">
            <text:p>-71.61883</text:p>
          </table:table-cell>
          <table:table-cell table:formula="of:=[dati_raccolti.$F46]/[dati_raccolti.$C$2]*_dr+[dati_raccolti.$K46]/[dati_raccolti.$H$2]*_Fmax" office:value-type="float" office:value="393.30453">
            <text:p>393.30453</text:p>
          </table:table-cell>
          <table:table-cell table:formula="of:=[dati_raccolti.$G46]/[dati_raccolti.$C$2]*_dr+[dati_raccolti.$L46]/[dati_raccolti.$H$2]*_Fmax" office:value-type="float" office:value="-40.9652203333333">
            <text:p>-40.9652203333</text:p>
          </table:table-cell>
          <table:table-cell table:formula="of:=SQRT([.K49]^2+[.L49]^2-[.K49]*[.L49]+3*[.M49])" office:value-type="float" office:value="433.431453335345">
            <text:p>433.4314533353</text:p>
          </table:table-cell>
          <table:table-cell table:formula="of:=IF([.I49]&gt;0;ABS([.J49])/[.I49];&quot;distacco&quot;)" office:value-type="float" office:value="0.441215740236886">
            <text:p>0.4412157402</text:p>
          </table:table-cell>
          <table:table-cell table:formula="of:=[dati_raccolti.$C46]/[dati_raccolti.$C$2]*_dr+[dati_raccolti.$M46]/[dati_raccolti.$M$2]*_Fmin" office:value-type="float" office:value="909.765026666667">
            <text:p>909.7650266667</text:p>
          </table:table-cell>
          <table:table-cell table:formula="of:=[dati_raccolti.$D46]/[dati_raccolti.$C$2]*_dr+[dati_raccolti.$N46]/[dati_raccolti.$M$2]*_Fmin" office:value-type="float" office:value="-54.60671510504">
            <text:p>-54.606715105</text:p>
          </table:table-cell>
          <table:table-cell table:formula="of:=[dati_raccolti.$E46]/[dati_raccolti.$C$2]*_dr+[dati_raccolti.$O46]/[dati_raccolti.$M$2]*_Fmin" office:value-type="float" office:value="-131.52603">
            <text:p>-131.52603</text:p>
          </table:table-cell>
          <table:table-cell table:formula="of:=[dati_raccolti.$F46]/[dati_raccolti.$C$2]*_dr+[dati_raccolti.$P46]/[dati_raccolti.$M$2]*_Fmin" office:value-type="float" office:value="207.7747412">
            <text:p>207.7747412</text:p>
          </table:table-cell>
          <table:table-cell table:formula="of:=[dati_raccolti.$G46]/[dati_raccolti.$C$2]*_dr+[dati_raccolti.$Q46]/[dati_raccolti.$M$2]*_Fmin" office:value-type="float" office:value="11.2683916666667">
            <text:p>11.2683916667</text:p>
          </table:table-cell>
          <table:table-cell table:formula="of:=SQRT([.R49]^2+[.S49]^2-[.R49]*[.S49]+3*[.T49])" office:value-type="float" office:value="296.363006577409">
            <text:p>296.3630065774</text:p>
          </table:table-cell>
          <table:table-cell table:formula="of:=IF([.P49]&gt;0;ABS([.Q49])/[.P49];&quot;distacco&quot;)" office:value-type="float" office:value="0.0600228778909168">
            <text:p>0.0600228779</text:p>
          </table:table-cell>
        </table:table-row>
        <table:table-row table:style-name="ro1">
          <table:table-cell table:number-columns-repeated="5"/>
          <table:table-cell table:formula="of:=[dati_raccolti.A47]" office:value-type="float" office:value="307">
            <text:p>307</text:p>
          </table:table-cell>
          <table:table-cell table:style-name="ce3" table:formula="of:=[.G49]+180/64" office:value-type="float" office:value="118.125">
            <text:p>118.13</text:p>
          </table:table-cell>
          <table:table-cell table:style-name="ce4" table:formula="of:=[dati_raccolti.B47]" office:value-type="float" office:value="22.67616">
            <text:p>2.27E+001</text:p>
          </table:table-cell>
          <table:table-cell table:formula="of:=[dati_raccolti.$C47]/[dati_raccolti.$C$2]*_dr+[dati_raccolti.$H47]/[dati_raccolti.$H$2]*_Fmax" office:value-type="float" office:value="550.137753333333">
            <text:p>550.1377533333</text:p>
          </table:table-cell>
          <table:table-cell table:formula="of:=[dati_raccolti.$D47]/[dati_raccolti.$C$2]*_dr+[dati_raccolti.$I47]/[dati_raccolti.$H$2]*_Fmax" office:value-type="float" office:value="260.564608159461">
            <text:p>260.5646081595</text:p>
          </table:table-cell>
          <table:table-cell table:formula="of:=[dati_raccolti.$E47]/[dati_raccolti.$C$2]*_dr+[dati_raccolti.$J47]/[dati_raccolti.$H$2]*_Fmax" office:value-type="float" office:value="-73.3918233333334">
            <text:p>-73.3918233333</text:p>
          </table:table-cell>
          <table:table-cell table:formula="of:=[dati_raccolti.$F47]/[dati_raccolti.$C$2]*_dr+[dati_raccolti.$K47]/[dati_raccolti.$H$2]*_Fmax" office:value-type="float" office:value="392.898756666667">
            <text:p>392.8987566667</text:p>
          </table:table-cell>
          <table:table-cell table:formula="of:=[dati_raccolti.$G47]/[dati_raccolti.$C$2]*_dr+[dati_raccolti.$L47]/[dati_raccolti.$H$2]*_Fmax" office:value-type="float" office:value="-40.2760486666667">
            <text:p>-40.2760486667</text:p>
          </table:table-cell>
          <table:table-cell table:formula="of:=SQRT([.K50]^2+[.L50]^2-[.K50]*[.L50]+3*[.M50])" office:value-type="float" office:value="434.131916257686">
            <text:p>434.1319162577</text:p>
          </table:table-cell>
          <table:table-cell table:formula="of:=IF([.I50]&gt;0;ABS([.J50])/[.I50];&quot;distacco&quot;)" office:value-type="float" office:value="0.473635206056442">
            <text:p>0.4736352061</text:p>
          </table:table-cell>
          <table:table-cell table:formula="of:=[dati_raccolti.$C47]/[dati_raccolti.$C$2]*_dr+[dati_raccolti.$M47]/[dati_raccolti.$M$2]*_Fmin" office:value-type="float" office:value="966.772933333333">
            <text:p>966.7729333333</text:p>
          </table:table-cell>
          <table:table-cell table:formula="of:=[dati_raccolti.$D47]/[dati_raccolti.$C$2]*_dr+[dati_raccolti.$N47]/[dati_raccolti.$M$2]*_Fmin" office:value-type="float" office:value="-69.8612718405387">
            <text:p>-69.8612718405</text:p>
          </table:table-cell>
          <table:table-cell table:formula="of:=[dati_raccolti.$E47]/[dati_raccolti.$C$2]*_dr+[dati_raccolti.$O47]/[dati_raccolti.$M$2]*_Fmin" office:value-type="float" office:value="-142.910163333333">
            <text:p>-142.9101633333</text:p>
          </table:table-cell>
          <table:table-cell table:formula="of:=[dati_raccolti.$F47]/[dati_raccolti.$C$2]*_dr+[dati_raccolti.$P47]/[dati_raccolti.$M$2]*_Fmin" office:value-type="float" office:value="222.311960266667">
            <text:p>222.3119602667</text:p>
          </table:table-cell>
          <table:table-cell table:formula="of:=[dati_raccolti.$G47]/[dati_raccolti.$C$2]*_dr+[dati_raccolti.$Q47]/[dati_raccolti.$M$2]*_Fmin" office:value-type="float" office:value="14.8287553333333">
            <text:p>14.8287553333</text:p>
          </table:table-cell>
          <table:table-cell table:formula="of:=SQRT([.R50]^2+[.S50]^2-[.R50]*[.S50]+3*[.T50])" office:value-type="float" office:value="318.843295805684">
            <text:p>318.8432958057</text:p>
          </table:table-cell>
          <table:table-cell table:formula="of:=IF([.P50]&gt;0;ABS([.Q50])/[.P50];&quot;distacco&quot;)" office:value-type="float" office:value="0.0722623373408523">
            <text:p>0.0722623373</text:p>
          </table:table-cell>
        </table:table-row>
        <table:table-row table:style-name="ro1">
          <table:table-cell table:number-columns-repeated="5"/>
          <table:table-cell table:formula="of:=[dati_raccolti.A48]" office:value-type="float" office:value="308">
            <text:p>308</text:p>
          </table:table-cell>
          <table:table-cell table:style-name="ce3" table:formula="of:=[.G50]+180/64" office:value-type="float" office:value="120.9375">
            <text:p>120.94</text:p>
          </table:table-cell>
          <table:table-cell table:style-name="ce4" table:formula="of:=[dati_raccolti.B48]" office:value-type="float" office:value="23.21607">
            <text:p>2.32E+001</text:p>
          </table:table-cell>
          <table:table-cell table:formula="of:=[dati_raccolti.$C48]/[dati_raccolti.$C$2]*_dr+[dati_raccolti.$H48]/[dati_raccolti.$H$2]*_Fmax" office:value-type="float" office:value="561.078813333333">
            <text:p>561.0788133333</text:p>
          </table:table-cell>
          <table:table-cell table:formula="of:=[dati_raccolti.$D48]/[dati_raccolti.$C$2]*_dr+[dati_raccolti.$I48]/[dati_raccolti.$H$2]*_Fmax" office:value-type="float" office:value="266.364791424186">
            <text:p>266.3647914242</text:p>
          </table:table-cell>
          <table:table-cell table:formula="of:=[dati_raccolti.$E48]/[dati_raccolti.$C$2]*_dr+[dati_raccolti.$J48]/[dati_raccolti.$H$2]*_Fmax" office:value-type="float" office:value="-73.05472">
            <text:p>-73.05472</text:p>
          </table:table-cell>
          <table:table-cell table:formula="of:=[dati_raccolti.$F48]/[dati_raccolti.$C$2]*_dr+[dati_raccolti.$K48]/[dati_raccolti.$H$2]*_Fmax" office:value-type="float" office:value="385.832563333333">
            <text:p>385.8325633333</text:p>
          </table:table-cell>
          <table:table-cell table:formula="of:=[dati_raccolti.$G48]/[dati_raccolti.$C$2]*_dr+[dati_raccolti.$L48]/[dati_raccolti.$H$2]*_Fmax" office:value-type="float" office:value="-41.792378">
            <text:p>-41.792378</text:p>
          </table:table-cell>
          <table:table-cell table:formula="of:=SQRT([.K51]^2+[.L51]^2-[.K51]*[.L51]+3*[.M51])" office:value-type="float" office:value="426.925370281327">
            <text:p>426.9253702813</text:p>
          </table:table-cell>
          <table:table-cell table:formula="of:=IF([.I51]&gt;0;ABS([.J51])/[.I51];&quot;distacco&quot;)" office:value-type="float" office:value="0.474736855312232">
            <text:p>0.4747368553</text:p>
          </table:table-cell>
          <table:table-cell table:formula="of:=[dati_raccolti.$C48]/[dati_raccolti.$C$2]*_dr+[dati_raccolti.$M48]/[dati_raccolti.$M$2]*_Fmin" office:value-type="float" office:value="1028.26463333333">
            <text:p>1028.2646333333</text:p>
          </table:table-cell>
          <table:table-cell table:formula="of:=[dati_raccolti.$D48]/[dati_raccolti.$C$2]*_dr+[dati_raccolti.$N48]/[dati_raccolti.$M$2]*_Fmin" office:value-type="float" office:value="-86.4757285758143">
            <text:p>-86.4757285758</text:p>
          </table:table-cell>
          <table:table-cell table:formula="of:=[dati_raccolti.$E48]/[dati_raccolti.$C$2]*_dr+[dati_raccolti.$O48]/[dati_raccolti.$M$2]*_Fmin" office:value-type="float" office:value="-148.68408">
            <text:p>-148.68408</text:p>
          </table:table-cell>
          <table:table-cell table:formula="of:=[dati_raccolti.$F48]/[dati_raccolti.$C$2]*_dr+[dati_raccolti.$P48]/[dati_raccolti.$M$2]*_Fmin" office:value-type="float" office:value="239.820951333333">
            <text:p>239.8209513333</text:p>
          </table:table-cell>
          <table:table-cell table:formula="of:=[dati_raccolti.$G48]/[dati_raccolti.$C$2]*_dr+[dati_raccolti.$Q48]/[dati_raccolti.$M$2]*_Fmin" office:value-type="float" office:value="18.10961">
            <text:p>18.10961</text:p>
          </table:table-cell>
          <table:table-cell table:formula="of:=SQRT([.R51]^2+[.S51]^2-[.R51]*[.S51]+3*[.T51])" office:value-type="float" office:value="339.607023907918">
            <text:p>339.6070239079</text:p>
          </table:table-cell>
          <table:table-cell table:formula="of:=IF([.P51]&gt;0;ABS([.Q51])/[.P51];&quot;distacco&quot;)" office:value-type="float" office:value="0.0840987093910692">
            <text:p>0.0840987094</text:p>
          </table:table-cell>
        </table:table-row>
        <table:table-row table:style-name="ro1">
          <table:table-cell table:number-columns-repeated="5"/>
          <table:table-cell table:formula="of:=[dati_raccolti.A49]" office:value-type="float" office:value="309">
            <text:p>309</text:p>
          </table:table-cell>
          <table:table-cell table:style-name="ce3" table:formula="of:=[.G51]+180/64" office:value-type="float" office:value="123.75">
            <text:p>123.75</text:p>
          </table:table-cell>
          <table:table-cell table:style-name="ce4" table:formula="of:=[dati_raccolti.B49]" office:value-type="float" office:value="23.75597">
            <text:p>2.38E+001</text:p>
          </table:table-cell>
          <table:table-cell table:formula="of:=[dati_raccolti.$C49]/[dati_raccolti.$C$2]*_dr+[dati_raccolti.$H49]/[dati_raccolti.$H$2]*_Fmax" office:value-type="float" office:value="569.89362">
            <text:p>569.89362</text:p>
          </table:table-cell>
          <table:table-cell table:formula="of:=[dati_raccolti.$D49]/[dati_raccolti.$C$2]*_dr+[dati_raccolti.$I49]/[dati_raccolti.$H$2]*_Fmax" office:value-type="float" office:value="266.815577131166">
            <text:p>266.8155771312</text:p>
          </table:table-cell>
          <table:table-cell table:formula="of:=[dati_raccolti.$E49]/[dati_raccolti.$C$2]*_dr+[dati_raccolti.$J49]/[dati_raccolti.$H$2]*_Fmax" office:value-type="float" office:value="-73.7384353333333">
            <text:p>-73.7384353333</text:p>
          </table:table-cell>
          <table:table-cell table:formula="of:=[dati_raccolti.$F49]/[dati_raccolti.$C$2]*_dr+[dati_raccolti.$K49]/[dati_raccolti.$H$2]*_Fmax" office:value-type="float" office:value="378.073406666667">
            <text:p>378.0734066667</text:p>
          </table:table-cell>
          <table:table-cell table:formula="of:=[dati_raccolti.$G49]/[dati_raccolti.$C$2]*_dr+[dati_raccolti.$L49]/[dati_raccolti.$H$2]*_Fmax" office:value-type="float" office:value="-42.3543226666667">
            <text:p>-42.3543226667</text:p>
          </table:table-cell>
          <table:table-cell table:formula="of:=SQRT([.K52]^2+[.L52]^2-[.K52]*[.L52]+3*[.M52])" office:value-type="float" office:value="419.676466048181">
            <text:p>419.6764660482</text:p>
          </table:table-cell>
          <table:table-cell table:formula="of:=IF([.I52]&gt;0;ABS([.J52])/[.I52];&quot;distacco&quot;)" office:value-type="float" office:value="0.468184881822621">
            <text:p>0.4681848818</text:p>
          </table:table-cell>
          <table:table-cell table:formula="of:=[dati_raccolti.$C49]/[dati_raccolti.$C$2]*_dr+[dati_raccolti.$M49]/[dati_raccolti.$M$2]*_Fmin" office:value-type="float" office:value="1091.427">
            <text:p>1091.427</text:p>
          </table:table-cell>
          <table:table-cell table:formula="of:=[dati_raccolti.$D49]/[dati_raccolti.$C$2]*_dr+[dati_raccolti.$N49]/[dati_raccolti.$M$2]*_Fmin" office:value-type="float" office:value="-101.778342868834">
            <text:p>-101.7783428688</text:p>
          </table:table-cell>
          <table:table-cell table:formula="of:=[dati_raccolti.$E49]/[dati_raccolti.$C$2]*_dr+[dati_raccolti.$O49]/[dati_raccolti.$M$2]*_Fmin" office:value-type="float" office:value="-156.583463333333">
            <text:p>-156.5834633333</text:p>
          </table:table-cell>
          <table:table-cell table:formula="of:=[dati_raccolti.$F49]/[dati_raccolti.$C$2]*_dr+[dati_raccolti.$P49]/[dati_raccolti.$M$2]*_Fmin" office:value-type="float" office:value="257.836062666667">
            <text:p>257.8360626667</text:p>
          </table:table-cell>
          <table:table-cell table:formula="of:=[dati_raccolti.$G49]/[dati_raccolti.$C$2]*_dr+[dati_raccolti.$Q49]/[dati_raccolti.$M$2]*_Fmin" office:value-type="float" office:value="20.8949093333333">
            <text:p>20.8949093333</text:p>
          </table:table-cell>
          <table:table-cell table:formula="of:=SQRT([.R52]^2+[.S52]^2-[.R52]*[.S52]+3*[.T52])" office:value-type="float" office:value="362.537397510226">
            <text:p>362.5373975102</text:p>
          </table:table-cell>
          <table:table-cell table:formula="of:=IF([.P52]&gt;0;ABS([.Q52])/[.P52];&quot;distacco&quot;)" office:value-type="float" office:value="0.0932525426518075">
            <text:p>0.0932525427</text:p>
          </table:table-cell>
        </table:table-row>
        <table:table-row table:style-name="ro1">
          <table:table-cell table:number-columns-repeated="5"/>
          <table:table-cell table:formula="of:=[dati_raccolti.A50]" office:value-type="float" office:value="310">
            <text:p>310</text:p>
          </table:table-cell>
          <table:table-cell table:style-name="ce3" table:formula="of:=[.G52]+180/64" office:value-type="float" office:value="126.5625">
            <text:p>126.56</text:p>
          </table:table-cell>
          <table:table-cell table:style-name="ce4" table:formula="of:=[dati_raccolti.B50]" office:value-type="float" office:value="24.29588">
            <text:p>2.43E+001</text:p>
          </table:table-cell>
          <table:table-cell table:formula="of:=[dati_raccolti.$C50]/[dati_raccolti.$C$2]*_dr+[dati_raccolti.$H50]/[dati_raccolti.$H$2]*_Fmax" office:value-type="float" office:value="578.527553333333">
            <text:p>578.5275533333</text:p>
          </table:table-cell>
          <table:table-cell table:formula="of:=[dati_raccolti.$D50]/[dati_raccolti.$C$2]*_dr+[dati_raccolti.$I50]/[dati_raccolti.$H$2]*_Fmax" office:value-type="float" office:value="262.060395631874">
            <text:p>262.0603956319</text:p>
          </table:table-cell>
          <table:table-cell table:formula="of:=[dati_raccolti.$E50]/[dati_raccolti.$C$2]*_dr+[dati_raccolti.$J50]/[dati_raccolti.$H$2]*_Fmax" office:value-type="float" office:value="-74.8602053333333">
            <text:p>-74.8602053333</text:p>
          </table:table-cell>
          <table:table-cell table:formula="of:=[dati_raccolti.$F50]/[dati_raccolti.$C$2]*_dr+[dati_raccolti.$K50]/[dati_raccolti.$H$2]*_Fmax" office:value-type="float" office:value="369.760913333333">
            <text:p>369.7609133333</text:p>
          </table:table-cell>
          <table:table-cell table:formula="of:=[dati_raccolti.$G50]/[dati_raccolti.$C$2]*_dr+[dati_raccolti.$L50]/[dati_raccolti.$H$2]*_Fmax" office:value-type="float" office:value="-41.9979436666667">
            <text:p>-41.9979436667</text:p>
          </table:table-cell>
          <table:table-cell table:formula="of:=SQRT([.K53]^2+[.L53]^2-[.K53]*[.L53]+3*[.M53])" office:value-type="float" office:value="412.166916960864">
            <text:p>412.1669169609</text:p>
          </table:table-cell>
          <table:table-cell table:formula="of:=IF([.I53]&gt;0;ABS([.J53])/[.I53];&quot;distacco&quot;)" office:value-type="float" office:value="0.452978244721356">
            <text:p>0.4529782447</text:p>
          </table:table-cell>
          <table:table-cell table:formula="of:=[dati_raccolti.$C50]/[dati_raccolti.$C$2]*_dr+[dati_raccolti.$M50]/[dati_raccolti.$M$2]*_Fmin" office:value-type="float" office:value="1156.68533333333">
            <text:p>1156.6853333333</text:p>
          </table:table-cell>
          <table:table-cell table:formula="of:=[dati_raccolti.$D50]/[dati_raccolti.$C$2]*_dr+[dati_raccolti.$N50]/[dati_raccolti.$M$2]*_Fmin" office:value-type="float" office:value="-115.312444368126">
            <text:p>-115.3124443681</text:p>
          </table:table-cell>
          <table:table-cell table:formula="of:=[dati_raccolti.$E50]/[dati_raccolti.$C$2]*_dr+[dati_raccolti.$O50]/[dati_raccolti.$M$2]*_Fmin" office:value-type="float" office:value="-165.341543333333">
            <text:p>-165.3415433333</text:p>
          </table:table-cell>
          <table:table-cell table:formula="of:=[dati_raccolti.$F50]/[dati_raccolti.$C$2]*_dr+[dati_raccolti.$P50]/[dati_raccolti.$M$2]*_Fmin" office:value-type="float" office:value="276.396193333333">
            <text:p>276.3961933333</text:p>
          </table:table-cell>
          <table:table-cell table:formula="of:=[dati_raccolti.$G50]/[dati_raccolti.$C$2]*_dr+[dati_raccolti.$Q50]/[dati_raccolti.$M$2]*_Fmin" office:value-type="float" office:value="23.0802763333333">
            <text:p>23.0802763333</text:p>
          </table:table-cell>
          <table:table-cell table:formula="of:=SQRT([.R53]^2+[.S53]^2-[.R53]*[.S53]+3*[.T53])" office:value-type="float" office:value="386.654491306124">
            <text:p>386.6544913061</text:p>
          </table:table-cell>
          <table:table-cell table:formula="of:=IF([.P53]&gt;0;ABS([.Q53])/[.P53];&quot;distacco&quot;)" office:value-type="float" office:value="0.0996921470732397">
            <text:p>0.0996921471</text:p>
          </table:table-cell>
        </table:table-row>
        <table:table-row table:style-name="ro1">
          <table:table-cell table:number-columns-repeated="5"/>
          <table:table-cell table:formula="of:=[dati_raccolti.A51]" office:value-type="float" office:value="311">
            <text:p>311</text:p>
          </table:table-cell>
          <table:table-cell table:style-name="ce3" table:formula="of:=[.G53]+180/64" office:value-type="float" office:value="129.375">
            <text:p>129.38</text:p>
          </table:table-cell>
          <table:table-cell table:style-name="ce4" table:formula="of:=[dati_raccolti.B51]" office:value-type="float" office:value="24.83579">
            <text:p>2.48E+001</text:p>
          </table:table-cell>
          <table:table-cell table:formula="of:=[dati_raccolti.$C51]/[dati_raccolti.$C$2]*_dr+[dati_raccolti.$H51]/[dati_raccolti.$H$2]*_Fmax" office:value-type="float" office:value="588.366866666667">
            <text:p>588.3668666667</text:p>
          </table:table-cell>
          <table:table-cell table:formula="of:=[dati_raccolti.$D51]/[dati_raccolti.$C$2]*_dr+[dati_raccolti.$I51]/[dati_raccolti.$H$2]*_Fmax" office:value-type="float" office:value="252.098410582675">
            <text:p>252.0984105827</text:p>
          </table:table-cell>
          <table:table-cell table:formula="of:=[dati_raccolti.$E51]/[dati_raccolti.$C$2]*_dr+[dati_raccolti.$J51]/[dati_raccolti.$H$2]*_Fmax" office:value-type="float" office:value="-75.8711426666667">
            <text:p>-75.8711426667</text:p>
          </table:table-cell>
          <table:table-cell table:formula="of:=[dati_raccolti.$F51]/[dati_raccolti.$C$2]*_dr+[dati_raccolti.$K51]/[dati_raccolti.$H$2]*_Fmax" office:value-type="float" office:value="361.1527">
            <text:p>361.1527</text:p>
          </table:table-cell>
          <table:table-cell table:formula="of:=[dati_raccolti.$G51]/[dati_raccolti.$C$2]*_dr+[dati_raccolti.$L51]/[dati_raccolti.$H$2]*_Fmax" office:value-type="float" office:value="-40.939808">
            <text:p>-40.939808</text:p>
          </table:table-cell>
          <table:table-cell table:formula="of:=SQRT([.K54]^2+[.L54]^2-[.K54]*[.L54]+3*[.M54])" office:value-type="float" office:value="404.309227706947">
            <text:p>404.3092277069</text:p>
          </table:table-cell>
          <table:table-cell table:formula="of:=IF([.I54]&gt;0;ABS([.J54])/[.I54];&quot;distacco&quot;)" office:value-type="float" office:value="0.428471460350772">
            <text:p>0.4284714604</text:p>
          </table:table-cell>
          <table:table-cell table:formula="of:=[dati_raccolti.$C51]/[dati_raccolti.$C$2]*_dr+[dati_raccolti.$M51]/[dati_raccolti.$M$2]*_Fmin" office:value-type="float" office:value="1224.77086666667">
            <text:p>1224.7708666667</text:p>
          </table:table-cell>
          <table:table-cell table:formula="of:=[dati_raccolti.$D51]/[dati_raccolti.$C$2]*_dr+[dati_raccolti.$N51]/[dati_raccolti.$M$2]*_Fmin" office:value-type="float" office:value="-125.974629417325">
            <text:p>-125.9746294173</text:p>
          </table:table-cell>
          <table:table-cell table:formula="of:=[dati_raccolti.$E51]/[dati_raccolti.$C$2]*_dr+[dati_raccolti.$O51]/[dati_raccolti.$M$2]*_Fmin" office:value-type="float" office:value="-174.316336666667">
            <text:p>-174.3163366667</text:p>
          </table:table-cell>
          <table:table-cell table:formula="of:=[dati_raccolti.$F51]/[dati_raccolti.$C$2]*_dr+[dati_raccolti.$P51]/[dati_raccolti.$M$2]*_Fmin" office:value-type="float" office:value="295.26066">
            <text:p>295.26066</text:p>
          </table:table-cell>
          <table:table-cell table:formula="of:=[dati_raccolti.$G51]/[dati_raccolti.$C$2]*_dr+[dati_raccolti.$Q51]/[dati_raccolti.$M$2]*_Fmin" office:value-type="float" office:value="24.721048">
            <text:p>24.721048</text:p>
          </table:table-cell>
          <table:table-cell table:formula="of:=SQRT([.R54]^2+[.S54]^2-[.R54]*[.S54]+3*[.T54])" office:value-type="float" office:value="411.227385189149">
            <text:p>411.2273851891</text:p>
          </table:table-cell>
          <table:table-cell table:formula="of:=IF([.P54]&gt;0;ABS([.Q54])/[.P54];&quot;distacco&quot;)" office:value-type="float" office:value="0.102855671085791">
            <text:p>0.1028556711</text:p>
          </table:table-cell>
        </table:table-row>
        <table:table-row table:style-name="ro1">
          <table:table-cell table:number-columns-repeated="5"/>
          <table:table-cell table:formula="of:=[dati_raccolti.A52]" office:value-type="float" office:value="312">
            <text:p>312</text:p>
          </table:table-cell>
          <table:table-cell table:style-name="ce3" table:formula="of:=[.G54]+180/64" office:value-type="float" office:value="132.1875">
            <text:p>132.19</text:p>
          </table:table-cell>
          <table:table-cell table:style-name="ce4" table:formula="of:=[dati_raccolti.B52]" office:value-type="float" office:value="25.3757">
            <text:p>2.54E+001</text:p>
          </table:table-cell>
          <table:table-cell table:formula="of:=[dati_raccolti.$C52]/[dati_raccolti.$C$2]*_dr+[dati_raccolti.$H52]/[dati_raccolti.$H$2]*_Fmax" office:value-type="float" office:value="598.94258">
            <text:p>598.94258</text:p>
          </table:table-cell>
          <table:table-cell table:formula="of:=[dati_raccolti.$D52]/[dati_raccolti.$C$2]*_dr+[dati_raccolti.$I52]/[dati_raccolti.$H$2]*_Fmax" office:value-type="float" office:value="237.974788944202">
            <text:p>237.9747889442</text:p>
          </table:table-cell>
          <table:table-cell table:formula="of:=[dati_raccolti.$E52]/[dati_raccolti.$C$2]*_dr+[dati_raccolti.$J52]/[dati_raccolti.$H$2]*_Fmax" office:value-type="float" office:value="-76.991044">
            <text:p>-76.991044</text:p>
          </table:table-cell>
          <table:table-cell table:formula="of:=[dati_raccolti.$F52]/[dati_raccolti.$C$2]*_dr+[dati_raccolti.$K52]/[dati_raccolti.$H$2]*_Fmax" office:value-type="float" office:value="352.293673333333">
            <text:p>352.2936733333</text:p>
          </table:table-cell>
          <table:table-cell table:formula="of:=[dati_raccolti.$G52]/[dati_raccolti.$C$2]*_dr+[dati_raccolti.$L52]/[dati_raccolti.$H$2]*_Fmax" office:value-type="float" office:value="-39.4307313333333">
            <text:p>-39.4307313333</text:p>
          </table:table-cell>
          <table:table-cell table:formula="of:=SQRT([.K55]^2+[.L55]^2-[.K55]*[.L55]+3*[.M55])" office:value-type="float" office:value="396.287293055722">
            <text:p>396.2872930557</text:p>
          </table:table-cell>
          <table:table-cell table:formula="of:=IF([.I55]&gt;0;ABS([.J55])/[.I55];&quot;distacco&quot;)" office:value-type="float" office:value="0.39732488036533">
            <text:p>0.3973248804</text:p>
          </table:table-cell>
          <table:table-cell table:formula="of:=[dati_raccolti.$C52]/[dati_raccolti.$C$2]*_dr+[dati_raccolti.$M52]/[dati_raccolti.$M$2]*_Fmin" office:value-type="float" office:value="1294.3154">
            <text:p>1294.3154</text:p>
          </table:table-cell>
          <table:table-cell table:formula="of:=[dati_raccolti.$D52]/[dati_raccolti.$C$2]*_dr+[dati_raccolti.$N52]/[dati_raccolti.$M$2]*_Fmin" office:value-type="float" office:value="-132.763691055798">
            <text:p>-132.7636910558</text:p>
          </table:table-cell>
          <table:table-cell table:formula="of:=[dati_raccolti.$E52]/[dati_raccolti.$C$2]*_dr+[dati_raccolti.$O52]/[dati_raccolti.$M$2]*_Fmin" office:value-type="float" office:value="-183.68223">
            <text:p>-183.68223</text:p>
          </table:table-cell>
          <table:table-cell table:formula="of:=[dati_raccolti.$F52]/[dati_raccolti.$C$2]*_dr+[dati_raccolti.$P52]/[dati_raccolti.$M$2]*_Fmin" office:value-type="float" office:value="313.650213333333">
            <text:p>313.6502133333</text:p>
          </table:table-cell>
          <table:table-cell table:formula="of:=[dati_raccolti.$G52]/[dati_raccolti.$C$2]*_dr+[dati_raccolti.$Q52]/[dati_raccolti.$M$2]*_Fmin" office:value-type="float" office:value="25.3267846666667">
            <text:p>25.3267846667</text:p>
          </table:table-cell>
          <table:table-cell table:formula="of:=SQRT([.R55]^2+[.S55]^2-[.R55]*[.S55]+3*[.T55])" office:value-type="float" office:value="435.664514185928">
            <text:p>435.6645141859</text:p>
          </table:table-cell>
          <table:table-cell table:formula="of:=IF([.P55]&gt;0;ABS([.Q55])/[.P55];&quot;distacco&quot;)" office:value-type="float" office:value="0.102574450598206">
            <text:p>0.1025744506</text:p>
          </table:table-cell>
        </table:table-row>
        <table:table-row table:style-name="ro1">
          <table:table-cell table:number-columns-repeated="5"/>
          <table:table-cell table:formula="of:=[dati_raccolti.A53]" office:value-type="float" office:value="313">
            <text:p>313</text:p>
          </table:table-cell>
          <table:table-cell table:style-name="ce3" table:formula="of:=[.G55]+180/64" office:value-type="float" office:value="135">
            <text:p>135.00</text:p>
          </table:table-cell>
          <table:table-cell table:style-name="ce4" table:formula="of:=[dati_raccolti.B53]" office:value-type="float" office:value="25.91562">
            <text:p>2.59E+001</text:p>
          </table:table-cell>
          <table:table-cell table:formula="of:=[dati_raccolti.$C53]/[dati_raccolti.$C$2]*_dr+[dati_raccolti.$H53]/[dati_raccolti.$H$2]*_Fmax" office:value-type="float" office:value="608.761373333333">
            <text:p>608.7613733333</text:p>
          </table:table-cell>
          <table:table-cell table:formula="of:=[dati_raccolti.$D53]/[dati_raccolti.$C$2]*_dr+[dati_raccolti.$I53]/[dati_raccolti.$H$2]*_Fmax" office:value-type="float" office:value="223.345812680698">
            <text:p>223.3458126807</text:p>
          </table:table-cell>
          <table:table-cell table:formula="of:=[dati_raccolti.$E53]/[dati_raccolti.$C$2]*_dr+[dati_raccolti.$J53]/[dati_raccolti.$H$2]*_Fmax" office:value-type="float" office:value="-79.8439633333333">
            <text:p>-79.8439633333</text:p>
          </table:table-cell>
          <table:table-cell table:formula="of:=[dati_raccolti.$F53]/[dati_raccolti.$C$2]*_dr+[dati_raccolti.$K53]/[dati_raccolti.$H$2]*_Fmax" office:value-type="float" office:value="342.16646">
            <text:p>342.16646</text:p>
          </table:table-cell>
          <table:table-cell table:formula="of:=[dati_raccolti.$G53]/[dati_raccolti.$C$2]*_dr+[dati_raccolti.$L53]/[dati_raccolti.$H$2]*_Fmax" office:value-type="float" office:value="-37.7302041666667">
            <text:p>-37.7302041667</text:p>
          </table:table-cell>
          <table:table-cell table:formula="of:=SQRT([.K56]^2+[.L56]^2-[.K56]*[.L56]+3*[.M56])" office:value-type="float" office:value="388.149044187079">
            <text:p>388.1490441871</text:p>
          </table:table-cell>
          <table:table-cell table:formula="of:=IF([.I56]&gt;0;ABS([.J56])/[.I56];&quot;distacco&quot;)" office:value-type="float" office:value="0.366885650871287">
            <text:p>0.3668856509</text:p>
          </table:table-cell>
          <table:table-cell table:formula="of:=[dati_raccolti.$C53]/[dati_raccolti.$C$2]*_dr+[dati_raccolti.$M53]/[dati_raccolti.$M$2]*_Fmin" office:value-type="float" office:value="1363.85813333333">
            <text:p>1363.8581333333</text:p>
          </table:table-cell>
          <table:table-cell table:formula="of:=[dati_raccolti.$D53]/[dati_raccolti.$C$2]*_dr+[dati_raccolti.$N53]/[dati_raccolti.$M$2]*_Fmin" office:value-type="float" office:value="-136.321667319302">
            <text:p>-136.3216673193</text:p>
          </table:table-cell>
          <table:table-cell table:formula="of:=[dati_raccolti.$E53]/[dati_raccolti.$C$2]*_dr+[dati_raccolti.$O53]/[dati_raccolti.$M$2]*_Fmin" office:value-type="float" office:value="-194.721313333333">
            <text:p>-194.7213133333</text:p>
          </table:table-cell>
          <table:table-cell table:formula="of:=[dati_raccolti.$F53]/[dati_raccolti.$C$2]*_dr+[dati_raccolti.$P53]/[dati_raccolti.$M$2]*_Fmin" office:value-type="float" office:value="330.46928">
            <text:p>330.46928</text:p>
          </table:table-cell>
          <table:table-cell table:formula="of:=[dati_raccolti.$G53]/[dati_raccolti.$C$2]*_dr+[dati_raccolti.$Q53]/[dati_raccolti.$M$2]*_Fmin" office:value-type="float" office:value="24.4906998333333">
            <text:p>24.4906998333</text:p>
          </table:table-cell>
          <table:table-cell table:formula="of:=SQRT([.R56]^2+[.S56]^2-[.R56]*[.S56]+3*[.T56])" office:value-type="float" office:value="459.944800174323">
            <text:p>459.9448001743</text:p>
          </table:table-cell>
          <table:table-cell table:formula="of:=IF([.P56]&gt;0;ABS([.Q56])/[.P56];&quot;distacco&quot;)" office:value-type="float" office:value="0.0999529672387003">
            <text:p>0.0999529672</text:p>
          </table:table-cell>
        </table:table-row>
        <table:table-row table:style-name="ro1">
          <table:table-cell table:number-columns-repeated="5"/>
          <table:table-cell table:formula="of:=[dati_raccolti.A54]" office:value-type="float" office:value="314">
            <text:p>314</text:p>
          </table:table-cell>
          <table:table-cell table:style-name="ce3" table:formula="of:=[.G56]+180/64" office:value-type="float" office:value="137.8125">
            <text:p>137.81</text:p>
          </table:table-cell>
          <table:table-cell table:style-name="ce4" table:formula="of:=[dati_raccolti.B54]" office:value-type="float" office:value="26.45552">
            <text:p>2.65E+001</text:p>
          </table:table-cell>
          <table:table-cell table:formula="of:=[dati_raccolti.$C54]/[dati_raccolti.$C$2]*_dr+[dati_raccolti.$H54]/[dati_raccolti.$H$2]*_Fmax" office:value-type="float" office:value="613.347733333334">
            <text:p>613.3477333333</text:p>
          </table:table-cell>
          <table:table-cell table:formula="of:=[dati_raccolti.$D54]/[dati_raccolti.$C$2]*_dr+[dati_raccolti.$I54]/[dati_raccolti.$H$2]*_Fmax" office:value-type="float" office:value="207.63720164642">
            <text:p>207.6372016464</text:p>
          </table:table-cell>
          <table:table-cell table:formula="of:=[dati_raccolti.$E54]/[dati_raccolti.$C$2]*_dr+[dati_raccolti.$J54]/[dati_raccolti.$H$2]*_Fmax" office:value-type="float" office:value="-84.2742073333333">
            <text:p>-84.2742073333</text:p>
          </table:table-cell>
          <table:table-cell table:formula="of:=[dati_raccolti.$F54]/[dati_raccolti.$C$2]*_dr+[dati_raccolti.$K54]/[dati_raccolti.$H$2]*_Fmax" office:value-type="float" office:value="330.742473333333">
            <text:p>330.7424733333</text:p>
          </table:table-cell>
          <table:table-cell table:formula="of:=[dati_raccolti.$G54]/[dati_raccolti.$C$2]*_dr+[dati_raccolti.$L54]/[dati_raccolti.$H$2]*_Fmax" office:value-type="float" office:value="-35.9806276666667">
            <text:p>-35.9806276667</text:p>
          </table:table-cell>
          <table:table-cell table:formula="of:=SQRT([.K57]^2+[.L57]^2-[.K57]*[.L57]+3*[.M57])" office:value-type="float" office:value="379.812906016824">
            <text:p>379.8129060168</text:p>
          </table:table-cell>
          <table:table-cell table:formula="of:=IF([.I57]&gt;0;ABS([.J57])/[.I57];&quot;distacco&quot;)" office:value-type="float" office:value="0.338530967609488">
            <text:p>0.3385309676</text:p>
          </table:table-cell>
          <table:table-cell table:formula="of:=[dati_raccolti.$C54]/[dati_raccolti.$C$2]*_dr+[dati_raccolti.$M54]/[dati_raccolti.$M$2]*_Fmin" office:value-type="float" office:value="1426.69823333333">
            <text:p>1426.6982333333</text:p>
          </table:table-cell>
          <table:table-cell table:formula="of:=[dati_raccolti.$D54]/[dati_raccolti.$C$2]*_dr+[dati_raccolti.$N54]/[dati_raccolti.$M$2]*_Fmin" office:value-type="float" office:value="-135.96111835358">
            <text:p>-135.9611183536</text:p>
          </table:table-cell>
          <table:table-cell table:formula="of:=[dati_raccolti.$E54]/[dati_raccolti.$C$2]*_dr+[dati_raccolti.$O54]/[dati_raccolti.$M$2]*_Fmin" office:value-type="float" office:value="-206.687843333333">
            <text:p>-206.6878433333</text:p>
          </table:table-cell>
          <table:table-cell table:formula="of:=[dati_raccolti.$F54]/[dati_raccolti.$C$2]*_dr+[dati_raccolti.$P54]/[dati_raccolti.$M$2]*_Fmin" office:value-type="float" office:value="346.463253333333">
            <text:p>346.4632533333</text:p>
          </table:table-cell>
          <table:table-cell table:formula="of:=[dati_raccolti.$G54]/[dati_raccolti.$C$2]*_dr+[dati_raccolti.$Q54]/[dati_raccolti.$M$2]*_Fmin" office:value-type="float" office:value="22.0830723333333">
            <text:p>22.0830723333</text:p>
          </table:table-cell>
          <table:table-cell table:formula="of:=SQRT([.R57]^2+[.S57]^2-[.R57]*[.S57]+3*[.T57])" office:value-type="float" office:value="484.182447363408">
            <text:p>484.1824473634</text:p>
          </table:table-cell>
          <table:table-cell table:formula="of:=IF([.P57]&gt;0;ABS([.Q57])/[.P57];&quot;distacco&quot;)" office:value-type="float" office:value="0.0952977407394143">
            <text:p>0.0952977407</text:p>
          </table:table-cell>
        </table:table-row>
        <table:table-row table:style-name="ro1">
          <table:table-cell table:number-columns-repeated="5"/>
          <table:table-cell table:formula="of:=[dati_raccolti.A55]" office:value-type="float" office:value="315">
            <text:p>315</text:p>
          </table:table-cell>
          <table:table-cell table:style-name="ce3" table:formula="of:=[.G57]+180/64" office:value-type="float" office:value="140.625">
            <text:p>140.63</text:p>
          </table:table-cell>
          <table:table-cell table:style-name="ce4" table:formula="of:=[dati_raccolti.B55]" office:value-type="float" office:value="26.9954">
            <text:p>2.70E+001</text:p>
          </table:table-cell>
          <table:table-cell table:formula="of:=[dati_raccolti.$C55]/[dati_raccolti.$C$2]*_dr+[dati_raccolti.$H55]/[dati_raccolti.$H$2]*_Fmax" office:value-type="float" office:value="630.817066666667">
            <text:p>630.8170666667</text:p>
          </table:table-cell>
          <table:table-cell table:formula="of:=[dati_raccolti.$D55]/[dati_raccolti.$C$2]*_dr+[dati_raccolti.$I55]/[dati_raccolti.$H$2]*_Fmax" office:value-type="float" office:value="181.992681152141">
            <text:p>181.9926811521</text:p>
          </table:table-cell>
          <table:table-cell table:formula="of:=[dati_raccolti.$E55]/[dati_raccolti.$C$2]*_dr+[dati_raccolti.$J55]/[dati_raccolti.$H$2]*_Fmax" office:value-type="float" office:value="-83.2914146666667">
            <text:p>-83.2914146667</text:p>
          </table:table-cell>
          <table:table-cell table:formula="of:=[dati_raccolti.$F55]/[dati_raccolti.$C$2]*_dr+[dati_raccolti.$K55]/[dati_raccolti.$H$2]*_Fmax" office:value-type="float" office:value="311.622546666667">
            <text:p>311.6225466667</text:p>
          </table:table-cell>
          <table:table-cell table:formula="of:=[dati_raccolti.$G55]/[dati_raccolti.$C$2]*_dr+[dati_raccolti.$L55]/[dati_raccolti.$H$2]*_Fmax" office:value-type="float" office:value="-33.1842831">
            <text:p>-33.1842831</text:p>
          </table:table-cell>
          <table:table-cell table:formula="of:=SQRT([.K58]^2+[.L58]^2-[.K58]*[.L58]+3*[.M58])" office:value-type="float" office:value="360.419202114412">
            <text:p>360.4192021144</text:p>
          </table:table-cell>
          <table:table-cell table:formula="of:=IF([.I58]&gt;0;ABS([.J58])/[.I58];&quot;distacco&quot;)" office:value-type="float" office:value="0.288503102989616">
            <text:p>0.288503103</text:p>
          </table:table-cell>
          <table:table-cell table:formula="of:=[dati_raccolti.$C55]/[dati_raccolti.$C$2]*_dr+[dati_raccolti.$M55]/[dati_raccolti.$M$2]*_Fmin" office:value-type="float" office:value="1507.38406666667">
            <text:p>1507.3840666667</text:p>
          </table:table-cell>
          <table:table-cell table:formula="of:=[dati_raccolti.$D55]/[dati_raccolti.$C$2]*_dr+[dati_raccolti.$N55]/[dati_raccolti.$M$2]*_Fmin" office:value-type="float" office:value="-132.434098847859">
            <text:p>-132.4340988479</text:p>
          </table:table-cell>
          <table:table-cell table:formula="of:=[dati_raccolti.$E55]/[dati_raccolti.$C$2]*_dr+[dati_raccolti.$O55]/[dati_raccolti.$M$2]*_Fmin" office:value-type="float" office:value="-215.449246666667">
            <text:p>-215.4492466667</text:p>
          </table:table-cell>
          <table:table-cell table:formula="of:=[dati_raccolti.$F55]/[dati_raccolti.$C$2]*_dr+[dati_raccolti.$P55]/[dati_raccolti.$M$2]*_Fmin" office:value-type="float" office:value="346.099526666667">
            <text:p>346.0995266667</text:p>
          </table:table-cell>
          <table:table-cell table:formula="of:=[dati_raccolti.$G55]/[dati_raccolti.$C$2]*_dr+[dati_raccolti.$Q55]/[dati_raccolti.$M$2]*_Fmin" office:value-type="float" office:value="24.3494129">
            <text:p>24.3494129</text:p>
          </table:table-cell>
          <table:table-cell table:formula="of:=SQRT([.R58]^2+[.S58]^2-[.R58]*[.S58]+3*[.T58])" office:value-type="float" office:value="490.757772000453">
            <text:p>490.7577720005</text:p>
          </table:table-cell>
          <table:table-cell table:formula="of:=IF([.P58]&gt;0;ABS([.Q58])/[.P58];&quot;distacco&quot;)" office:value-type="float" office:value="0.0878569050691346">
            <text:p>0.0878569051</text:p>
          </table:table-cell>
        </table:table-row>
        <table:table-row table:style-name="ro1">
          <table:table-cell table:number-columns-repeated="5"/>
          <table:table-cell table:formula="of:=[dati_raccolti.A56]" office:value-type="float" office:value="316">
            <text:p>316</text:p>
          </table:table-cell>
          <table:table-cell table:style-name="ce3" table:formula="of:=[.G58]+180/64" office:value-type="float" office:value="143.4375">
            <text:p>143.44</text:p>
          </table:table-cell>
          <table:table-cell table:style-name="ce4" table:formula="of:=[dati_raccolti.B56]" office:value-type="float" office:value="27.53531">
            <text:p>2.75E+001</text:p>
          </table:table-cell>
          <table:table-cell table:formula="of:=[dati_raccolti.$C56]/[dati_raccolti.$C$2]*_dr+[dati_raccolti.$H56]/[dati_raccolti.$H$2]*_Fmax" office:value-type="float" office:value="633.247013333333">
            <text:p>633.2470133333</text:p>
          </table:table-cell>
          <table:table-cell table:formula="of:=[dati_raccolti.$D56]/[dati_raccolti.$C$2]*_dr+[dati_raccolti.$I56]/[dati_raccolti.$H$2]*_Fmax" office:value-type="float" office:value="167.979722331507">
            <text:p>167.9797223315</text:p>
          </table:table-cell>
          <table:table-cell table:formula="of:=[dati_raccolti.$E56]/[dati_raccolti.$C$2]*_dr+[dati_raccolti.$J56]/[dati_raccolti.$H$2]*_Fmax" office:value-type="float" office:value="-85.2135886666667">
            <text:p>-85.2135886667</text:p>
          </table:table-cell>
          <table:table-cell table:formula="of:=[dati_raccolti.$F56]/[dati_raccolti.$C$2]*_dr+[dati_raccolti.$K56]/[dati_raccolti.$H$2]*_Fmax" office:value-type="float" office:value="307.331268">
            <text:p>307.331268</text:p>
          </table:table-cell>
          <table:table-cell table:formula="of:=[dati_raccolti.$G56]/[dati_raccolti.$C$2]*_dr+[dati_raccolti.$L56]/[dati_raccolti.$H$2]*_Fmax" office:value-type="float" office:value="-27.6770516666667">
            <text:p>-27.6770516667</text:p>
          </table:table-cell>
          <table:table-cell table:formula="of:=SQRT([.K59]^2+[.L59]^2-[.K59]*[.L59]+3*[.M59])" office:value-type="float" office:value="357.518717111002">
            <text:p>357.518717111</text:p>
          </table:table-cell>
          <table:table-cell table:formula="of:=IF([.I59]&gt;0;ABS([.J59])/[.I59];&quot;distacco&quot;)" office:value-type="float" office:value="0.265267295059604">
            <text:p>0.2652672951</text:p>
          </table:table-cell>
          <table:table-cell table:formula="of:=[dati_raccolti.$C56]/[dati_raccolti.$C$2]*_dr+[dati_raccolti.$M56]/[dati_raccolti.$M$2]*_Fmin" office:value-type="float" office:value="1564.33973333333">
            <text:p>1564.3397333333</text:p>
          </table:table-cell>
          <table:table-cell table:formula="of:=[dati_raccolti.$D56]/[dati_raccolti.$C$2]*_dr+[dati_raccolti.$N56]/[dati_raccolti.$M$2]*_Fmin" office:value-type="float" office:value="-123.765357668493">
            <text:p>-123.7653576685</text:p>
          </table:table-cell>
          <table:table-cell table:formula="of:=[dati_raccolti.$E56]/[dati_raccolti.$C$2]*_dr+[dati_raccolti.$O56]/[dati_raccolti.$M$2]*_Fmin" office:value-type="float" office:value="-225.896026666667">
            <text:p>-225.8960266667</text:p>
          </table:table-cell>
          <table:table-cell table:formula="of:=[dati_raccolti.$F56]/[dati_raccolti.$C$2]*_dr+[dati_raccolti.$P56]/[dati_raccolti.$M$2]*_Fmin" office:value-type="float" office:value="369.5819">
            <text:p>369.5819</text:p>
          </table:table-cell>
          <table:table-cell table:formula="of:=[dati_raccolti.$G56]/[dati_raccolti.$C$2]*_dr+[dati_raccolti.$Q56]/[dati_raccolti.$M$2]*_Fmin" office:value-type="float" office:value="24.7855283333333">
            <text:p>24.7855283333</text:p>
          </table:table-cell>
          <table:table-cell table:formula="of:=SQRT([.R59]^2+[.S59]^2-[.R59]*[.S59]+3*[.T59])" office:value-type="float" office:value="520.750645697454">
            <text:p>520.7506456975</text:p>
          </table:table-cell>
          <table:table-cell table:formula="of:=IF([.P59]&gt;0;ABS([.Q59])/[.P59];&quot;distacco&quot;)" office:value-type="float" office:value="0.079116674614389">
            <text:p>0.0791166746</text:p>
          </table:table-cell>
        </table:table-row>
        <table:table-row table:style-name="ro1">
          <table:table-cell table:number-columns-repeated="5"/>
          <table:table-cell table:formula="of:=[dati_raccolti.A57]" office:value-type="float" office:value="317">
            <text:p>317</text:p>
          </table:table-cell>
          <table:table-cell table:style-name="ce3" table:formula="of:=[.G59]+180/64" office:value-type="float" office:value="146.25">
            <text:p>146.25</text:p>
          </table:table-cell>
          <table:table-cell table:style-name="ce4" table:formula="of:=[dati_raccolti.B57]" office:value-type="float" office:value="28.07522">
            <text:p>2.81E+001</text:p>
          </table:table-cell>
          <table:table-cell table:formula="of:=[dati_raccolti.$C57]/[dati_raccolti.$C$2]*_dr+[dati_raccolti.$H57]/[dati_raccolti.$H$2]*_Fmax" office:value-type="float" office:value="645.052744666667">
            <text:p>645.0527446667</text:p>
          </table:table-cell>
          <table:table-cell table:formula="of:=[dati_raccolti.$D57]/[dati_raccolti.$C$2]*_dr+[dati_raccolti.$I57]/[dati_raccolti.$H$2]*_Fmax" office:value-type="float" office:value="147.942130909481">
            <text:p>147.9421309095</text:p>
          </table:table-cell>
          <table:table-cell table:formula="of:=[dati_raccolti.$E57]/[dati_raccolti.$C$2]*_dr+[dati_raccolti.$J57]/[dati_raccolti.$H$2]*_Fmax" office:value-type="float" office:value="-85.1243293333333">
            <text:p>-85.1243293333</text:p>
          </table:table-cell>
          <table:table-cell table:formula="of:=[dati_raccolti.$F57]/[dati_raccolti.$C$2]*_dr+[dati_raccolti.$K57]/[dati_raccolti.$H$2]*_Fmax" office:value-type="float" office:value="296.315255333333">
            <text:p>296.3152553333</text:p>
          </table:table-cell>
          <table:table-cell table:formula="of:=[dati_raccolti.$G57]/[dati_raccolti.$C$2]*_dr+[dati_raccolti.$L57]/[dati_raccolti.$H$2]*_Fmax" office:value-type="float" office:value="-25.4948470333333">
            <text:p>-25.4948470333</text:p>
          </table:table-cell>
          <table:table-cell table:formula="of:=SQRT([.K60]^2+[.L60]^2-[.K60]*[.L60]+3*[.M60])" office:value-type="float" office:value="346.692997950772">
            <text:p>346.6929979508</text:p>
          </table:table-cell>
          <table:table-cell table:formula="of:=IF([.I60]&gt;0;ABS([.J60])/[.I60];&quot;distacco&quot;)" office:value-type="float" office:value="0.22934888988951">
            <text:p>0.2293488899</text:p>
          </table:table-cell>
          <table:table-cell table:formula="of:=[dati_raccolti.$C57]/[dati_raccolti.$C$2]*_dr+[dati_raccolti.$M57]/[dati_raccolti.$M$2]*_Fmin" office:value-type="float" office:value="1632.77756666667">
            <text:p>1632.7775666667</text:p>
          </table:table-cell>
          <table:table-cell table:formula="of:=[dati_raccolti.$D57]/[dati_raccolti.$C$2]*_dr+[dati_raccolti.$N57]/[dati_raccolti.$M$2]*_Fmin" office:value-type="float" office:value="-111.093229090519">
            <text:p>-111.0932290905</text:p>
          </table:table-cell>
          <table:table-cell table:formula="of:=[dati_raccolti.$E57]/[dati_raccolti.$C$2]*_dr+[dati_raccolti.$O57]/[dati_raccolti.$M$2]*_Fmin" office:value-type="float" office:value="-232.739843333333">
            <text:p>-232.7398433333</text:p>
          </table:table-cell>
          <table:table-cell table:formula="of:=[dati_raccolti.$F57]/[dati_raccolti.$C$2]*_dr+[dati_raccolti.$P57]/[dati_raccolti.$M$2]*_Fmin" office:value-type="float" office:value="380.513953333333">
            <text:p>380.5139533333</text:p>
          </table:table-cell>
          <table:table-cell table:formula="of:=[dati_raccolti.$G57]/[dati_raccolti.$C$2]*_dr+[dati_raccolti.$Q57]/[dati_raccolti.$M$2]*_Fmin" office:value-type="float" office:value="21.5510849666667">
            <text:p>21.5510849667</text:p>
          </table:table-cell>
          <table:table-cell table:formula="of:=SQRT([.R60]^2+[.S60]^2-[.R60]*[.S60]+3*[.T60])" office:value-type="float" office:value="536.268696173881">
            <text:p>536.2686961739</text:p>
          </table:table-cell>
          <table:table-cell table:formula="of:=IF([.P60]&gt;0;ABS([.Q60])/[.P60];&quot;distacco&quot;)" office:value-type="float" office:value="0.0680394141605686">
            <text:p>0.0680394142</text:p>
          </table:table-cell>
        </table:table-row>
        <table:table-row table:style-name="ro1">
          <table:table-cell table:number-columns-repeated="5"/>
          <table:table-cell table:formula="of:=[dati_raccolti.A58]" office:value-type="float" office:value="318">
            <text:p>318</text:p>
          </table:table-cell>
          <table:table-cell table:style-name="ce3" table:formula="of:=[.G60]+180/64" office:value-type="float" office:value="149.0625">
            <text:p>149.06</text:p>
          </table:table-cell>
          <table:table-cell table:style-name="ce4" table:formula="of:=[dati_raccolti.B58]" office:value-type="float" office:value="28.61512">
            <text:p>2.86E+001</text:p>
          </table:table-cell>
          <table:table-cell table:formula="of:=[dati_raccolti.$C58]/[dati_raccolti.$C$2]*_dr+[dati_raccolti.$H58]/[dati_raccolti.$H$2]*_Fmax" office:value-type="float" office:value="653.035414">
            <text:p>653.035414</text:p>
          </table:table-cell>
          <table:table-cell table:formula="of:=[dati_raccolti.$D58]/[dati_raccolti.$C$2]*_dr+[dati_raccolti.$I58]/[dati_raccolti.$H$2]*_Fmax" office:value-type="float" office:value="130.780382814491">
            <text:p>130.7803828145</text:p>
          </table:table-cell>
          <table:table-cell table:formula="of:=[dati_raccolti.$E58]/[dati_raccolti.$C$2]*_dr+[dati_raccolti.$J58]/[dati_raccolti.$H$2]*_Fmax" office:value-type="float" office:value="-87.1997796666667">
            <text:p>-87.1997796667</text:p>
          </table:table-cell>
          <table:table-cell table:formula="of:=[dati_raccolti.$F58]/[dati_raccolti.$C$2]*_dr+[dati_raccolti.$K58]/[dati_raccolti.$H$2]*_Fmax" office:value-type="float" office:value="284.238016666667">
            <text:p>284.2380166667</text:p>
          </table:table-cell>
          <table:table-cell table:formula="of:=[dati_raccolti.$G58]/[dati_raccolti.$C$2]*_dr+[dati_raccolti.$L58]/[dati_raccolti.$H$2]*_Fmax" office:value-type="float" office:value="-23.2350906333333">
            <text:p>-23.2350906333</text:p>
          </table:table-cell>
          <table:table-cell table:formula="of:=SQRT([.K61]^2+[.L61]^2-[.K61]*[.L61]+3*[.M61])" office:value-type="float" office:value="336.31954871348">
            <text:p>336.3195487135</text:p>
          </table:table-cell>
          <table:table-cell table:formula="of:=IF([.I61]&gt;0;ABS([.J61])/[.I61];&quot;distacco&quot;)" office:value-type="float" office:value="0.200265376135468">
            <text:p>0.2002653761</text:p>
          </table:table-cell>
          <table:table-cell table:formula="of:=[dati_raccolti.$C58]/[dati_raccolti.$C$2]*_dr+[dati_raccolti.$M58]/[dati_raccolti.$M$2]*_Fmin" office:value-type="float" office:value="1695.6105">
            <text:p>1695.6105</text:p>
          </table:table-cell>
          <table:table-cell table:formula="of:=[dati_raccolti.$D58]/[dati_raccolti.$C$2]*_dr+[dati_raccolti.$N58]/[dati_raccolti.$M$2]*_Fmin" office:value-type="float" office:value="-96.2645771855087">
            <text:p>-96.2645771855</text:p>
          </table:table-cell>
          <table:table-cell table:formula="of:=[dati_raccolti.$E58]/[dati_raccolti.$C$2]*_dr+[dati_raccolti.$O58]/[dati_raccolti.$M$2]*_Fmin" office:value-type="float" office:value="-242.624136666667">
            <text:p>-242.6241366667</text:p>
          </table:table-cell>
          <table:table-cell table:formula="of:=[dati_raccolti.$F58]/[dati_raccolti.$C$2]*_dr+[dati_raccolti.$P58]/[dati_raccolti.$M$2]*_Fmin" office:value-type="float" office:value="387.314006666667">
            <text:p>387.3140066667</text:p>
          </table:table-cell>
          <table:table-cell table:formula="of:=[dati_raccolti.$G58]/[dati_raccolti.$C$2]*_dr+[dati_raccolti.$Q58]/[dati_raccolti.$M$2]*_Fmin" office:value-type="float" office:value="17.9871653666667">
            <text:p>17.9871653667</text:p>
          </table:table-cell>
          <table:table-cell table:formula="of:=SQRT([.R61]^2+[.S61]^2-[.R61]*[.S61]+3*[.T61])" office:value-type="float" office:value="550.367422215323">
            <text:p>550.3674222153</text:p>
          </table:table-cell>
          <table:table-cell table:formula="of:=IF([.P61]&gt;0;ABS([.Q61])/[.P61];&quot;distacco&quot;)" office:value-type="float" office:value="0.0567728126155793">
            <text:p>0.0567728126</text:p>
          </table:table-cell>
        </table:table-row>
        <table:table-row table:style-name="ro1">
          <table:table-cell table:number-columns-repeated="5"/>
          <table:table-cell table:formula="of:=[dati_raccolti.A59]" office:value-type="float" office:value="319">
            <text:p>319</text:p>
          </table:table-cell>
          <table:table-cell table:style-name="ce3" table:formula="of:=[.G61]+180/64" office:value-type="float" office:value="151.875">
            <text:p>151.88</text:p>
          </table:table-cell>
          <table:table-cell table:style-name="ce4" table:formula="of:=[dati_raccolti.B59]" office:value-type="float" office:value="29.15503">
            <text:p>2.92E+001</text:p>
          </table:table-cell>
          <table:table-cell table:formula="of:=[dati_raccolti.$C59]/[dati_raccolti.$C$2]*_dr+[dati_raccolti.$H59]/[dati_raccolti.$H$2]*_Fmax" office:value-type="float" office:value="659.751853006667">
            <text:p>659.7518530067</text:p>
          </table:table-cell>
          <table:table-cell table:formula="of:=[dati_raccolti.$D59]/[dati_raccolti.$C$2]*_dr+[dati_raccolti.$I59]/[dati_raccolti.$H$2]*_Fmax" office:value-type="float" office:value="114.219713256993">
            <text:p>114.219713257</text:p>
          </table:table-cell>
          <table:table-cell table:formula="of:=[dati_raccolti.$E59]/[dati_raccolti.$C$2]*_dr+[dati_raccolti.$J59]/[dati_raccolti.$H$2]*_Fmax" office:value-type="float" office:value="-89.0193476666667">
            <text:p>-89.0193476667</text:p>
          </table:table-cell>
          <table:table-cell table:formula="of:=[dati_raccolti.$F59]/[dati_raccolti.$C$2]*_dr+[dati_raccolti.$K59]/[dati_raccolti.$H$2]*_Fmax" office:value-type="float" office:value="272.414971333333">
            <text:p>272.4149713333</text:p>
          </table:table-cell>
          <table:table-cell table:formula="of:=[dati_raccolti.$G59]/[dati_raccolti.$C$2]*_dr+[dati_raccolti.$L59]/[dati_raccolti.$H$2]*_Fmax" office:value-type="float" office:value="-20.8129604666667">
            <text:p>-20.8129604667</text:p>
          </table:table-cell>
          <table:table-cell table:formula="of:=SQRT([.K62]^2+[.L62]^2-[.K62]*[.L62]+3*[.M62])" office:value-type="float" office:value="326.070736231982">
            <text:p>326.070736232</text:p>
          </table:table-cell>
          <table:table-cell table:formula="of:=IF([.I62]&gt;0;ABS([.J62])/[.I62];&quot;distacco&quot;)" office:value-type="float" office:value="0.17312526328871">
            <text:p>0.1731252633</text:p>
          </table:table-cell>
          <table:table-cell table:formula="of:=[dati_raccolti.$C59]/[dati_raccolti.$C$2]*_dr+[dati_raccolti.$M59]/[dati_raccolti.$M$2]*_Fmin" office:value-type="float" office:value="1753.67676666667">
            <text:p>1753.6767666667</text:p>
          </table:table-cell>
          <table:table-cell table:formula="of:=[dati_raccolti.$D59]/[dati_raccolti.$C$2]*_dr+[dati_raccolti.$N59]/[dati_raccolti.$M$2]*_Fmin" office:value-type="float" office:value="-79.3038067430067">
            <text:p>-79.303806743</text:p>
          </table:table-cell>
          <table:table-cell table:formula="of:=[dati_raccolti.$E59]/[dati_raccolti.$C$2]*_dr+[dati_raccolti.$O59]/[dati_raccolti.$M$2]*_Fmin" office:value-type="float" office:value="-251.370666666667">
            <text:p>-251.3706666667</text:p>
          </table:table-cell>
          <table:table-cell table:formula="of:=[dati_raccolti.$F59]/[dati_raccolti.$C$2]*_dr+[dati_raccolti.$P59]/[dati_raccolti.$M$2]*_Fmin" office:value-type="float" office:value="392.592053333333">
            <text:p>392.5920533333</text:p>
          </table:table-cell>
          <table:table-cell table:formula="of:=[dati_raccolti.$G59]/[dati_raccolti.$C$2]*_dr+[dati_raccolti.$Q59]/[dati_raccolti.$M$2]*_Fmin" office:value-type="float" office:value="14.3169675333333">
            <text:p>14.3169675333</text:p>
          </table:table-cell>
          <table:table-cell table:formula="of:=SQRT([.R62]^2+[.S62]^2-[.R62]*[.S62]+3*[.T62])" office:value-type="float" office:value="562.178627731402">
            <text:p>562.1786277314</text:p>
          </table:table-cell>
          <table:table-cell table:formula="of:=IF([.P62]&gt;0;ABS([.Q62])/[.P62];&quot;distacco&quot;)" office:value-type="float" office:value="0.0452214502982467">
            <text:p>0.0452214503</text:p>
          </table:table-cell>
        </table:table-row>
        <table:table-row table:style-name="ro1">
          <table:table-cell table:number-columns-repeated="5"/>
          <table:table-cell table:formula="of:=[dati_raccolti.A60]" office:value-type="float" office:value="320">
            <text:p>320</text:p>
          </table:table-cell>
          <table:table-cell table:style-name="ce3" table:formula="of:=[.G62]+180/64" office:value-type="float" office:value="154.6875">
            <text:p>154.69</text:p>
          </table:table-cell>
          <table:table-cell table:style-name="ce4" table:formula="of:=[dati_raccolti.B60]" office:value-type="float" office:value="29.69494">
            <text:p>2.97E+001</text:p>
          </table:table-cell>
          <table:table-cell table:formula="of:=[dati_raccolti.$C60]/[dati_raccolti.$C$2]*_dr+[dati_raccolti.$H60]/[dati_raccolti.$H$2]*_Fmax" office:value-type="float" office:value="666.645637333333">
            <text:p>666.6456373333</text:p>
          </table:table-cell>
          <table:table-cell table:formula="of:=[dati_raccolti.$D60]/[dati_raccolti.$C$2]*_dr+[dati_raccolti.$I60]/[dati_raccolti.$H$2]*_Fmax" office:value-type="float" office:value="99.1879347879247">
            <text:p>99.1879347879</text:p>
          </table:table-cell>
          <table:table-cell table:formula="of:=[dati_raccolti.$E60]/[dati_raccolti.$C$2]*_dr+[dati_raccolti.$J60]/[dati_raccolti.$H$2]*_Fmax" office:value-type="float" office:value="-90.5807513333334">
            <text:p>-90.5807513333</text:p>
          </table:table-cell>
          <table:table-cell table:formula="of:=[dati_raccolti.$F60]/[dati_raccolti.$C$2]*_dr+[dati_raccolti.$K60]/[dati_raccolti.$H$2]*_Fmax" office:value-type="float" office:value="260.94528">
            <text:p>260.94528</text:p>
          </table:table-cell>
          <table:table-cell table:formula="of:=[dati_raccolti.$G60]/[dati_raccolti.$C$2]*_dr+[dati_raccolti.$L60]/[dati_raccolti.$H$2]*_Fmax" office:value-type="float" office:value="-18.7255922066667">
            <text:p>-18.7255922067</text:p>
          </table:table-cell>
          <table:table-cell table:formula="of:=SQRT([.K63]^2+[.L63]^2-[.K63]*[.L63]+3*[.M63])" office:value-type="float" office:value="316.034419658772">
            <text:p>316.0344196588</text:p>
          </table:table-cell>
          <table:table-cell table:formula="of:=IF([.I63]&gt;0;ABS([.J63])/[.I63];&quot;distacco&quot;)" office:value-type="float" office:value="0.148786595506256">
            <text:p>0.1487865955</text:p>
          </table:table-cell>
          <table:table-cell table:formula="of:=[dati_raccolti.$C60]/[dati_raccolti.$C$2]*_dr+[dati_raccolti.$M60]/[dati_raccolti.$M$2]*_Fmin" office:value-type="float" office:value="1808.49163333333">
            <text:p>1808.4916333333</text:p>
          </table:table-cell>
          <table:table-cell table:formula="of:=[dati_raccolti.$D60]/[dati_raccolti.$C$2]*_dr+[dati_raccolti.$N60]/[dati_raccolti.$M$2]*_Fmin" office:value-type="float" office:value="-61.0607452120753">
            <text:p>-61.0607452121</text:p>
          </table:table-cell>
          <table:table-cell table:formula="of:=[dati_raccolti.$E60]/[dati_raccolti.$C$2]*_dr+[dati_raccolti.$O60]/[dati_raccolti.$M$2]*_Fmin" office:value-type="float" office:value="-259.228673333333">
            <text:p>-259.2286733333</text:p>
          </table:table-cell>
          <table:table-cell table:formula="of:=[dati_raccolti.$F60]/[dati_raccolti.$C$2]*_dr+[dati_raccolti.$P60]/[dati_raccolti.$M$2]*_Fmin" office:value-type="float" office:value="395.96466">
            <text:p>395.96466</text:p>
          </table:table-cell>
          <table:table-cell table:formula="of:=[dati_raccolti.$G60]/[dati_raccolti.$C$2]*_dr+[dati_raccolti.$Q60]/[dati_raccolti.$M$2]*_Fmin" office:value-type="float" office:value="10.2822917933333">
            <text:p>10.2822917933</text:p>
          </table:table-cell>
          <table:table-cell table:formula="of:=SQRT([.R63]^2+[.S63]^2-[.R63]*[.S63]+3*[.T63])" office:value-type="float" office:value="571.545061584072">
            <text:p>571.5450615841</text:p>
          </table:table-cell>
          <table:table-cell table:formula="of:=IF([.P63]&gt;0;ABS([.Q63])/[.P63];&quot;distacco&quot;)" office:value-type="float" office:value="0.033763355100256">
            <text:p>0.0337633551</text:p>
          </table:table-cell>
        </table:table-row>
        <table:table-row table:style-name="ro1">
          <table:table-cell table:number-columns-repeated="5"/>
          <table:table-cell table:formula="of:=[dati_raccolti.A61]" office:value-type="float" office:value="321">
            <text:p>321</text:p>
          </table:table-cell>
          <table:table-cell table:style-name="ce3" table:formula="of:=[.G63]+180/64" office:value-type="float" office:value="157.5">
            <text:p>157.50</text:p>
          </table:table-cell>
          <table:table-cell table:style-name="ce4" table:formula="of:=[dati_raccolti.B61]" office:value-type="float" office:value="30.23484">
            <text:p>3.02E+001</text:p>
          </table:table-cell>
          <table:table-cell table:formula="of:=[dati_raccolti.$C61]/[dati_raccolti.$C$2]*_dr+[dati_raccolti.$H61]/[dati_raccolti.$H$2]*_Fmax" office:value-type="float" office:value="673.784014666667">
            <text:p>673.7840146667</text:p>
          </table:table-cell>
          <table:table-cell table:formula="of:=[dati_raccolti.$D61]/[dati_raccolti.$C$2]*_dr+[dati_raccolti.$I61]/[dati_raccolti.$H$2]*_Fmax" office:value-type="float" office:value="85.3089796657817">
            <text:p>85.3089796658</text:p>
          </table:table-cell>
          <table:table-cell table:formula="of:=[dati_raccolti.$E61]/[dati_raccolti.$C$2]*_dr+[dati_raccolti.$J61]/[dati_raccolti.$H$2]*_Fmax" office:value-type="float" office:value="-91.7274986666667">
            <text:p>-91.7274986667</text:p>
          </table:table-cell>
          <table:table-cell table:formula="of:=[dati_raccolti.$F61]/[dati_raccolti.$C$2]*_dr+[dati_raccolti.$K61]/[dati_raccolti.$H$2]*_Fmax" office:value-type="float" office:value="250.266973333333">
            <text:p>250.2669733333</text:p>
          </table:table-cell>
          <table:table-cell table:formula="of:=[dati_raccolti.$G61]/[dati_raccolti.$C$2]*_dr+[dati_raccolti.$L61]/[dati_raccolti.$H$2]*_Fmax" office:value-type="float" office:value="-16.8593586333333">
            <text:p>-16.8593586333</text:p>
          </table:table-cell>
          <table:table-cell table:formula="of:=SQRT([.K64]^2+[.L64]^2-[.K64]*[.L64]+3*[.M64])" office:value-type="float" office:value="306.517988607381">
            <text:p>306.5179886074</text:p>
          </table:table-cell>
          <table:table-cell table:formula="of:=IF([.I64]&gt;0;ABS([.J64])/[.I64];&quot;distacco&quot;)" office:value-type="float" office:value="0.126611759568065">
            <text:p>0.1266117596</text:p>
          </table:table-cell>
          <table:table-cell table:formula="of:=[dati_raccolti.$C61]/[dati_raccolti.$C$2]*_dr+[dati_raccolti.$M61]/[dati_raccolti.$M$2]*_Fmin" office:value-type="float" office:value="1859.57466666667">
            <text:p>1859.5746666667</text:p>
          </table:table-cell>
          <table:table-cell table:formula="of:=[dati_raccolti.$D61]/[dati_raccolti.$C$2]*_dr+[dati_raccolti.$N61]/[dati_raccolti.$M$2]*_Fmin" office:value-type="float" office:value="-42.2725803342183">
            <text:p>-42.2725803342</text:p>
          </table:table-cell>
          <table:table-cell table:formula="of:=[dati_raccolti.$E61]/[dati_raccolti.$C$2]*_dr+[dati_raccolti.$O61]/[dati_raccolti.$M$2]*_Fmin" office:value-type="float" office:value="-266.056686666667">
            <text:p>-266.0566866667</text:p>
          </table:table-cell>
          <table:table-cell table:formula="of:=[dati_raccolti.$F61]/[dati_raccolti.$C$2]*_dr+[dati_raccolti.$P61]/[dati_raccolti.$M$2]*_Fmin" office:value-type="float" office:value="397.799533333333">
            <text:p>397.7995333333</text:p>
          </table:table-cell>
          <table:table-cell table:formula="of:=[dati_raccolti.$G61]/[dati_raccolti.$C$2]*_dr+[dati_raccolti.$Q61]/[dati_raccolti.$M$2]*_Fmin" office:value-type="float" office:value="6.33364536666667">
            <text:p>6.3336453667</text:p>
          </table:table-cell>
          <table:table-cell table:formula="of:=SQRT([.R64]^2+[.S64]^2-[.R64]*[.S64]+3*[.T64])" office:value-type="float" office:value="578.694095332392">
            <text:p>578.6940953324</text:p>
          </table:table-cell>
          <table:table-cell table:formula="of:=IF([.P64]&gt;0;ABS([.Q64])/[.P64];&quot;distacco&quot;)" office:value-type="float" office:value="0.0227323920313417">
            <text:p>0.022732392</text:p>
          </table:table-cell>
        </table:table-row>
        <table:table-row table:style-name="ro1">
          <table:table-cell table:number-columns-repeated="5"/>
          <table:table-cell table:formula="of:=[dati_raccolti.A62]" office:value-type="float" office:value="322">
            <text:p>322</text:p>
          </table:table-cell>
          <table:table-cell table:style-name="ce3" table:formula="of:=[.G64]+180/64" office:value-type="float" office:value="160.3125">
            <text:p>160.31</text:p>
          </table:table-cell>
          <table:table-cell table:style-name="ce4" table:formula="of:=[dati_raccolti.B62]" office:value-type="float" office:value="30.77474">
            <text:p>3.08E+001</text:p>
          </table:table-cell>
          <table:table-cell table:formula="of:=[dati_raccolti.$C62]/[dati_raccolti.$C$2]*_dr+[dati_raccolti.$H62]/[dati_raccolti.$H$2]*_Fmax" office:value-type="float" office:value="679.71332">
            <text:p>679.71332</text:p>
          </table:table-cell>
          <table:table-cell table:formula="of:=[dati_raccolti.$D62]/[dati_raccolti.$C$2]*_dr+[dati_raccolti.$I62]/[dati_raccolti.$H$2]*_Fmax" office:value-type="float" office:value="73.517149611098">
            <text:p>73.5171496111</text:p>
          </table:table-cell>
          <table:table-cell table:formula="of:=[dati_raccolti.$E62]/[dati_raccolti.$C$2]*_dr+[dati_raccolti.$J62]/[dati_raccolti.$H$2]*_Fmax" office:value-type="float" office:value="-93.1033153333333">
            <text:p>-93.1033153333</text:p>
          </table:table-cell>
          <table:table-cell table:formula="of:=[dati_raccolti.$F62]/[dati_raccolti.$C$2]*_dr+[dati_raccolti.$K62]/[dati_raccolti.$H$2]*_Fmax" office:value-type="float" office:value="240.387646666667">
            <text:p>240.3876466667</text:p>
          </table:table-cell>
          <table:table-cell table:formula="of:=[dati_raccolti.$G62]/[dati_raccolti.$C$2]*_dr+[dati_raccolti.$L62]/[dati_raccolti.$H$2]*_Fmax" office:value-type="float" office:value="-15.3726152">
            <text:p>-15.3726152</text:p>
          </table:table-cell>
          <table:table-cell table:formula="of:=SQRT([.K65]^2+[.L65]^2-[.K65]*[.L65]+3*[.M65])" office:value-type="float" office:value="297.975195310349">
            <text:p>297.9751953104</text:p>
          </table:table-cell>
          <table:table-cell table:formula="of:=IF([.I65]&gt;0;ABS([.J65])/[.I65];&quot;distacco&quot;)" office:value-type="float" office:value="0.108159053895101">
            <text:p>0.1081590539</text:p>
          </table:table-cell>
          <table:table-cell table:formula="of:=[dati_raccolti.$C62]/[dati_raccolti.$C$2]*_dr+[dati_raccolti.$M62]/[dati_raccolti.$M$2]*_Fmin" office:value-type="float" office:value="1904.4941">
            <text:p>1904.4941</text:p>
          </table:table-cell>
          <table:table-cell table:formula="of:=[dati_raccolti.$D62]/[dati_raccolti.$C$2]*_dr+[dati_raccolti.$N62]/[dati_raccolti.$M$2]*_Fmin" office:value-type="float" office:value="-24.441754388902">
            <text:p>-24.4417543889</text:p>
          </table:table-cell>
          <table:table-cell table:formula="of:=[dati_raccolti.$E62]/[dati_raccolti.$C$2]*_dr+[dati_raccolti.$O62]/[dati_raccolti.$M$2]*_Fmin" office:value-type="float" office:value="-272.370303333333">
            <text:p>-272.3703033333</text:p>
          </table:table-cell>
          <table:table-cell table:formula="of:=[dati_raccolti.$F62]/[dati_raccolti.$C$2]*_dr+[dati_raccolti.$P62]/[dati_raccolti.$M$2]*_Fmin" office:value-type="float" office:value="398.488306666667">
            <text:p>398.4883066667</text:p>
          </table:table-cell>
          <table:table-cell table:formula="of:=[dati_raccolti.$G62]/[dati_raccolti.$C$2]*_dr+[dati_raccolti.$Q62]/[dati_raccolti.$M$2]*_Fmin" office:value-type="float" office:value="1.9142132">
            <text:p>1.9142132</text:p>
          </table:table-cell>
          <table:table-cell table:formula="of:=SQRT([.R65]^2+[.S65]^2-[.R65]*[.S65]+3*[.T65])" office:value-type="float" office:value="584.397669647258">
            <text:p>584.3976696473</text:p>
          </table:table-cell>
          <table:table-cell table:formula="of:=IF([.P65]&gt;0;ABS([.Q65])/[.P65];&quot;distacco&quot;)" office:value-type="float" office:value="0.0128337254438866">
            <text:p>0.0128337254</text:p>
          </table:table-cell>
        </table:table-row>
        <table:table-row table:style-name="ro1">
          <table:table-cell table:number-columns-repeated="5"/>
          <table:table-cell table:formula="of:=[dati_raccolti.A63]" office:value-type="float" office:value="323">
            <text:p>323</text:p>
          </table:table-cell>
          <table:table-cell table:style-name="ce3" table:formula="of:=[.G65]+180/64" office:value-type="float" office:value="163.125">
            <text:p>163.13</text:p>
          </table:table-cell>
          <table:table-cell table:style-name="ce4" table:formula="of:=[dati_raccolti.B63]" office:value-type="float" office:value="31.31464">
            <text:p>3.13E+001</text:p>
          </table:table-cell>
          <table:table-cell table:formula="of:=[dati_raccolti.$C63]/[dati_raccolti.$C$2]*_dr+[dati_raccolti.$H63]/[dati_raccolti.$H$2]*_Fmax" office:value-type="float" office:value="680.721166666667">
            <text:p>680.7211666667</text:p>
          </table:table-cell>
          <table:table-cell table:formula="of:=[dati_raccolti.$D63]/[dati_raccolti.$C$2]*_dr+[dati_raccolti.$I63]/[dati_raccolti.$H$2]*_Fmax" office:value-type="float" office:value="63.3233203576113">
            <text:p>63.3233203576</text:p>
          </table:table-cell>
          <table:table-cell table:formula="of:=[dati_raccolti.$E63]/[dati_raccolti.$C$2]*_dr+[dati_raccolti.$J63]/[dati_raccolti.$H$2]*_Fmax" office:value-type="float" office:value="-97.0606086666667">
            <text:p>-97.0606086667</text:p>
          </table:table-cell>
          <table:table-cell table:formula="of:=[dati_raccolti.$F63]/[dati_raccolti.$C$2]*_dr+[dati_raccolti.$K63]/[dati_raccolti.$H$2]*_Fmax" office:value-type="float" office:value="229.489753333333">
            <text:p>229.4897533333</text:p>
          </table:table-cell>
          <table:table-cell table:formula="of:=[dati_raccolti.$G63]/[dati_raccolti.$C$2]*_dr+[dati_raccolti.$L63]/[dati_raccolti.$H$2]*_Fmax" office:value-type="float" office:value="-13.5987186666667">
            <text:p>-13.5987186667</text:p>
          </table:table-cell>
          <table:table-cell table:formula="of:=SQRT([.K66]^2+[.L66]^2-[.K66]*[.L66]+3*[.M66])" office:value-type="float" office:value="290.378937984549">
            <text:p>290.3789379845</text:p>
          </table:table-cell>
          <table:table-cell table:formula="of:=IF([.I66]&gt;0;ABS([.J66])/[.I66];&quot;distacco&quot;)" office:value-type="float" office:value="0.0930238744707924">
            <text:p>0.0930238745</text:p>
          </table:table-cell>
          <table:table-cell table:formula="of:=[dati_raccolti.$C63]/[dati_raccolti.$C$2]*_dr+[dati_raccolti.$M63]/[dati_raccolti.$M$2]*_Fmin" office:value-type="float" office:value="1936.58846666667">
            <text:p>1936.5884666667</text:p>
          </table:table-cell>
          <table:table-cell table:formula="of:=[dati_raccolti.$D63]/[dati_raccolti.$C$2]*_dr+[dati_raccolti.$N63]/[dati_raccolti.$M$2]*_Fmin" office:value-type="float" office:value="-8.92240364238867">
            <text:p>-8.9224036424</text:p>
          </table:table-cell>
          <table:table-cell table:formula="of:=[dati_raccolti.$E63]/[dati_raccolti.$C$2]*_dr+[dati_raccolti.$O63]/[dati_raccolti.$M$2]*_Fmin" office:value-type="float" office:value="-282.548966666667">
            <text:p>-282.5489666667</text:p>
          </table:table-cell>
          <table:table-cell table:formula="of:=[dati_raccolti.$F63]/[dati_raccolti.$C$2]*_dr+[dati_raccolti.$P63]/[dati_raccolti.$M$2]*_Fmin" office:value-type="float" office:value="395.710233333333">
            <text:p>395.7102333333</text:p>
          </table:table-cell>
          <table:table-cell table:formula="of:=[dati_raccolti.$G63]/[dati_raccolti.$C$2]*_dr+[dati_raccolti.$Q63]/[dati_raccolti.$M$2]*_Fmin" office:value-type="float" office:value="-1.95052506666667">
            <text:p>-1.9505250667</text:p>
          </table:table-cell>
          <table:table-cell table:formula="of:=SQRT([.R66]^2+[.S66]^2-[.R66]*[.S66]+3*[.T66])" office:value-type="float" office:value="590.103527596371">
            <text:p>590.1035275964</text:p>
          </table:table-cell>
          <table:table-cell table:formula="of:=IF([.P66]&gt;0;ABS([.Q66])/[.P66];&quot;distacco&quot;)" office:value-type="float" office:value="0.00460727913852873">
            <text:p>0.0046072791</text:p>
          </table:table-cell>
        </table:table-row>
        <table:table-row table:style-name="ro1">
          <table:table-cell table:number-columns-repeated="5"/>
          <table:table-cell table:formula="of:=[dati_raccolti.A64]" office:value-type="float" office:value="324">
            <text:p>324</text:p>
          </table:table-cell>
          <table:table-cell table:style-name="ce3" table:formula="of:=[.G66]+180/64" office:value-type="float" office:value="165.9375">
            <text:p>165.94</text:p>
          </table:table-cell>
          <table:table-cell table:style-name="ce4" table:formula="of:=[dati_raccolti.B64]" office:value-type="float" office:value="31.85455">
            <text:p>3.19E+001</text:p>
          </table:table-cell>
          <table:table-cell table:formula="of:=[dati_raccolti.$C64]/[dati_raccolti.$C$2]*_dr+[dati_raccolti.$H64]/[dati_raccolti.$H$2]*_Fmax" office:value-type="float" office:value="689.379166666667">
            <text:p>689.3791666667</text:p>
          </table:table-cell>
          <table:table-cell table:formula="of:=[dati_raccolti.$D64]/[dati_raccolti.$C$2]*_dr+[dati_raccolti.$I64]/[dati_raccolti.$H$2]*_Fmax" office:value-type="float" office:value="49.2152773788103">
            <text:p>49.2152773788</text:p>
          </table:table-cell>
          <table:table-cell table:formula="of:=[dati_raccolti.$E64]/[dati_raccolti.$C$2]*_dr+[dati_raccolti.$J64]/[dati_raccolti.$H$2]*_Fmax" office:value-type="float" office:value="-95.3174">
            <text:p>-95.3174</text:p>
          </table:table-cell>
          <table:table-cell table:formula="of:=[dati_raccolti.$F64]/[dati_raccolti.$C$2]*_dr+[dati_raccolti.$K64]/[dati_raccolti.$H$2]*_Fmax" office:value-type="float" office:value="216.678733333333">
            <text:p>216.6787333333</text:p>
          </table:table-cell>
          <table:table-cell table:formula="of:=[dati_raccolti.$G64]/[dati_raccolti.$C$2]*_dr+[dati_raccolti.$L64]/[dati_raccolti.$H$2]*_Fmax" office:value-type="float" office:value="-12.2914659333333">
            <text:p>-12.2914659333</text:p>
          </table:table-cell>
          <table:table-cell table:formula="of:=SQRT([.K67]^2+[.L67]^2-[.K67]*[.L67]+3*[.M67])" office:value-type="float" office:value="276.859999495276">
            <text:p>276.8599994953</text:p>
          </table:table-cell>
          <table:table-cell table:formula="of:=IF([.I67]&gt;0;ABS([.J67])/[.I67];&quot;distacco&quot;)" office:value-type="float" office:value="0.071390723361687">
            <text:p>0.0713907234</text:p>
          </table:table-cell>
          <table:table-cell table:formula="of:=[dati_raccolti.$C64]/[dati_raccolti.$C$2]*_dr+[dati_raccolti.$M64]/[dati_raccolti.$M$2]*_Fmin" office:value-type="float" office:value="1983.35356666667">
            <text:p>1983.3535666667</text:p>
          </table:table-cell>
          <table:table-cell table:formula="of:=[dati_raccolti.$D64]/[dati_raccolti.$C$2]*_dr+[dati_raccolti.$N64]/[dati_raccolti.$M$2]*_Fmin" office:value-type="float" office:value="1.63497697881033">
            <text:p>1.6349769788</text:p>
          </table:table-cell>
          <table:table-cell table:formula="of:=[dati_raccolti.$E64]/[dati_raccolti.$C$2]*_dr+[dati_raccolti.$O64]/[dati_raccolti.$M$2]*_Fmin" office:value-type="float" office:value="-284.07557">
            <text:p>-284.07557</text:p>
          </table:table-cell>
          <table:table-cell table:formula="of:=[dati_raccolti.$F64]/[dati_raccolti.$C$2]*_dr+[dati_raccolti.$P64]/[dati_raccolti.$M$2]*_Fmin" office:value-type="float" office:value="379.961213333333">
            <text:p>379.9612133333</text:p>
          </table:table-cell>
          <table:table-cell table:formula="of:=[dati_raccolti.$G64]/[dati_raccolti.$C$2]*_dr+[dati_raccolti.$Q64]/[dati_raccolti.$M$2]*_Fmin" office:value-type="float" office:value="-2.42955313333333">
            <text:p>-2.4295531333</text:p>
          </table:table-cell>
          <table:table-cell table:formula="of:=SQRT([.R67]^2+[.S67]^2-[.R67]*[.S67]+3*[.T67])" office:value-type="float" office:value="577.061402889434">
            <text:p>577.0614028894</text:p>
          </table:table-cell>
          <table:table-cell table:formula="of:=IF([.P67]&gt;0;ABS([.Q67])/[.P67];&quot;distacco&quot;)" office:value-type="float" office:value="0.000824349730823922">
            <text:p>0.0008243497</text:p>
          </table:table-cell>
        </table:table-row>
        <table:table-row table:style-name="ro1">
          <table:table-cell table:number-columns-repeated="5"/>
          <table:table-cell table:formula="of:=[dati_raccolti.A65]" office:value-type="float" office:value="325">
            <text:p>325</text:p>
          </table:table-cell>
          <table:table-cell table:style-name="ce3" table:formula="of:=[.G67]+180/64" office:value-type="float" office:value="168.75">
            <text:p>168.75</text:p>
          </table:table-cell>
          <table:table-cell table:style-name="ce4" table:formula="of:=[dati_raccolti.B65]" office:value-type="float" office:value="32.39444">
            <text:p>3.24E+001</text:p>
          </table:table-cell>
          <table:table-cell table:formula="of:=[dati_raccolti.$C65]/[dati_raccolti.$C$2]*_dr+[dati_raccolti.$H65]/[dati_raccolti.$H$2]*_Fmax" office:value-type="float" office:value="687.23236">
            <text:p>687.23236</text:p>
          </table:table-cell>
          <table:table-cell table:formula="of:=[dati_raccolti.$D65]/[dati_raccolti.$C$2]*_dr+[dati_raccolti.$I65]/[dati_raccolti.$H$2]*_Fmax" office:value-type="float" office:value="43.0478603722346">
            <text:p>43.0478603722</text:p>
          </table:table-cell>
          <table:table-cell table:formula="of:=[dati_raccolti.$E65]/[dati_raccolti.$C$2]*_dr+[dati_raccolti.$J65]/[dati_raccolti.$H$2]*_Fmax" office:value-type="float" office:value="-97.5630946666667">
            <text:p>-97.5630946667</text:p>
          </table:table-cell>
          <table:table-cell table:formula="of:=[dati_raccolti.$F65]/[dati_raccolti.$C$2]*_dr+[dati_raccolti.$K65]/[dati_raccolti.$H$2]*_Fmax" office:value-type="float" office:value="211.943486666667">
            <text:p>211.9434866667</text:p>
          </table:table-cell>
          <table:table-cell table:formula="of:=[dati_raccolti.$G65]/[dati_raccolti.$C$2]*_dr+[dati_raccolti.$L65]/[dati_raccolti.$H$2]*_Fmax" office:value-type="float" office:value="-7.99213776666667">
            <text:p>-7.9921377667</text:p>
          </table:table-cell>
          <table:table-cell table:formula="of:=SQRT([.K68]^2+[.L68]^2-[.K68]*[.L68]+3*[.M68])" office:value-type="float" office:value="274.030080505232">
            <text:p>274.0300805052</text:p>
          </table:table-cell>
          <table:table-cell table:formula="of:=IF([.I68]&gt;0;ABS([.J68])/[.I68];&quot;distacco&quot;)" office:value-type="float" office:value="0.0626394548304369">
            <text:p>0.0626394548</text:p>
          </table:table-cell>
          <table:table-cell table:formula="of:=[dati_raccolti.$C65]/[dati_raccolti.$C$2]*_dr+[dati_raccolti.$M65]/[dati_raccolti.$M$2]*_Fmin" office:value-type="float" office:value="1996.1478">
            <text:p>1996.1478</text:p>
          </table:table-cell>
          <table:table-cell table:formula="of:=[dati_raccolti.$D65]/[dati_raccolti.$C$2]*_dr+[dati_raccolti.$N65]/[dati_raccolti.$M$2]*_Fmin" office:value-type="float" office:value="9.96398437223457">
            <text:p>9.9639843722</text:p>
          </table:table-cell>
          <table:table-cell table:formula="of:=[dati_raccolti.$E65]/[dati_raccolti.$C$2]*_dr+[dati_raccolti.$O65]/[dati_raccolti.$M$2]*_Fmin" office:value-type="float" office:value="-290.400316666667">
            <text:p>-290.4003166667</text:p>
          </table:table-cell>
          <table:table-cell table:formula="of:=[dati_raccolti.$F65]/[dati_raccolti.$C$2]*_dr+[dati_raccolti.$P65]/[dati_raccolti.$M$2]*_Fmin" office:value-type="float" office:value="387.156346666667">
            <text:p>387.1563466667</text:p>
          </table:table-cell>
          <table:table-cell table:formula="of:=[dati_raccolti.$G65]/[dati_raccolti.$C$2]*_dr+[dati_raccolti.$Q65]/[dati_raccolti.$M$2]*_Fmin" office:value-type="float" office:value="0.822876233333333">
            <text:p>0.8228762333</text:p>
          </table:table-cell>
          <table:table-cell table:formula="of:=SQRT([.R68]^2+[.S68]^2-[.R68]*[.S68]+3*[.T68])" office:value-type="float" office:value="588.77429884854">
            <text:p>588.7742988485</text:p>
          </table:table-cell>
          <table:table-cell table:formula="of:=IF([.P68]&gt;0;ABS([.Q68])/[.P68];&quot;distacco&quot;)" office:value-type="float" office:value="0.00499160651943437">
            <text:p>0.0049916065</text:p>
          </table:table-cell>
        </table:table-row>
        <table:table-row table:style-name="ro1">
          <table:table-cell table:number-columns-repeated="5"/>
          <table:table-cell table:formula="of:=[dati_raccolti.A66]" office:value-type="float" office:value="326">
            <text:p>326</text:p>
          </table:table-cell>
          <table:table-cell table:style-name="ce3" table:formula="of:=[.G68]+180/64" office:value-type="float" office:value="171.5625">
            <text:p>171.56</text:p>
          </table:table-cell>
          <table:table-cell table:style-name="ce4" table:formula="of:=[dati_raccolti.B66]" office:value-type="float" office:value="32.93435">
            <text:p>3.29E+001</text:p>
          </table:table-cell>
          <table:table-cell table:formula="of:=[dati_raccolti.$C66]/[dati_raccolti.$C$2]*_dr+[dati_raccolti.$H66]/[dati_raccolti.$H$2]*_Fmax" office:value-type="float" office:value="689.046646666667">
            <text:p>689.0466466667</text:p>
          </table:table-cell>
          <table:table-cell table:formula="of:=[dati_raccolti.$D66]/[dati_raccolti.$C$2]*_dr+[dati_raccolti.$I66]/[dati_raccolti.$H$2]*_Fmax" office:value-type="float" office:value="32.7542208773987">
            <text:p>32.7542208774</text:p>
          </table:table-cell>
          <table:table-cell table:formula="of:=[dati_raccolti.$E66]/[dati_raccolti.$C$2]*_dr+[dati_raccolti.$J66]/[dati_raccolti.$H$2]*_Fmax" office:value-type="float" office:value="-97.6566">
            <text:p>-97.6566</text:p>
          </table:table-cell>
          <table:table-cell table:formula="of:=[dati_raccolti.$F66]/[dati_raccolti.$C$2]*_dr+[dati_raccolti.$K66]/[dati_raccolti.$H$2]*_Fmax" office:value-type="float" office:value="204.921846666667">
            <text:p>204.9218466667</text:p>
          </table:table-cell>
          <table:table-cell table:formula="of:=[dati_raccolti.$G66]/[dati_raccolti.$C$2]*_dr+[dati_raccolti.$L66]/[dati_raccolti.$H$2]*_Fmax" office:value-type="float" office:value="-6.17352653333333">
            <text:p>-6.1735265333</text:p>
          </table:table-cell>
          <table:table-cell table:formula="of:=SQRT([.K69]^2+[.L69]^2-[.K69]*[.L69]+3*[.M69])" office:value-type="float" office:value="267.438263897343">
            <text:p>267.4382638973</text:p>
          </table:table-cell>
          <table:table-cell table:formula="of:=IF([.I69]&gt;0;ABS([.J69])/[.I69];&quot;distacco&quot;)" office:value-type="float" office:value="0.0475355638632748">
            <text:p>0.0475355639</text:p>
          </table:table-cell>
          <table:table-cell table:formula="of:=[dati_raccolti.$C66]/[dati_raccolti.$C$2]*_dr+[dati_raccolti.$M66]/[dati_raccolti.$M$2]*_Fmin" office:value-type="float" office:value="2018.37986666667">
            <text:p>2018.3798666667</text:p>
          </table:table-cell>
          <table:table-cell table:formula="of:=[dati_raccolti.$D66]/[dati_raccolti.$C$2]*_dr+[dati_raccolti.$N66]/[dati_raccolti.$M$2]*_Fmin" office:value-type="float" office:value="12.8683048773987">
            <text:p>12.8683048774</text:p>
          </table:table-cell>
          <table:table-cell table:formula="of:=[dati_raccolti.$E66]/[dati_raccolti.$C$2]*_dr+[dati_raccolti.$O66]/[dati_raccolti.$M$2]*_Fmin" office:value-type="float" office:value="-292.33409">
            <text:p>-292.33409</text:p>
          </table:table-cell>
          <table:table-cell table:formula="of:=[dati_raccolti.$F66]/[dati_raccolti.$C$2]*_dr+[dati_raccolti.$P66]/[dati_raccolti.$M$2]*_Fmin" office:value-type="float" office:value="383.881126666667">
            <text:p>383.8811266667</text:p>
          </table:table-cell>
          <table:table-cell table:formula="of:=[dati_raccolti.$G66]/[dati_raccolti.$C$2]*_dr+[dati_raccolti.$Q66]/[dati_raccolti.$M$2]*_Fmin" office:value-type="float" office:value="-0.331046133333333">
            <text:p>-0.3310461333</text:p>
          </table:table-cell>
          <table:table-cell table:formula="of:=SQRT([.R69]^2+[.S69]^2-[.R69]*[.S69]+3*[.T69])" office:value-type="float" office:value="587.404874239968">
            <text:p>587.40487424</text:p>
          </table:table-cell>
          <table:table-cell table:formula="of:=IF([.P69]&gt;0;ABS([.Q69])/[.P69];&quot;distacco&quot;)" office:value-type="float" office:value="0.00637556145397474">
            <text:p>0.0063755615</text:p>
          </table:table-cell>
        </table:table-row>
        <table:table-row table:style-name="ro1">
          <table:table-cell table:number-columns-repeated="5"/>
          <table:table-cell table:formula="of:=[dati_raccolti.A67]" office:value-type="float" office:value="327">
            <text:p>327</text:p>
          </table:table-cell>
          <table:table-cell table:style-name="ce3" table:formula="of:=[.G69]+180/64" office:value-type="float" office:value="174.375">
            <text:p>174.38</text:p>
          </table:table-cell>
          <table:table-cell table:style-name="ce4" table:formula="of:=[dati_raccolti.B67]" office:value-type="float" office:value="33.47425">
            <text:p>3.35E+001</text:p>
          </table:table-cell>
          <table:table-cell table:formula="of:=[dati_raccolti.$C67]/[dati_raccolti.$C$2]*_dr+[dati_raccolti.$H67]/[dati_raccolti.$H$2]*_Fmax" office:value-type="float" office:value="689.209806666667">
            <text:p>689.2098066667</text:p>
          </table:table-cell>
          <table:table-cell table:formula="of:=[dati_raccolti.$D67]/[dati_raccolti.$C$2]*_dr+[dati_raccolti.$I67]/[dati_raccolti.$H$2]*_Fmax" office:value-type="float" office:value="22.0485011773232">
            <text:p>22.0485011773</text:p>
          </table:table-cell>
          <table:table-cell table:formula="of:=[dati_raccolti.$E67]/[dati_raccolti.$C$2]*_dr+[dati_raccolti.$J67]/[dati_raccolti.$H$2]*_Fmax" office:value-type="float" office:value="-97.768412">
            <text:p>-97.768412</text:p>
          </table:table-cell>
          <table:table-cell table:formula="of:=[dati_raccolti.$F67]/[dati_raccolti.$C$2]*_dr+[dati_raccolti.$K67]/[dati_raccolti.$H$2]*_Fmax" office:value-type="float" office:value="199.46734">
            <text:p>199.46734</text:p>
          </table:table-cell>
          <table:table-cell table:formula="of:=[dati_raccolti.$G67]/[dati_raccolti.$C$2]*_dr+[dati_raccolti.$L67]/[dati_raccolti.$H$2]*_Fmax" office:value-type="float" office:value="-4.2819491">
            <text:p>-4.2819491</text:p>
          </table:table-cell>
          <table:table-cell table:formula="of:=SQRT([.K70]^2+[.L70]^2-[.K70]*[.L70]+3*[.M70])" office:value-type="float" office:value="262.363567101153">
            <text:p>262.3635671012</text:p>
          </table:table-cell>
          <table:table-cell table:formula="of:=IF([.I70]&gt;0;ABS([.J70])/[.I70];&quot;distacco&quot;)" office:value-type="float" office:value="0.0319909858566288">
            <text:p>0.0319909859</text:p>
          </table:table-cell>
          <table:table-cell table:formula="of:=[dati_raccolti.$C67]/[dati_raccolti.$C$2]*_dr+[dati_raccolti.$M67]/[dati_raccolti.$M$2]*_Fmin" office:value-type="float" office:value="2031.90506666667">
            <text:p>2031.9050666667</text:p>
          </table:table-cell>
          <table:table-cell table:formula="of:=[dati_raccolti.$D67]/[dati_raccolti.$C$2]*_dr+[dati_raccolti.$N67]/[dati_raccolti.$M$2]*_Fmin" office:value-type="float" office:value="11.4882371773232">
            <text:p>11.4882371773</text:p>
          </table:table-cell>
          <table:table-cell table:formula="of:=[dati_raccolti.$E67]/[dati_raccolti.$C$2]*_dr+[dati_raccolti.$O67]/[dati_raccolti.$M$2]*_Fmin" office:value-type="float" office:value="-294.04258">
            <text:p>-294.04258</text:p>
          </table:table-cell>
          <table:table-cell table:formula="of:=[dati_raccolti.$F67]/[dati_raccolti.$C$2]*_dr+[dati_raccolti.$P67]/[dati_raccolti.$M$2]*_Fmin" office:value-type="float" office:value="380.53268">
            <text:p>380.53268</text:p>
          </table:table-cell>
          <table:table-cell table:formula="of:=[dati_raccolti.$G67]/[dati_raccolti.$C$2]*_dr+[dati_raccolti.$Q67]/[dati_raccolti.$M$2]*_Fmin" office:value-type="float" office:value="-0.8621311">
            <text:p>-0.8621311</text:p>
          </table:table-cell>
          <table:table-cell table:formula="of:=SQRT([.R70]^2+[.S70]^2-[.R70]*[.S70]+3*[.T70])" office:value-type="float" office:value="585.795513817965">
            <text:p>585.795513818</text:p>
          </table:table-cell>
          <table:table-cell table:formula="of:=IF([.P70]&gt;0;ABS([.Q70])/[.P70];&quot;distacco&quot;)" office:value-type="float" office:value="0.005653924174799">
            <text:p>0.0056539242</text:p>
          </table:table-cell>
        </table:table-row>
        <table:table-row table:style-name="ro1">
          <table:table-cell table:number-columns-repeated="5"/>
          <table:table-cell table:formula="of:=[dati_raccolti.A68]" office:value-type="float" office:value="328">
            <text:p>328</text:p>
          </table:table-cell>
          <table:table-cell table:style-name="ce3" table:formula="of:=[.G70]+180/64" office:value-type="float" office:value="177.1875">
            <text:p>177.19</text:p>
          </table:table-cell>
          <table:table-cell table:style-name="ce4" table:formula="of:=[dati_raccolti.B68]" office:value-type="float" office:value="34.01415">
            <text:p>3.40E+001</text:p>
          </table:table-cell>
          <table:table-cell table:formula="of:=[dati_raccolti.$C68]/[dati_raccolti.$C$2]*_dr+[dati_raccolti.$H68]/[dati_raccolti.$H$2]*_Fmax" office:value-type="float" office:value="689.02036">
            <text:p>689.02036</text:p>
          </table:table-cell>
          <table:table-cell table:formula="of:=[dati_raccolti.$D68]/[dati_raccolti.$C$2]*_dr+[dati_raccolti.$I68]/[dati_raccolti.$H$2]*_Fmax" office:value-type="float" office:value="11.077911467884">
            <text:p>11.0779114679</text:p>
          </table:table-cell>
          <table:table-cell table:formula="of:=[dati_raccolti.$E68]/[dati_raccolti.$C$2]*_dr+[dati_raccolti.$J68]/[dati_raccolti.$H$2]*_Fmax" office:value-type="float" office:value="-97.6854873333333">
            <text:p>-97.6854873333</text:p>
          </table:table-cell>
          <table:table-cell table:formula="of:=[dati_raccolti.$F68]/[dati_raccolti.$C$2]*_dr+[dati_raccolti.$K68]/[dati_raccolti.$H$2]*_Fmax" office:value-type="float" office:value="195.99398">
            <text:p>195.99398</text:p>
          </table:table-cell>
          <table:table-cell table:formula="of:=[dati_raccolti.$G68]/[dati_raccolti.$C$2]*_dr+[dati_raccolti.$L68]/[dati_raccolti.$H$2]*_Fmax" office:value-type="float" office:value="-2.17850346666667">
            <text:p>-2.1785034667</text:p>
          </table:table-cell>
          <table:table-cell table:formula="of:=SQRT([.K71]^2+[.L71]^2-[.K71]*[.L71]+3*[.M71])" office:value-type="float" office:value="259.027655998526">
            <text:p>259.0276559985</text:p>
          </table:table-cell>
          <table:table-cell table:formula="of:=IF([.I71]&gt;0;ABS([.J71])/[.I71];&quot;distacco&quot;)" office:value-type="float" office:value="0.0160777708628">
            <text:p>0.0160777709</text:p>
          </table:table-cell>
          <table:table-cell table:formula="of:=[dati_raccolti.$C68]/[dati_raccolti.$C$2]*_dr+[dati_raccolti.$M68]/[dati_raccolti.$M$2]*_Fmin" office:value-type="float" office:value="2039.46">
            <text:p>2039.46</text:p>
          </table:table-cell>
          <table:table-cell table:formula="of:=[dati_raccolti.$D68]/[dati_raccolti.$C$2]*_dr+[dati_raccolti.$N68]/[dati_raccolti.$M$2]*_Fmin" office:value-type="float" office:value="6.651107467884">
            <text:p>6.6511074679</text:p>
          </table:table-cell>
          <table:table-cell table:formula="of:=[dati_raccolti.$E68]/[dati_raccolti.$C$2]*_dr+[dati_raccolti.$O68]/[dati_raccolti.$M$2]*_Fmin" office:value-type="float" office:value="-294.739903333333">
            <text:p>-294.7399033333</text:p>
          </table:table-cell>
          <table:table-cell table:formula="of:=[dati_raccolti.$F68]/[dati_raccolti.$C$2]*_dr+[dati_raccolti.$P68]/[dati_raccolti.$M$2]*_Fmin" office:value-type="float" office:value="378.20246">
            <text:p>378.20246</text:p>
          </table:table-cell>
          <table:table-cell table:formula="of:=[dati_raccolti.$G68]/[dati_raccolti.$C$2]*_dr+[dati_raccolti.$Q68]/[dati_raccolti.$M$2]*_Fmin" office:value-type="float" office:value="-0.569901066666667">
            <text:p>-0.5699010667</text:p>
          </table:table-cell>
          <table:table-cell table:formula="of:=SQRT([.R71]^2+[.S71]^2-[.R71]*[.S71]+3*[.T71])" office:value-type="float" office:value="584.275926394904">
            <text:p>584.2759263949</text:p>
          </table:table-cell>
          <table:table-cell table:formula="of:=IF([.P71]&gt;0;ABS([.Q71])/[.P71];&quot;distacco&quot;)" office:value-type="float" office:value="0.00326121005946868">
            <text:p>0.0032612101</text:p>
          </table:table-cell>
        </table:table-row>
        <table:table-row table:style-name="ro1">
          <table:table-cell table:number-columns-repeated="5"/>
          <table:table-cell table:formula="of:=[dati_raccolti.A69]" office:value-type="float" office:value="329">
            <text:p>329</text:p>
          </table:table-cell>
          <table:table-cell table:style-name="ce3" table:formula="of:=[.G71]+180/64" office:value-type="float" office:value="180">
            <text:p>180.00</text:p>
          </table:table-cell>
          <table:table-cell table:style-name="ce4" table:formula="of:=[dati_raccolti.B69]" office:value-type="float" office:value="34.55405">
            <text:p>3.46E+001</text:p>
          </table:table-cell>
          <table:table-cell table:formula="of:=[dati_raccolti.$C69]/[dati_raccolti.$C$2]*_dr+[dati_raccolti.$H69]/[dati_raccolti.$H$2]*_Fmax" office:value-type="float" office:value="344.650432666667">
            <text:p>344.6504326667</text:p>
          </table:table-cell>
          <table:table-cell table:formula="of:=[dati_raccolti.$D69]/[dati_raccolti.$C$2]*_dr+[dati_raccolti.$I69]/[dati_raccolti.$H$2]*_Fmax" office:value-type="float" office:value="5.538955733942">
            <text:p>5.5389557339</text:p>
          </table:table-cell>
          <table:table-cell table:formula="of:=[dati_raccolti.$E69]/[dati_raccolti.$C$2]*_dr+[dati_raccolti.$J69]/[dati_raccolti.$H$2]*_Fmax" office:value-type="float" office:value="-97.4522686666667">
            <text:p>-97.4522686667</text:p>
          </table:table-cell>
          <table:table-cell table:formula="of:=[dati_raccolti.$F69]/[dati_raccolti.$C$2]*_dr+[dati_raccolti.$K69]/[dati_raccolti.$H$2]*_Fmax" office:value-type="float" office:value="194.879613333333">
            <text:p>194.8796133333</text:p>
          </table:table-cell>
          <table:table-cell table:formula="of:=[dati_raccolti.$G69]/[dati_raccolti.$C$2]*_dr+[dati_raccolti.$L69]/[dati_raccolti.$H$2]*_Fmax" office:value-type="float" office:value="-6.26181633333333">
            <text:p>-6.2618163333</text:p>
          </table:table-cell>
          <table:table-cell table:formula="of:=SQRT([.K72]^2+[.L72]^2-[.K72]*[.L72]+3*[.M72])" office:value-type="float" office:value="257.774481569541">
            <text:p>257.7744815695</text:p>
          </table:table-cell>
          <table:table-cell table:formula="of:=IF([.I72]&gt;0;ABS([.J72])/[.I72];&quot;distacco&quot;)" office:value-type="float" office:value="0.0160712281458212">
            <text:p>0.0160712281</text:p>
          </table:table-cell>
          <table:table-cell table:formula="of:=[dati_raccolti.$C69]/[dati_raccolti.$C$2]*_dr+[dati_raccolti.$M69]/[dati_raccolti.$M$2]*_Fmin" office:value-type="float" office:value="1021.01366666667">
            <text:p>1021.0136666667</text:p>
          </table:table-cell>
          <table:table-cell table:formula="of:=[dati_raccolti.$D69]/[dati_raccolti.$C$2]*_dr+[dati_raccolti.$N69]/[dati_raccolti.$M$2]*_Fmin" office:value-type="float" office:value="3.325553733942">
            <text:p>3.3255537339</text:p>
          </table:table-cell>
          <table:table-cell table:formula="of:=[dati_raccolti.$E69]/[dati_raccolti.$C$2]*_dr+[dati_raccolti.$O69]/[dati_raccolti.$M$2]*_Fmin" office:value-type="float" office:value="-294.461046666667">
            <text:p>-294.4610466667</text:p>
          </table:table-cell>
          <table:table-cell table:formula="of:=[dati_raccolti.$F69]/[dati_raccolti.$C$2]*_dr+[dati_raccolti.$P69]/[dati_raccolti.$M$2]*_Fmin" office:value-type="float" office:value="377.622093333333">
            <text:p>377.6220933333</text:p>
          </table:table-cell>
          <table:table-cell table:formula="of:=[dati_raccolti.$G69]/[dati_raccolti.$C$2]*_dr+[dati_raccolti.$Q69]/[dati_raccolti.$M$2]*_Fmin" office:value-type="float" office:value="-9.29886433333333">
            <text:p>-9.2988643333</text:p>
          </table:table-cell>
          <table:table-cell table:formula="of:=SQRT([.R72]^2+[.S72]^2-[.R72]*[.S72]+3*[.T72])" office:value-type="float" office:value="583.500517250729">
            <text:p>583.5005172507</text:p>
          </table:table-cell>
          <table:table-cell table:formula="of:=IF([.P72]&gt;0;ABS([.Q72])/[.P72];&quot;distacco&quot;)" office:value-type="float" office:value="0.00325710991195547">
            <text:p>0.0032571099</text:p>
          </table:table-cell>
        </table:table-row>
        <table:table-row table:style-name="ro1" table:number-rows-repeated="104850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dati_raccolti" table:style-name="ta1">
        <table:table-column table:style-name="co2" table:default-cell-style-name="Default"/>
        <table:table-column table:style-name="co5" table:default-cell-style-name="ce11"/>
        <table:table-column table:style-name="co2" table:number-columns-repeated="5" table:default-cell-style-name="ce12"/>
        <table:table-column table:style-name="co2" table:number-columns-repeated="5" table:default-cell-style-name="ce14"/>
        <table:table-column table:style-name="co2" table:number-columns-repeated="5" table:default-cell-style-name="ce18"/>
        <table:table-row table:style-name="ro2">
          <table:table-cell/>
          <table:table-cell table:style-name="Default"/>
          <table:table-cell table:style-name="ce9" office:value-type="string">
            <text:p>solo forzamento</text:p>
          </table:table-cell>
          <table:table-cell table:style-name="ce7" table:number-columns-repeated="4"/>
          <table:table-cell table:style-name="ce6" office:value-type="string">
            <text:p>solo trazione</text:p>
          </table:table-cell>
          <table:table-cell table:style-name="ce1" table:number-columns-repeated="4"/>
          <table:table-cell table:style-name="ce16" office:value-type="string">
            <text:p>solo compressione</text:p>
          </table:table-cell>
          <table:table-cell table:style-name="ce17" table:number-columns-repeated="4"/>
        </table:table-row>
        <table:table-row table:style-name="ro2">
          <table:table-cell/>
          <table:table-cell table:style-name="Default" office:value-type="string">
            <text:p>valore di riferimento</text:p>
          </table:table-cell>
          <table:table-cell table:style-name="ce7" office:value-type="float" office:value="0.03">
            <text:p>0.03</text:p>
          </table:table-cell>
          <table:table-cell table:style-name="ce7" office:value-type="string">
            <text:p>mm</text:p>
          </table:table-cell>
          <table:table-cell table:style-name="ce7" office:value-type="string">
            <text:p>radiale</text:p>
          </table:table-cell>
          <table:table-cell table:style-name="ce7" table:number-columns-repeated="2"/>
          <table:table-cell table:style-name="ce1" office:value-type="float" office:value="10000">
            <text:p>10000</text:p>
          </table:table-cell>
          <table:table-cell table:style-name="ce1" office:value-type="string">
            <text:p>N</text:p>
          </table:table-cell>
          <table:table-cell table:style-name="ce1" table:number-columns-repeated="3"/>
          <table:table-cell table:style-name="ce17" office:value-type="float" office:value="-10000">
            <text:p>-10000</text:p>
          </table:table-cell>
          <table:table-cell table:style-name="ce17" office:value-type="string">
            <text:p>N</text:p>
          </table:table-cell>
          <table:table-cell table:style-name="ce17" table:number-columns-repeated="3"/>
        </table:table-row>
        <table:table-row table:style-name="ro2">
          <table:table-cell/>
          <table:table-cell table:style-name="Default"/>
          <table:table-cell table:style-name="ce7" table:number-columns-repeated="5"/>
          <table:table-cell table:style-name="ce1" table:number-columns-repeated="5"/>
          <table:table-cell table:style-name="ce17" table:number-columns-repeated="5"/>
        </table:table-row>
        <table:table-row table:style-name="ro2">
          <table:table-cell office:value-type="string">
            <text:p>nodo</text:p>
          </table:table-cell>
          <table:table-cell table:style-name="Default" office:value-type="string">
            <text:p>arclen</text:p>
          </table:table-cell>
          <table:table-cell table:style-name="ce7" office:value-type="string">
            <text:p>tying_R</text:p>
          </table:table-cell>
          <table:table-cell table:style-name="ce7" office:value-type="string">
            <text:p>tying_T</text:p>
          </table:table-cell>
          <table:table-cell table:style-name="ce7" office:value-type="string">
            <text:p>sigma_rr</text:p>
          </table:table-cell>
          <table:table-cell table:style-name="ce7" office:value-type="string">
            <text:p>sigma_tt</text:p>
          </table:table-cell>
          <table:table-cell table:style-name="ce7" office:value-type="string">
            <text:p>sigma_rt</text:p>
          </table:table-cell>
          <table:table-cell table:style-name="ce1" office:value-type="string">
            <text:p>tying_R</text:p>
          </table:table-cell>
          <table:table-cell table:style-name="ce1" office:value-type="string">
            <text:p>tying_T</text:p>
          </table:table-cell>
          <table:table-cell table:style-name="ce1" office:value-type="string">
            <text:p>sigma_rr</text:p>
          </table:table-cell>
          <table:table-cell table:style-name="ce1" office:value-type="string">
            <text:p>sigma_tt</text:p>
          </table:table-cell>
          <table:table-cell table:style-name="ce1" office:value-type="string">
            <text:p>sigma_rt</text:p>
          </table:table-cell>
          <table:table-cell table:style-name="ce17" office:value-type="string">
            <text:p>tying_R</text:p>
          </table:table-cell>
          <table:table-cell table:style-name="ce17" office:value-type="string">
            <text:p>tying_T</text:p>
          </table:table-cell>
          <table:table-cell table:style-name="ce17" office:value-type="string">
            <text:p>sigma_rr</text:p>
          </table:table-cell>
          <table:table-cell table:style-name="ce17" office:value-type="string">
            <text:p>sigma_tt</text:p>
          </table:table-cell>
          <table:table-cell table:style-name="ce17" office:value-type="string">
            <text:p>sigma_rt</text:p>
          </table:table-cell>
        </table:table-row>
        <table:table-row table:style-name="ro2">
          <table:table-cell table:formula="of:=['forz.txt'.B13]" office:value-type="float" office:value="265">
            <text:p>265</text:p>
          </table:table-cell>
          <table:table-cell table:formula="of:=['forz.txt'.C13]" office:value-type="float" office:value="0">
            <text:p>0.00E+000</text:p>
          </table:table-cell>
          <table:table-cell table:formula="of:=['forz.txt'.$D13]" office:value-type="float" office:value="141.2367">
            <text:p>1.41E+002</text:p>
          </table:table-cell>
          <table:table-cell table:style-name="ce13" office:value-type="float" office:value="0">
            <text:p>0</text:p>
          </table:table-cell>
          <table:table-cell table:formula="of:=['forz.txt'.$D157]" office:value-type="float" office:value="-37.67667">
            <text:p>-3.77E+001</text:p>
          </table:table-cell>
          <table:table-cell table:formula="of:=['forz.txt'.$D229]" office:value-type="float" office:value="142.0547">
            <text:p>1.42E+002</text:p>
          </table:table-cell>
          <table:table-cell table:formula="of:=['forz.txt'.$D301]" office:value-type="float" office:value="1.442748">
            <text:p>1.44E+000</text:p>
          </table:table-cell>
          <table:table-cell table:formula="of:=['traz.txt'.$D13]" office:value-type="float" office:value="110.4508">
            <text:p>1.10E+002</text:p>
          </table:table-cell>
          <table:table-cell table:style-name="ce15" table:formula="of:=[.I6]/2" office:value-type="float" office:value="-1.4587655">
            <text:p>-1.4587655</text:p>
          </table:table-cell>
          <table:table-cell table:formula="of:=['traz.txt'.$D157]" office:value-type="float" office:value="-33.01711">
            <text:p>-3.30E+001</text:p>
          </table:table-cell>
          <table:table-cell table:formula="of:=['traz.txt'.$D229]" office:value-type="float" office:value="43.0885">
            <text:p>4.31E+001</text:p>
          </table:table-cell>
          <table:table-cell table:formula="of:=['traz.txt'.$D301]" office:value-type="float" office:value="3.077077">
            <text:p>3.08E+000</text:p>
          </table:table-cell>
          <table:table-cell table:formula="of:=['comp.txt'.$D13]" office:value-type="float" office:value="-1.703009">
            <text:p>-1.70E+000</text:p>
          </table:table-cell>
          <table:table-cell table:style-name="ce15" table:formula="of:=[.N6]/2" office:value-type="float" office:value="0.12544175">
            <text:p>0.12544175</text:p>
          </table:table-cell>
          <table:table-cell table:formula="of:=['comp.txt'.$D157]" office:value-type="float" office:value="0.8081861">
            <text:p>8.08E-001</text:p>
          </table:table-cell>
          <table:table-cell table:formula="of:=['comp.txt'.$D229]" office:value-type="float" office:value="4.834315">
            <text:p>4.83E+000</text:p>
          </table:table-cell>
          <table:table-cell table:formula="of:=['comp.txt'.$D301]" office:value-type="float" office:value="-0.2120972">
            <text:p>-2.12E-001</text:p>
          </table:table-cell>
        </table:table-row>
        <table:table-row table:style-name="ro2">
          <table:table-cell table:formula="of:=['forz.txt'.B14]" office:value-type="float" office:value="266">
            <text:p>266</text:p>
          </table:table-cell>
          <table:table-cell table:formula="of:=['forz.txt'.C14]" office:value-type="float" office:value="0.5400571">
            <text:p>5.40E-001</text:p>
          </table:table-cell>
          <table:table-cell table:formula="of:=['forz.txt'.$D14]" office:value-type="float" office:value="282.4441">
            <text:p>2.82E+002</text:p>
          </table:table-cell>
          <table:table-cell table:formula="of:=['forz.txt'.$D86]" office:value-type="float" office:value="0.0000003693362">
            <text:p>3.69E-007</text:p>
          </table:table-cell>
          <table:table-cell table:formula="of:=['forz.txt'.$D158]" office:value-type="float" office:value="-37.69829">
            <text:p>-3.77E+001</text:p>
          </table:table-cell>
          <table:table-cell table:formula="of:=['forz.txt'.$D230]" office:value-type="float" office:value="141.9559">
            <text:p>1.42E+002</text:p>
          </table:table-cell>
          <table:table-cell table:formula="of:=['forz.txt'.$D302]" office:value-type="float" office:value="-0.4182697">
            <text:p>-4.18E-001</text:p>
          </table:table-cell>
          <table:table-cell table:formula="of:=['traz.txt'.$D14]" office:value-type="float" office:value="220.5917">
            <text:p>2.21E+002</text:p>
          </table:table-cell>
          <table:table-cell table:formula="of:=['traz.txt'.$D86]" office:value-type="float" office:value="-2.917531">
            <text:p>-2.92E+000</text:p>
          </table:table-cell>
          <table:table-cell table:formula="of:=['traz.txt'.$D158]" office:value-type="float" office:value="-33.02238">
            <text:p>-3.30E+001</text:p>
          </table:table-cell>
          <table:table-cell table:formula="of:=['traz.txt'.$D230]" office:value-type="float" office:value="43.20326">
            <text:p>4.32E+001</text:p>
          </table:table-cell>
          <table:table-cell table:formula="of:=['traz.txt'.$D302]" office:value-type="float" office:value="0.656304">
            <text:p>6.56E-001</text:p>
          </table:table-cell>
          <table:table-cell table:formula="of:=['comp.txt'.$D14]" office:value-type="float" office:value="-3.3783">
            <text:p>-3.38E+000</text:p>
          </table:table-cell>
          <table:table-cell table:formula="of:=['comp.txt'.$D86]" office:value-type="float" office:value="0.2508835">
            <text:p>2.51E-001</text:p>
          </table:table-cell>
          <table:table-cell table:formula="of:=['comp.txt'.$D158]" office:value-type="float" office:value="0.8081207">
            <text:p>8.08E-001</text:p>
          </table:table-cell>
          <table:table-cell table:formula="of:=['comp.txt'.$D230]" office:value-type="float" office:value="4.82245">
            <text:p>4.82E+000</text:p>
          </table:table-cell>
          <table:table-cell table:formula="of:=['comp.txt'.$D302]" office:value-type="float" office:value="-0.08308104">
            <text:p>-8.31E-002</text:p>
          </table:table-cell>
        </table:table-row>
        <table:table-row table:style-name="ro2">
          <table:table-cell table:formula="of:=['forz.txt'.B15]" office:value-type="float" office:value="267">
            <text:p>267</text:p>
          </table:table-cell>
          <table:table-cell table:formula="of:=['forz.txt'.C15]" office:value-type="float" office:value="1.079965">
            <text:p>1.08E+000</text:p>
          </table:table-cell>
          <table:table-cell table:formula="of:=['forz.txt'.$D15]" office:value-type="float" office:value="282.0375">
            <text:p>2.82E+002</text:p>
          </table:table-cell>
          <table:table-cell table:formula="of:=['forz.txt'.$D87]" office:value-type="float" office:value="-0.00000006689923">
            <text:p>-6.69E-008</text:p>
          </table:table-cell>
          <table:table-cell table:formula="of:=['forz.txt'.$D159]" office:value-type="float" office:value="-37.55833">
            <text:p>-3.76E+001</text:p>
          </table:table-cell>
          <table:table-cell table:formula="of:=['forz.txt'.$D231]" office:value-type="float" office:value="141.6989">
            <text:p>1.42E+002</text:p>
          </table:table-cell>
          <table:table-cell table:formula="of:=['forz.txt'.$D303]" office:value-type="float" office:value="-0.7594574">
            <text:p>-7.59E-001</text:p>
          </table:table-cell>
          <table:table-cell table:formula="of:=['traz.txt'.$D15]" office:value-type="float" office:value="220.32">
            <text:p>2.20E+002</text:p>
          </table:table-cell>
          <table:table-cell table:formula="of:=['traz.txt'.$D87]" office:value-type="float" office:value="-5.835195">
            <text:p>-5.84E+000</text:p>
          </table:table-cell>
          <table:table-cell table:formula="of:=['traz.txt'.$D159]" office:value-type="float" office:value="-33.01992">
            <text:p>-3.30E+001</text:p>
          </table:table-cell>
          <table:table-cell table:formula="of:=['traz.txt'.$D231]" office:value-type="float" office:value="43.52474">
            <text:p>4.35E+001</text:p>
          </table:table-cell>
          <table:table-cell table:formula="of:=['traz.txt'.$D303]" office:value-type="float" office:value="1.311096">
            <text:p>1.31E+000</text:p>
          </table:table-cell>
          <table:table-cell table:formula="of:=['comp.txt'.$D15]" office:value-type="float" office:value="-3.380933">
            <text:p>-3.38E+000</text:p>
          </table:table-cell>
          <table:table-cell table:formula="of:=['comp.txt'.$D87]" office:value-type="float" office:value="0.5005967">
            <text:p>5.01E-001</text:p>
          </table:table-cell>
          <table:table-cell table:formula="of:=['comp.txt'.$D159]" office:value-type="float" office:value="0.8193731">
            <text:p>8.19E-001</text:p>
          </table:table-cell>
          <table:table-cell table:formula="of:=['comp.txt'.$D231]" office:value-type="float" office:value="4.791928">
            <text:p>4.79E+000</text:p>
          </table:table-cell>
          <table:table-cell table:formula="of:=['comp.txt'.$D303]" office:value-type="float" office:value="-0.1605752">
            <text:p>-1.61E-001</text:p>
          </table:table-cell>
        </table:table-row>
        <table:table-row table:style-name="ro2">
          <table:table-cell table:formula="of:=['forz.txt'.B16]" office:value-type="float" office:value="268">
            <text:p>268</text:p>
          </table:table-cell>
          <table:table-cell table:formula="of:=['forz.txt'.C16]" office:value-type="float" office:value="1.619872">
            <text:p>1.62E+000</text:p>
          </table:table-cell>
          <table:table-cell table:formula="of:=['forz.txt'.$D16]" office:value-type="float" office:value="282.4283">
            <text:p>2.82E+002</text:p>
          </table:table-cell>
          <table:table-cell table:formula="of:=['forz.txt'.$D88]" office:value-type="float" office:value="0.000001064843">
            <text:p>1.06E-006</text:p>
          </table:table-cell>
          <table:table-cell table:formula="of:=['forz.txt'.$D160]" office:value-type="float" office:value="-36.74968">
            <text:p>-3.67E+001</text:p>
          </table:table-cell>
          <table:table-cell table:formula="of:=['forz.txt'.$D232]" office:value-type="float" office:value="141.3659">
            <text:p>1.41E+002</text:p>
          </table:table-cell>
          <table:table-cell table:formula="of:=['forz.txt'.$D304]" office:value-type="float" office:value="-1.04553">
            <text:p>-1.05E+000</text:p>
          </table:table-cell>
          <table:table-cell table:formula="of:=['traz.txt'.$D16]" office:value-type="float" office:value="219.9449">
            <text:p>2.20E+002</text:p>
          </table:table-cell>
          <table:table-cell table:formula="of:=['traz.txt'.$D88]" office:value-type="float" office:value="-8.552621">
            <text:p>-8.55E+000</text:p>
          </table:table-cell>
          <table:table-cell table:formula="of:=['traz.txt'.$D160]" office:value-type="float" office:value="-32.81969">
            <text:p>-3.28E+001</text:p>
          </table:table-cell>
          <table:table-cell table:formula="of:=['traz.txt'.$D232]" office:value-type="float" office:value="44.08956">
            <text:p>4.41E+001</text:p>
          </table:table-cell>
          <table:table-cell table:formula="of:=['traz.txt'.$D304]" office:value-type="float" office:value="1.974276">
            <text:p>1.97E+000</text:p>
          </table:table-cell>
          <table:table-cell table:formula="of:=['comp.txt'.$D16]" office:value-type="float" office:value="-3.322502">
            <text:p>-3.32E+000</text:p>
          </table:table-cell>
          <table:table-cell table:formula="of:=['comp.txt'.$D88]" office:value-type="float" office:value="0.7172203">
            <text:p>7.17E-001</text:p>
          </table:table-cell>
          <table:table-cell table:formula="of:=['comp.txt'.$D160]" office:value-type="float" office:value="0.8583522">
            <text:p>8.58E-001</text:p>
          </table:table-cell>
          <table:table-cell table:formula="of:=['comp.txt'.$D232]" office:value-type="float" office:value="4.743301">
            <text:p>4.74E+000</text:p>
          </table:table-cell>
          <table:table-cell table:formula="of:=['comp.txt'.$D304]" office:value-type="float" office:value="-0.2340091">
            <text:p>-2.34E-001</text:p>
          </table:table-cell>
        </table:table-row>
        <table:table-row table:style-name="ro2">
          <table:table-cell table:formula="of:=['forz.txt'.B17]" office:value-type="float" office:value="269">
            <text:p>269</text:p>
          </table:table-cell>
          <table:table-cell table:formula="of:=['forz.txt'.C17]" office:value-type="float" office:value="2.15978">
            <text:p>2.16E+000</text:p>
          </table:table-cell>
          <table:table-cell table:formula="of:=['forz.txt'.$D17]" office:value-type="float" office:value="281.2676">
            <text:p>2.81E+002</text:p>
          </table:table-cell>
          <table:table-cell table:formula="of:=['forz.txt'.$D89]" office:value-type="float" office:value="-0.000001486737">
            <text:p>-1.49E-006</text:p>
          </table:table-cell>
          <table:table-cell table:formula="of:=['forz.txt'.$D161]" office:value-type="float" office:value="-36.01491">
            <text:p>-3.60E+001</text:p>
          </table:table-cell>
          <table:table-cell table:formula="of:=['forz.txt'.$D233]" office:value-type="float" office:value="141.8906">
            <text:p>1.42E+002</text:p>
          </table:table-cell>
          <table:table-cell table:formula="of:=['forz.txt'.$D305]" office:value-type="float" office:value="-1.262342">
            <text:p>-1.26E+000</text:p>
          </table:table-cell>
          <table:table-cell table:formula="of:=['traz.txt'.$D17]" office:value-type="float" office:value="221.5071">
            <text:p>2.22E+002</text:p>
          </table:table-cell>
          <table:table-cell table:formula="of:=['traz.txt'.$D89]" office:value-type="float" office:value="-11.36075">
            <text:p>-1.14E+001</text:p>
          </table:table-cell>
          <table:table-cell table:formula="of:=['traz.txt'.$D161]" office:value-type="float" office:value="-32.17202">
            <text:p>-3.22E+001</text:p>
          </table:table-cell>
          <table:table-cell table:formula="of:=['traz.txt'.$D233]" office:value-type="float" office:value="44.69849">
            <text:p>4.47E+001</text:p>
          </table:table-cell>
          <table:table-cell table:formula="of:=['traz.txt'.$D305]" office:value-type="float" office:value="2.406412">
            <text:p>2.41E+000</text:p>
          </table:table-cell>
          <table:table-cell table:formula="of:=['comp.txt'.$D17]" office:value-type="float" office:value="-3.572293">
            <text:p>-3.57E+000</text:p>
          </table:table-cell>
          <table:table-cell table:formula="of:=['comp.txt'.$D89]" office:value-type="float" office:value="0.979106">
            <text:p>9.79E-001</text:p>
          </table:table-cell>
          <table:table-cell table:formula="of:=['comp.txt'.$D161]" office:value-type="float" office:value="0.8460568">
            <text:p>8.46E-001</text:p>
          </table:table-cell>
          <table:table-cell table:formula="of:=['comp.txt'.$D233]" office:value-type="float" office:value="4.758739">
            <text:p>4.76E+000</text:p>
          </table:table-cell>
          <table:table-cell table:formula="of:=['comp.txt'.$D305]" office:value-type="float" office:value="-0.2789231">
            <text:p>-2.79E-001</text:p>
          </table:table-cell>
        </table:table-row>
        <table:table-row table:style-name="ro2">
          <table:table-cell table:formula="of:=['forz.txt'.B18]" office:value-type="float" office:value="270">
            <text:p>270</text:p>
          </table:table-cell>
          <table:table-cell table:formula="of:=['forz.txt'.C18]" office:value-type="float" office:value="2.699688">
            <text:p>2.70E+000</text:p>
          </table:table-cell>
          <table:table-cell table:formula="of:=['forz.txt'.$D18]" office:value-type="float" office:value="285.5927">
            <text:p>2.86E+002</text:p>
          </table:table-cell>
          <table:table-cell table:formula="of:=['forz.txt'.$D90]" office:value-type="float" office:value="0.00000113093">
            <text:p>1.13E-006</text:p>
          </table:table-cell>
          <table:table-cell table:formula="of:=['forz.txt'.$D162]" office:value-type="float" office:value="-37.17118">
            <text:p>-3.72E+001</text:p>
          </table:table-cell>
          <table:table-cell table:formula="of:=['forz.txt'.$D234]" office:value-type="float" office:value="136.0748">
            <text:p>1.36E+002</text:p>
          </table:table-cell>
          <table:table-cell table:formula="of:=['forz.txt'.$D306]" office:value-type="float" office:value="-0.1819793">
            <text:p>-1.82E-001</text:p>
          </table:table-cell>
          <table:table-cell table:formula="of:=['traz.txt'.$D18]" office:value-type="float" office:value="216.7167">
            <text:p>2.17E+002</text:p>
          </table:table-cell>
          <table:table-cell table:formula="of:=['traz.txt'.$D90]" office:value-type="float" office:value="-13.98854">
            <text:p>-1.40E+001</text:p>
          </table:table-cell>
          <table:table-cell table:formula="of:=['traz.txt'.$D162]" office:value-type="float" office:value="-32.2301">
            <text:p>-3.22E+001</text:p>
          </table:table-cell>
          <table:table-cell table:formula="of:=['traz.txt'.$D234]" office:value-type="float" office:value="47.0355">
            <text:p>4.70E+001</text:p>
          </table:table-cell>
          <table:table-cell table:formula="of:=['traz.txt'.$D306]" office:value-type="float" office:value="2.463701">
            <text:p>2.46E+000</text:p>
          </table:table-cell>
          <table:table-cell table:formula="of:=['comp.txt'.$D18]" office:value-type="float" office:value="-2.805958">
            <text:p>-2.81E+000</text:p>
          </table:table-cell>
          <table:table-cell table:formula="of:=['comp.txt'.$D90]" office:value-type="float" office:value="1.187229">
            <text:p>1.19E+000</text:p>
          </table:table-cell>
          <table:table-cell table:formula="of:=['comp.txt'.$D162]" office:value-type="float" office:value="0.7754219">
            <text:p>7.75E-001</text:p>
          </table:table-cell>
          <table:table-cell table:formula="of:=['comp.txt'.$D234]" office:value-type="float" office:value="4.171973">
            <text:p>4.17E+000</text:p>
          </table:table-cell>
          <table:table-cell table:formula="of:=['comp.txt'.$D306]" office:value-type="float" office:value="-0.1974289">
            <text:p>-1.97E-001</text:p>
          </table:table-cell>
        </table:table-row>
        <table:table-row table:style-name="ro2">
          <table:table-cell table:formula="of:=['forz.txt'.B19]" office:value-type="float" office:value="271">
            <text:p>271</text:p>
          </table:table-cell>
          <table:table-cell table:formula="of:=['forz.txt'.C19]" office:value-type="float" office:value="3.239596">
            <text:p>3.24E+000</text:p>
          </table:table-cell>
          <table:table-cell table:formula="of:=['forz.txt'.$D19]" office:value-type="float" office:value="280.2253">
            <text:p>2.80E+002</text:p>
          </table:table-cell>
          <table:table-cell table:formula="of:=['forz.txt'.$D91]" office:value-type="float" office:value="-0.00000204908">
            <text:p>-2.05E-006</text:p>
          </table:table-cell>
          <table:table-cell table:formula="of:=['forz.txt'.$D163]" office:value-type="float" office:value="-38.69164">
            <text:p>-3.87E+001</text:p>
          </table:table-cell>
          <table:table-cell table:formula="of:=['forz.txt'.$D235]" office:value-type="float" office:value="139.6836">
            <text:p>1.40E+002</text:p>
          </table:table-cell>
          <table:table-cell table:formula="of:=['forz.txt'.$D307]" office:value-type="float" office:value="0.8196554">
            <text:p>8.20E-001</text:p>
          </table:table-cell>
          <table:table-cell table:formula="of:=['traz.txt'.$D19]" office:value-type="float" office:value="218.486">
            <text:p>2.18E+002</text:p>
          </table:table-cell>
          <table:table-cell table:formula="of:=['traz.txt'.$D91]" office:value-type="float" office:value="-17.13621">
            <text:p>-1.71E+001</text:p>
          </table:table-cell>
          <table:table-cell table:formula="of:=['traz.txt'.$D163]" office:value-type="float" office:value="-33.26253">
            <text:p>-3.33E+001</text:p>
          </table:table-cell>
          <table:table-cell table:formula="of:=['traz.txt'.$D235]" office:value-type="float" office:value="46.33008">
            <text:p>4.63E+001</text:p>
          </table:table-cell>
          <table:table-cell table:formula="of:=['traz.txt'.$D307]" office:value-type="float" office:value="2.657064">
            <text:p>2.66E+000</text:p>
          </table:table-cell>
          <table:table-cell table:formula="of:=['comp.txt'.$D19]" office:value-type="float" office:value="-3.364403">
            <text:p>-3.36E+000</text:p>
          </table:table-cell>
          <table:table-cell table:formula="of:=['comp.txt'.$D91]" office:value-type="float" office:value="1.4068">
            <text:p>1.41E+000</text:p>
          </table:table-cell>
          <table:table-cell table:formula="of:=['comp.txt'.$D163]" office:value-type="float" office:value="0.7834575">
            <text:p>7.83E-001</text:p>
          </table:table-cell>
          <table:table-cell table:formula="of:=['comp.txt'.$D235]" office:value-type="float" office:value="4.548213">
            <text:p>4.55E+000</text:p>
          </table:table-cell>
          <table:table-cell table:formula="of:=['comp.txt'.$D307]" office:value-type="float" office:value="-0.1415468">
            <text:p>-1.42E-001</text:p>
          </table:table-cell>
        </table:table-row>
        <table:table-row table:style-name="ro2">
          <table:table-cell table:formula="of:=['forz.txt'.B20]" office:value-type="float" office:value="272">
            <text:p>272</text:p>
          </table:table-cell>
          <table:table-cell table:formula="of:=['forz.txt'.C20]" office:value-type="float" office:value="3.779504">
            <text:p>3.78E+000</text:p>
          </table:table-cell>
          <table:table-cell table:formula="of:=['forz.txt'.$D20]" office:value-type="float" office:value="282.1688">
            <text:p>2.82E+002</text:p>
          </table:table-cell>
          <table:table-cell table:formula="of:=['forz.txt'.$D92]" office:value-type="float" office:value="0.000001547206">
            <text:p>1.55E-006</text:p>
          </table:table-cell>
          <table:table-cell table:formula="of:=['forz.txt'.$D164]" office:value-type="float" office:value="-38.10651">
            <text:p>-3.81E+001</text:p>
          </table:table-cell>
          <table:table-cell table:formula="of:=['forz.txt'.$D236]" office:value-type="float" office:value="139.3425">
            <text:p>1.39E+002</text:p>
          </table:table-cell>
          <table:table-cell table:formula="of:=['forz.txt'.$D308]" office:value-type="float" office:value="0.2953154">
            <text:p>2.95E-001</text:p>
          </table:table-cell>
          <table:table-cell table:formula="of:=['traz.txt'.$D20]" office:value-type="float" office:value="217.4117">
            <text:p>2.17E+002</text:p>
          </table:table-cell>
          <table:table-cell table:formula="of:=['traz.txt'.$D92]" office:value-type="float" office:value="-19.98631">
            <text:p>-2.00E+001</text:p>
          </table:table-cell>
          <table:table-cell table:formula="of:=['traz.txt'.$D164]" office:value-type="float" office:value="-32.4595">
            <text:p>-3.25E+001</text:p>
          </table:table-cell>
          <table:table-cell table:formula="of:=['traz.txt'.$D236]" office:value-type="float" office:value="47.73544">
            <text:p>4.77E+001</text:p>
          </table:table-cell>
          <table:table-cell table:formula="of:=['traz.txt'.$D308]" office:value-type="float" office:value="3.338359">
            <text:p>3.34E+000</text:p>
          </table:table-cell>
          <table:table-cell table:formula="of:=['comp.txt'.$D20]" office:value-type="float" office:value="-3.133871">
            <text:p>-3.13E+000</text:p>
          </table:table-cell>
          <table:table-cell table:formula="of:=['comp.txt'.$D92]" office:value-type="float" office:value="1.657749">
            <text:p>1.66E+000</text:p>
          </table:table-cell>
          <table:table-cell table:formula="of:=['comp.txt'.$D164]" office:value-type="float" office:value="0.7474398">
            <text:p>7.47E-001</text:p>
          </table:table-cell>
          <table:table-cell table:formula="of:=['comp.txt'.$D236]" office:value-type="float" office:value="4.450712">
            <text:p>4.45E+000</text:p>
          </table:table-cell>
          <table:table-cell table:formula="of:=['comp.txt'.$D308]" office:value-type="float" office:value="-0.2369493">
            <text:p>-2.37E-001</text:p>
          </table:table-cell>
        </table:table-row>
        <table:table-row table:style-name="ro2">
          <table:table-cell table:formula="of:=['forz.txt'.B21]" office:value-type="float" office:value="273">
            <text:p>273</text:p>
          </table:table-cell>
          <table:table-cell table:formula="of:=['forz.txt'.C21]" office:value-type="float" office:value="4.319412">
            <text:p>4.32E+000</text:p>
          </table:table-cell>
          <table:table-cell table:formula="of:=['forz.txt'.$D21]" office:value-type="float" office:value="282.2429">
            <text:p>2.82E+002</text:p>
          </table:table-cell>
          <table:table-cell table:formula="of:=['forz.txt'.$D93]" office:value-type="float" office:value="-0.00000516701">
            <text:p>-5.17E-006</text:p>
          </table:table-cell>
          <table:table-cell table:formula="of:=['forz.txt'.$D165]" office:value-type="float" office:value="-37.87667">
            <text:p>-3.79E+001</text:p>
          </table:table-cell>
          <table:table-cell table:formula="of:=['forz.txt'.$D237]" office:value-type="float" office:value="138.412">
            <text:p>1.38E+002</text:p>
          </table:table-cell>
          <table:table-cell table:formula="of:=['forz.txt'.$D309]" office:value-type="float" office:value="-0.1283293">
            <text:p>-1.28E-001</text:p>
          </table:table-cell>
          <table:table-cell table:formula="of:=['traz.txt'.$D21]" office:value-type="float" office:value="216.3482">
            <text:p>2.16E+002</text:p>
          </table:table-cell>
          <table:table-cell table:formula="of:=['traz.txt'.$D93]" office:value-type="float" office:value="-22.72224">
            <text:p>-2.27E+001</text:p>
          </table:table-cell>
          <table:table-cell table:formula="of:=['traz.txt'.$D165]" office:value-type="float" office:value="-31.90812">
            <text:p>-3.19E+001</text:p>
          </table:table-cell>
          <table:table-cell table:formula="of:=['traz.txt'.$D237]" office:value-type="float" office:value="49.31211">
            <text:p>4.93E+001</text:p>
          </table:table-cell>
          <table:table-cell table:formula="of:=['traz.txt'.$D309]" office:value-type="float" office:value="3.994217">
            <text:p>3.99E+000</text:p>
          </table:table-cell>
          <table:table-cell table:formula="of:=['comp.txt'.$D21]" office:value-type="float" office:value="-3.03594">
            <text:p>-3.04E+000</text:p>
          </table:table-cell>
          <table:table-cell table:formula="of:=['comp.txt'.$D93]" office:value-type="float" office:value="1.921879">
            <text:p>1.92E+000</text:p>
          </table:table-cell>
          <table:table-cell table:formula="of:=['comp.txt'.$D165]" office:value-type="float" office:value="0.7159604">
            <text:p>7.16E-001</text:p>
          </table:table-cell>
          <table:table-cell table:formula="of:=['comp.txt'.$D237]" office:value-type="float" office:value="4.310739">
            <text:p>4.31E+000</text:p>
          </table:table-cell>
          <table:table-cell table:formula="of:=['comp.txt'.$D309]" office:value-type="float" office:value="-0.3233314">
            <text:p>-3.23E-001</text:p>
          </table:table-cell>
        </table:table-row>
        <table:table-row table:style-name="ro2">
          <table:table-cell table:formula="of:=['forz.txt'.B22]" office:value-type="float" office:value="274">
            <text:p>274</text:p>
          </table:table-cell>
          <table:table-cell table:formula="of:=['forz.txt'.C22]" office:value-type="float" office:value="4.859319">
            <text:p>4.86E+000</text:p>
          </table:table-cell>
          <table:table-cell table:formula="of:=['forz.txt'.$D22]" office:value-type="float" office:value="282.2177">
            <text:p>2.82E+002</text:p>
          </table:table-cell>
          <table:table-cell table:formula="of:=['forz.txt'.$D94]" office:value-type="float" office:value="0.0000004666319">
            <text:p>4.67E-007</text:p>
          </table:table-cell>
          <table:table-cell table:formula="of:=['forz.txt'.$D166]" office:value-type="float" office:value="-37.14038">
            <text:p>-3.71E+001</text:p>
          </table:table-cell>
          <table:table-cell table:formula="of:=['forz.txt'.$D238]" office:value-type="float" office:value="137.2611">
            <text:p>1.37E+002</text:p>
          </table:table-cell>
          <table:table-cell table:formula="of:=['forz.txt'.$D310]" office:value-type="float" office:value="-0.3656959">
            <text:p>-3.66E-001</text:p>
          </table:table-cell>
          <table:table-cell table:formula="of:=['traz.txt'.$D22]" office:value-type="float" office:value="214.8581">
            <text:p>2.15E+002</text:p>
          </table:table-cell>
          <table:table-cell table:formula="of:=['traz.txt'.$D94]" office:value-type="float" office:value="-25.08204">
            <text:p>-2.51E+001</text:p>
          </table:table-cell>
          <table:table-cell table:formula="of:=['traz.txt'.$D166]" office:value-type="float" office:value="-31.37753">
            <text:p>-3.14E+001</text:p>
          </table:table-cell>
          <table:table-cell table:formula="of:=['traz.txt'.$D238]" office:value-type="float" office:value="51.02297">
            <text:p>5.10E+001</text:p>
          </table:table-cell>
          <table:table-cell table:formula="of:=['traz.txt'.$D310]" office:value-type="float" office:value="4.61094">
            <text:p>4.61E+000</text:p>
          </table:table-cell>
          <table:table-cell table:formula="of:=['comp.txt'.$D22]" office:value-type="float" office:value="-2.895291">
            <text:p>-2.90E+000</text:p>
          </table:table-cell>
          <table:table-cell table:formula="of:=['comp.txt'.$D94]" office:value-type="float" office:value="2.109608">
            <text:p>2.11E+000</text:p>
          </table:table-cell>
          <table:table-cell table:formula="of:=['comp.txt'.$D166]" office:value-type="float" office:value="0.7285222">
            <text:p>7.29E-001</text:p>
          </table:table-cell>
          <table:table-cell table:formula="of:=['comp.txt'.$D238]" office:value-type="float" office:value="4.159093">
            <text:p>4.16E+000</text:p>
          </table:table-cell>
          <table:table-cell table:formula="of:=['comp.txt'.$D310]" office:value-type="float" office:value="-0.389351">
            <text:p>-3.89E-001</text:p>
          </table:table-cell>
        </table:table-row>
        <table:table-row table:style-name="ro2">
          <table:table-cell table:formula="of:=['forz.txt'.B23]" office:value-type="float" office:value="275">
            <text:p>275</text:p>
          </table:table-cell>
          <table:table-cell table:formula="of:=['forz.txt'.C23]" office:value-type="float" office:value="5.399227">
            <text:p>5.40E+000</text:p>
          </table:table-cell>
          <table:table-cell table:formula="of:=['forz.txt'.$D23]" office:value-type="float" office:value="283.098">
            <text:p>2.83E+002</text:p>
          </table:table-cell>
          <table:table-cell table:formula="of:=['forz.txt'.$D95]" office:value-type="float" office:value="-0.000005550045">
            <text:p>-5.55E-006</text:p>
          </table:table-cell>
          <table:table-cell table:formula="of:=['forz.txt'.$D167]" office:value-type="float" office:value="-36.10949">
            <text:p>-3.61E+001</text:p>
          </table:table-cell>
          <table:table-cell table:formula="of:=['forz.txt'.$D239]" office:value-type="float" office:value="136.8839">
            <text:p>1.37E+002</text:p>
          </table:table-cell>
          <table:table-cell table:formula="of:=['forz.txt'.$D311]" office:value-type="float" office:value="-0.6428346">
            <text:p>-6.43E-001</text:p>
          </table:table-cell>
          <table:table-cell table:formula="of:=['traz.txt'.$D23]" office:value-type="float" office:value="214.6579">
            <text:p>2.15E+002</text:p>
          </table:table-cell>
          <table:table-cell table:formula="of:=['traz.txt'.$D95]" office:value-type="float" office:value="-27.3803">
            <text:p>-2.74E+001</text:p>
          </table:table-cell>
          <table:table-cell table:formula="of:=['traz.txt'.$D167]" office:value-type="float" office:value="-30.12619">
            <text:p>-3.01E+001</text:p>
          </table:table-cell>
          <table:table-cell table:formula="of:=['traz.txt'.$D239]" office:value-type="float" office:value="52.98521">
            <text:p>5.30E+001</text:p>
          </table:table-cell>
          <table:table-cell table:formula="of:=['traz.txt'.$D311]" office:value-type="float" office:value="5.034811">
            <text:p>5.03E+000</text:p>
          </table:table-cell>
          <table:table-cell table:formula="of:=['comp.txt'.$D23]" office:value-type="float" office:value="-2.85054">
            <text:p>-2.85E+000</text:p>
          </table:table-cell>
          <table:table-cell table:formula="of:=['comp.txt'.$D95]" office:value-type="float" office:value="2.285376">
            <text:p>2.29E+000</text:p>
          </table:table-cell>
          <table:table-cell table:formula="of:=['comp.txt'.$D167]" office:value-type="float" office:value="0.6720124">
            <text:p>6.72E-001</text:p>
          </table:table-cell>
          <table:table-cell table:formula="of:=['comp.txt'.$D239]" office:value-type="float" office:value="4.027942">
            <text:p>4.03E+000</text:p>
          </table:table-cell>
          <table:table-cell table:formula="of:=['comp.txt'.$D311]" office:value-type="float" office:value="-0.4324466">
            <text:p>-4.32E-001</text:p>
          </table:table-cell>
        </table:table-row>
        <table:table-row table:style-name="ro2">
          <table:table-cell table:formula="of:=['forz.txt'.B24]" office:value-type="float" office:value="276">
            <text:p>276</text:p>
          </table:table-cell>
          <table:table-cell table:formula="of:=['forz.txt'.C24]" office:value-type="float" office:value="5.939134">
            <text:p>5.94E+000</text:p>
          </table:table-cell>
          <table:table-cell table:formula="of:=['forz.txt'.$D24]" office:value-type="float" office:value="282.8088">
            <text:p>2.83E+002</text:p>
          </table:table-cell>
          <table:table-cell table:formula="of:=['forz.txt'.$D96]" office:value-type="float" office:value="0.00000656792">
            <text:p>6.57E-006</text:p>
          </table:table-cell>
          <table:table-cell table:formula="of:=['forz.txt'.$D168]" office:value-type="float" office:value="-36.96205">
            <text:p>-3.70E+001</text:p>
          </table:table-cell>
          <table:table-cell table:formula="of:=['forz.txt'.$D240]" office:value-type="float" office:value="135.3">
            <text:p>1.35E+002</text:p>
          </table:table-cell>
          <table:table-cell table:formula="of:=['forz.txt'.$D312]" office:value-type="float" office:value="-0.4326572">
            <text:p>-4.33E-001</text:p>
          </table:table-cell>
          <table:table-cell table:formula="of:=['traz.txt'.$D24]" office:value-type="float" office:value="212.0688">
            <text:p>2.12E+002</text:p>
          </table:table-cell>
          <table:table-cell table:formula="of:=['traz.txt'.$D96]" office:value-type="float" office:value="-30.1582">
            <text:p>-3.02E+001</text:p>
          </table:table-cell>
          <table:table-cell table:formula="of:=['traz.txt'.$D168]" office:value-type="float" office:value="-30.59486">
            <text:p>-3.06E+001</text:p>
          </table:table-cell>
          <table:table-cell table:formula="of:=['traz.txt'.$D240]" office:value-type="float" office:value="54.72355">
            <text:p>5.47E+001</text:p>
          </table:table-cell>
          <table:table-cell table:formula="of:=['traz.txt'.$D312]" office:value-type="float" office:value="5.236083">
            <text:p>5.24E+000</text:p>
          </table:table-cell>
          <table:table-cell table:formula="of:=['comp.txt'.$D24]" office:value-type="float" office:value="-2.630485">
            <text:p>-2.63E+000</text:p>
          </table:table-cell>
          <table:table-cell table:formula="of:=['comp.txt'.$D96]" office:value-type="float" office:value="2.577522">
            <text:p>2.58E+000</text:p>
          </table:table-cell>
          <table:table-cell table:formula="of:=['comp.txt'.$D168]" office:value-type="float" office:value="0.6699574">
            <text:p>6.70E-001</text:p>
          </table:table-cell>
          <table:table-cell table:formula="of:=['comp.txt'.$D240]" office:value-type="float" office:value="3.846515">
            <text:p>3.85E+000</text:p>
          </table:table-cell>
          <table:table-cell table:formula="of:=['comp.txt'.$D312]" office:value-type="float" office:value="-0.4347662">
            <text:p>-4.35E-001</text:p>
          </table:table-cell>
        </table:table-row>
        <table:table-row table:style-name="ro2">
          <table:table-cell table:formula="of:=['forz.txt'.B25]" office:value-type="float" office:value="277">
            <text:p>277</text:p>
          </table:table-cell>
          <table:table-cell table:formula="of:=['forz.txt'.C25]" office:value-type="float" office:value="6.479042">
            <text:p>6.48E+000</text:p>
          </table:table-cell>
          <table:table-cell table:formula="of:=['forz.txt'.$D25]" office:value-type="float" office:value="282.0579">
            <text:p>2.82E+002</text:p>
          </table:table-cell>
          <table:table-cell table:formula="of:=['forz.txt'.$D97]" office:value-type="float" office:value="0.000009750789">
            <text:p>9.75E-006</text:p>
          </table:table-cell>
          <table:table-cell table:formula="of:=['forz.txt'.$D169]" office:value-type="float" office:value="-38.33848">
            <text:p>-3.83E+001</text:p>
          </table:table-cell>
          <table:table-cell table:formula="of:=['forz.txt'.$D241]" office:value-type="float" office:value="133.891">
            <text:p>1.34E+002</text:p>
          </table:table-cell>
          <table:table-cell table:formula="of:=['forz.txt'.$D313]" office:value-type="float" office:value="-0.5357409">
            <text:p>-5.36E-001</text:p>
          </table:table-cell>
          <table:table-cell table:formula="of:=['traz.txt'.$D25]" office:value-type="float" office:value="210.7096">
            <text:p>2.11E+002</text:p>
          </table:table-cell>
          <table:table-cell table:formula="of:=['traz.txt'.$D97]" office:value-type="float" office:value="-32.62997">
            <text:p>-3.26E+001</text:p>
          </table:table-cell>
          <table:table-cell table:formula="of:=['traz.txt'.$D169]" office:value-type="float" office:value="-30.8137">
            <text:p>-3.08E+001</text:p>
          </table:table-cell>
          <table:table-cell table:formula="of:=['traz.txt'.$D241]" office:value-type="float" office:value="56.6793">
            <text:p>5.67E+001</text:p>
          </table:table-cell>
          <table:table-cell table:formula="of:=['traz.txt'.$D313]" office:value-type="float" office:value="5.625965">
            <text:p>5.63E+000</text:p>
          </table:table-cell>
          <table:table-cell table:formula="of:=['comp.txt'.$D25]" office:value-type="float" office:value="-2.576295">
            <text:p>-2.58E+000</text:p>
          </table:table-cell>
          <table:table-cell table:formula="of:=['comp.txt'.$D97]" office:value-type="float" office:value="2.753864">
            <text:p>2.75E+000</text:p>
          </table:table-cell>
          <table:table-cell table:formula="of:=['comp.txt'.$D169]" office:value-type="float" office:value="0.610687">
            <text:p>6.11E-001</text:p>
          </table:table-cell>
          <table:table-cell table:formula="of:=['comp.txt'.$D241]" office:value-type="float" office:value="3.685392">
            <text:p>3.69E+000</text:p>
          </table:table-cell>
          <table:table-cell table:formula="of:=['comp.txt'.$D313]" office:value-type="float" office:value="-0.4798006">
            <text:p>-4.80E-001</text:p>
          </table:table-cell>
        </table:table-row>
        <table:table-row table:style-name="ro2">
          <table:table-cell table:formula="of:=['forz.txt'.B26]" office:value-type="float" office:value="278">
            <text:p>278</text:p>
          </table:table-cell>
          <table:table-cell table:formula="of:=['forz.txt'.C26]" office:value-type="float" office:value="7.018949">
            <text:p>7.02E+000</text:p>
          </table:table-cell>
          <table:table-cell table:formula="of:=['forz.txt'.$D26]" office:value-type="float" office:value="281.087">
            <text:p>2.81E+002</text:p>
          </table:table-cell>
          <table:table-cell table:formula="of:=['forz.txt'.$D98]" office:value-type="float" office:value="-0.000002762736">
            <text:p>-2.76E-006</text:p>
          </table:table-cell>
          <table:table-cell table:formula="of:=['forz.txt'.$D170]" office:value-type="float" office:value="-39.78593">
            <text:p>-3.98E+001</text:p>
          </table:table-cell>
          <table:table-cell table:formula="of:=['forz.txt'.$D242]" office:value-type="float" office:value="132.2231">
            <text:p>1.32E+002</text:p>
          </table:table-cell>
          <table:table-cell table:formula="of:=['forz.txt'.$D314]" office:value-type="float" office:value="-0.9254237">
            <text:p>-9.25E-001</text:p>
          </table:table-cell>
          <table:table-cell table:formula="of:=['traz.txt'.$D26]" office:value-type="float" office:value="209.2213">
            <text:p>2.09E+002</text:p>
          </table:table-cell>
          <table:table-cell table:formula="of:=['traz.txt'.$D98]" office:value-type="float" office:value="-35.46489">
            <text:p>-3.55E+001</text:p>
          </table:table-cell>
          <table:table-cell table:formula="of:=['traz.txt'.$D170]" office:value-type="float" office:value="-31.22387">
            <text:p>-3.12E+001</text:p>
          </table:table-cell>
          <table:table-cell table:formula="of:=['traz.txt'.$D242]" office:value-type="float" office:value="58.88363">
            <text:p>5.89E+001</text:p>
          </table:table-cell>
          <table:table-cell table:formula="of:=['traz.txt'.$D314]" office:value-type="float" office:value="5.988491">
            <text:p>5.99E+000</text:p>
          </table:table-cell>
          <table:table-cell table:formula="of:=['comp.txt'.$D26]" office:value-type="float" office:value="-2.543277">
            <text:p>-2.54E+000</text:p>
          </table:table-cell>
          <table:table-cell table:formula="of:=['comp.txt'.$D98]" office:value-type="float" office:value="3.020949">
            <text:p>3.02E+000</text:p>
          </table:table-cell>
          <table:table-cell table:formula="of:=['comp.txt'.$D170]" office:value-type="float" office:value="0.5671387">
            <text:p>5.67E-001</text:p>
          </table:table-cell>
          <table:table-cell table:formula="of:=['comp.txt'.$D242]" office:value-type="float" office:value="3.497926">
            <text:p>3.50E+000</text:p>
          </table:table-cell>
          <table:table-cell table:formula="of:=['comp.txt'.$D314]" office:value-type="float" office:value="-0.5501994">
            <text:p>-5.50E-001</text:p>
          </table:table-cell>
        </table:table-row>
        <table:table-row table:style-name="ro2">
          <table:table-cell table:formula="of:=['forz.txt'.B27]" office:value-type="float" office:value="279">
            <text:p>279</text:p>
          </table:table-cell>
          <table:table-cell table:formula="of:=['forz.txt'.C27]" office:value-type="float" office:value="7.558856">
            <text:p>7.56E+000</text:p>
          </table:table-cell>
          <table:table-cell table:formula="of:=['forz.txt'.$D27]" office:value-type="float" office:value="283.9871">
            <text:p>2.84E+002</text:p>
          </table:table-cell>
          <table:table-cell table:formula="of:=['forz.txt'.$D99]" office:value-type="float" office:value="-0.000008022903">
            <text:p>-8.02E-006</text:p>
          </table:table-cell>
          <table:table-cell table:formula="of:=['forz.txt'.$D171]" office:value-type="float" office:value="-38.78017">
            <text:p>-3.88E+001</text:p>
          </table:table-cell>
          <table:table-cell table:formula="of:=['forz.txt'.$D243]" office:value-type="float" office:value="127.9727">
            <text:p>1.28E+002</text:p>
          </table:table-cell>
          <table:table-cell table:formula="of:=['forz.txt'.$D315]" office:value-type="float" office:value="-1.005364">
            <text:p>-1.01E+000</text:p>
          </table:table-cell>
          <table:table-cell table:formula="of:=['traz.txt'.$D27]" office:value-type="float" office:value="207.1874">
            <text:p>2.07E+002</text:p>
          </table:table-cell>
          <table:table-cell table:formula="of:=['traz.txt'.$D99]" office:value-type="float" office:value="-36.42448">
            <text:p>-3.64E+001</text:p>
          </table:table-cell>
          <table:table-cell table:formula="of:=['traz.txt'.$D171]" office:value-type="float" office:value="-29.83117">
            <text:p>-2.98E+001</text:p>
          </table:table-cell>
          <table:table-cell table:formula="of:=['traz.txt'.$D243]" office:value-type="float" office:value="61.25591">
            <text:p>6.13E+001</text:p>
          </table:table-cell>
          <table:table-cell table:formula="of:=['traz.txt'.$D315]" office:value-type="float" office:value="6.302581">
            <text:p>6.30E+000</text:p>
          </table:table-cell>
          <table:table-cell table:formula="of:=['comp.txt'.$D27]" office:value-type="float" office:value="-2.093182">
            <text:p>-2.09E+000</text:p>
          </table:table-cell>
          <table:table-cell table:formula="of:=['comp.txt'.$D99]" office:value-type="float" office:value="3.084461">
            <text:p>3.08E+000</text:p>
          </table:table-cell>
          <table:table-cell table:formula="of:=['comp.txt'.$D171]" office:value-type="float" office:value="0.4949714">
            <text:p>4.95E-001</text:p>
          </table:table-cell>
          <table:table-cell table:formula="of:=['comp.txt'.$D243]" office:value-type="float" office:value="3.024863">
            <text:p>3.02E+000</text:p>
          </table:table-cell>
          <table:table-cell table:formula="of:=['comp.txt'.$D315]" office:value-type="float" office:value="-0.5499107">
            <text:p>-5.50E-001</text:p>
          </table:table-cell>
        </table:table-row>
        <table:table-row table:style-name="ro2">
          <table:table-cell table:formula="of:=['forz.txt'.B28]" office:value-type="float" office:value="280">
            <text:p>280</text:p>
          </table:table-cell>
          <table:table-cell table:formula="of:=['forz.txt'.C28]" office:value-type="float" office:value="8.098763">
            <text:p>8.10E+000</text:p>
          </table:table-cell>
          <table:table-cell table:formula="of:=['forz.txt'.$D28]" office:value-type="float" office:value="281.4388">
            <text:p>2.81E+002</text:p>
          </table:table-cell>
          <table:table-cell table:formula="of:=['forz.txt'.$D100]" office:value-type="float" office:value="0.000003674006">
            <text:p>3.67E-006</text:p>
          </table:table-cell>
          <table:table-cell table:formula="of:=['forz.txt'.$D172]" office:value-type="float" office:value="-38.92697">
            <text:p>-3.89E+001</text:p>
          </table:table-cell>
          <table:table-cell table:formula="of:=['forz.txt'.$D244]" office:value-type="float" office:value="129.3399">
            <text:p>1.29E+002</text:p>
          </table:table-cell>
          <table:table-cell table:formula="of:=['forz.txt'.$D316]" office:value-type="float" office:value="-0.08912123">
            <text:p>-8.91E-002</text:p>
          </table:table-cell>
          <table:table-cell table:formula="of:=['traz.txt'.$D28]" office:value-type="float" office:value="205.2837">
            <text:p>2.05E+002</text:p>
          </table:table-cell>
          <table:table-cell table:formula="of:=['traz.txt'.$D100]" office:value-type="float" office:value="-39.90442">
            <text:p>-3.99E+001</text:p>
          </table:table-cell>
          <table:table-cell table:formula="of:=['traz.txt'.$D172]" office:value-type="float" office:value="-29.77516">
            <text:p>-2.98E+001</text:p>
          </table:table-cell>
          <table:table-cell table:formula="of:=['traz.txt'.$D244]" office:value-type="float" office:value="63.92124">
            <text:p>6.39E+001</text:p>
          </table:table-cell>
          <table:table-cell table:formula="of:=['traz.txt'.$D316]" office:value-type="float" office:value="6.983868">
            <text:p>6.98E+000</text:p>
          </table:table-cell>
          <table:table-cell table:formula="of:=['comp.txt'.$D28]" office:value-type="float" office:value="-2.18462">
            <text:p>-2.18E+000</text:p>
          </table:table-cell>
          <table:table-cell table:formula="of:=['comp.txt'.$D100]" office:value-type="float" office:value="3.331973">
            <text:p>3.33E+000</text:p>
          </table:table-cell>
          <table:table-cell table:formula="of:=['comp.txt'.$D172]" office:value-type="float" office:value="0.5102672">
            <text:p>5.10E-001</text:p>
          </table:table-cell>
          <table:table-cell table:formula="of:=['comp.txt'.$D244]" office:value-type="float" office:value="3.071214">
            <text:p>3.07E+000</text:p>
          </table:table-cell>
          <table:table-cell table:formula="of:=['comp.txt'.$D316]" office:value-type="float" office:value="-0.5435221">
            <text:p>-5.44E-001</text:p>
          </table:table-cell>
        </table:table-row>
        <table:table-row table:style-name="ro2">
          <table:table-cell table:formula="of:=['forz.txt'.B29]" office:value-type="float" office:value="281">
            <text:p>281</text:p>
          </table:table-cell>
          <table:table-cell table:formula="of:=['forz.txt'.C29]" office:value-type="float" office:value="8.638682">
            <text:p>8.64E+000</text:p>
          </table:table-cell>
          <table:table-cell table:formula="of:=['forz.txt'.$D29]" office:value-type="float" office:value="282.4673">
            <text:p>2.82E+002</text:p>
          </table:table-cell>
          <table:table-cell table:formula="of:=['forz.txt'.$D101]" office:value-type="float" office:value="-0.000002164059">
            <text:p>-2.16E-006</text:p>
          </table:table-cell>
          <table:table-cell table:formula="of:=['forz.txt'.$D173]" office:value-type="float" office:value="-38.69242">
            <text:p>-3.87E+001</text:p>
          </table:table-cell>
          <table:table-cell table:formula="of:=['forz.txt'.$D245]" office:value-type="float" office:value="127.8729">
            <text:p>1.28E+002</text:p>
          </table:table-cell>
          <table:table-cell table:formula="of:=['forz.txt'.$D317]" office:value-type="float" office:value="-0.4429552">
            <text:p>-4.43E-001</text:p>
          </table:table-cell>
          <table:table-cell table:formula="of:=['traz.txt'.$D29]" office:value-type="float" office:value="203.6926">
            <text:p>2.04E+002</text:p>
          </table:table-cell>
          <table:table-cell table:formula="of:=['traz.txt'.$D101]" office:value-type="float" office:value="-41.73692">
            <text:p>-4.17E+001</text:p>
          </table:table-cell>
          <table:table-cell table:formula="of:=['traz.txt'.$D173]" office:value-type="float" office:value="-29.00164">
            <text:p>-2.90E+001</text:p>
          </table:table-cell>
          <table:table-cell table:formula="of:=['traz.txt'.$D245]" office:value-type="float" office:value="66.83105">
            <text:p>6.68E+001</text:p>
          </table:table-cell>
          <table:table-cell table:formula="of:=['traz.txt'.$D317]" office:value-type="float" office:value="7.302639">
            <text:p>7.30E+000</text:p>
          </table:table-cell>
          <table:table-cell table:formula="of:=['comp.txt'.$D29]" office:value-type="float" office:value="-1.963718">
            <text:p>-1.96E+000</text:p>
          </table:table-cell>
          <table:table-cell table:formula="of:=['comp.txt'.$D101]" office:value-type="float" office:value="3.501661">
            <text:p>3.50E+000</text:p>
          </table:table-cell>
          <table:table-cell table:formula="of:=['comp.txt'.$D173]" office:value-type="float" office:value="0.4587088">
            <text:p>4.59E-001</text:p>
          </table:table-cell>
          <table:table-cell table:formula="of:=['comp.txt'.$D245]" office:value-type="float" office:value="2.833098">
            <text:p>2.83E+000</text:p>
          </table:table-cell>
          <table:table-cell table:formula="of:=['comp.txt'.$D317]" office:value-type="float" office:value="-0.6025161">
            <text:p>-6.03E-001</text:p>
          </table:table-cell>
        </table:table-row>
        <table:table-row table:style-name="ro2">
          <table:table-cell table:formula="of:=['forz.txt'.B30]" office:value-type="float" office:value="282">
            <text:p>282</text:p>
          </table:table-cell>
          <table:table-cell table:formula="of:=['forz.txt'.C30]" office:value-type="float" office:value="9.178584">
            <text:p>9.18E+000</text:p>
          </table:table-cell>
          <table:table-cell table:formula="of:=['forz.txt'.$D30]" office:value-type="float" office:value="282.1933">
            <text:p>2.82E+002</text:p>
          </table:table-cell>
          <table:table-cell table:formula="of:=['forz.txt'.$D102]" office:value-type="float" office:value="-0.000006160614">
            <text:p>-6.16E-006</text:p>
          </table:table-cell>
          <table:table-cell table:formula="of:=['forz.txt'.$D174]" office:value-type="float" office:value="-38.6465">
            <text:p>-3.86E+001</text:p>
          </table:table-cell>
          <table:table-cell table:formula="of:=['forz.txt'.$D246]" office:value-type="float" office:value="126.0671">
            <text:p>1.26E+002</text:p>
          </table:table-cell>
          <table:table-cell table:formula="of:=['forz.txt'.$D318]" office:value-type="float" office:value="-0.7419581">
            <text:p>-7.42E-001</text:p>
          </table:table-cell>
          <table:table-cell table:formula="of:=['traz.txt'.$D30]" office:value-type="float" office:value="201.4172">
            <text:p>2.01E+002</text:p>
          </table:table-cell>
          <table:table-cell table:formula="of:=['traz.txt'.$D102]" office:value-type="float" office:value="-43.63127">
            <text:p>-4.36E+001</text:p>
          </table:table-cell>
          <table:table-cell table:formula="of:=['traz.txt'.$D174]" office:value-type="float" office:value="-28.36766">
            <text:p>-2.84E+001</text:p>
          </table:table-cell>
          <table:table-cell table:formula="of:=['traz.txt'.$D246]" office:value-type="float" office:value="69.73844">
            <text:p>6.97E+001</text:p>
          </table:table-cell>
          <table:table-cell table:formula="of:=['traz.txt'.$D318]" office:value-type="float" office:value="7.624751">
            <text:p>7.62E+000</text:p>
          </table:table-cell>
          <table:table-cell table:formula="of:=['comp.txt'.$D30]" office:value-type="float" office:value="-1.78183">
            <text:p>-1.78E+000</text:p>
          </table:table-cell>
          <table:table-cell table:formula="of:=['comp.txt'.$D102]" office:value-type="float" office:value="3.685495">
            <text:p>3.69E+000</text:p>
          </table:table-cell>
          <table:table-cell table:formula="of:=['comp.txt'.$D174]" office:value-type="float" office:value="0.4141346">
            <text:p>4.14E-001</text:p>
          </table:table-cell>
          <table:table-cell table:formula="of:=['comp.txt'.$D246]" office:value-type="float" office:value="2.581175">
            <text:p>2.58E+000</text:p>
          </table:table-cell>
          <table:table-cell table:formula="of:=['comp.txt'.$D318]" office:value-type="float" office:value="-0.6579741">
            <text:p>-6.58E-001</text:p>
          </table:table-cell>
        </table:table-row>
        <table:table-row table:style-name="ro2">
          <table:table-cell table:formula="of:=['forz.txt'.B31]" office:value-type="float" office:value="283">
            <text:p>283</text:p>
          </table:table-cell>
          <table:table-cell table:formula="of:=['forz.txt'.C31]" office:value-type="float" office:value="9.71847">
            <text:p>9.72E+000</text:p>
          </table:table-cell>
          <table:table-cell table:formula="of:=['forz.txt'.$D31]" office:value-type="float" office:value="281.9327">
            <text:p>2.82E+002</text:p>
          </table:table-cell>
          <table:table-cell table:formula="of:=['forz.txt'.$D103]" office:value-type="float" office:value="-0.000008387824">
            <text:p>-8.39E-006</text:p>
          </table:table-cell>
          <table:table-cell table:formula="of:=['forz.txt'.$D175]" office:value-type="float" office:value="-38.27935">
            <text:p>-3.83E+001</text:p>
          </table:table-cell>
          <table:table-cell table:formula="of:=['forz.txt'.$D247]" office:value-type="float" office:value="124.0541">
            <text:p>1.24E+002</text:p>
          </table:table-cell>
          <table:table-cell table:formula="of:=['forz.txt'.$D319]" office:value-type="float" office:value="-0.9095459">
            <text:p>-9.10E-001</text:p>
          </table:table-cell>
          <table:table-cell table:formula="of:=['traz.txt'.$D31]" office:value-type="float" office:value="199.234">
            <text:p>1.99E+002</text:p>
          </table:table-cell>
          <table:table-cell table:formula="of:=['traz.txt'.$D103]" office:value-type="float" office:value="-45.40779">
            <text:p>-4.54E+001</text:p>
          </table:table-cell>
          <table:table-cell table:formula="of:=['traz.txt'.$D175]" office:value-type="float" office:value="-27.519">
            <text:p>-2.75E+001</text:p>
          </table:table-cell>
          <table:table-cell table:formula="of:=['traz.txt'.$D247]" office:value-type="float" office:value="72.76229">
            <text:p>7.28E+001</text:p>
          </table:table-cell>
          <table:table-cell table:formula="of:=['traz.txt'.$D319]" office:value-type="float" office:value="8.007146">
            <text:p>8.01E+000</text:p>
          </table:table-cell>
          <table:table-cell table:formula="of:=['comp.txt'.$D31]" office:value-type="float" office:value="-1.584565">
            <text:p>-1.58E+000</text:p>
          </table:table-cell>
          <table:table-cell table:formula="of:=['comp.txt'.$D103]" office:value-type="float" office:value="3.825519">
            <text:p>3.83E+000</text:p>
          </table:table-cell>
          <table:table-cell table:formula="of:=['comp.txt'.$D175]" office:value-type="float" office:value="0.393346">
            <text:p>3.93E-001</text:p>
          </table:table-cell>
          <table:table-cell table:formula="of:=['comp.txt'.$D247]" office:value-type="float" office:value="2.31996">
            <text:p>2.32E+000</text:p>
          </table:table-cell>
          <table:table-cell table:formula="of:=['comp.txt'.$D319]" office:value-type="float" office:value="-0.7043774">
            <text:p>-7.04E-001</text:p>
          </table:table-cell>
        </table:table-row>
        <table:table-row table:style-name="ro2">
          <table:table-cell table:formula="of:=['forz.txt'.B32]" office:value-type="float" office:value="284">
            <text:p>284</text:p>
          </table:table-cell>
          <table:table-cell table:formula="of:=['forz.txt'.C32]" office:value-type="float" office:value="10.25838">
            <text:p>1.03E+001</text:p>
          </table:table-cell>
          <table:table-cell table:formula="of:=['forz.txt'.$D32]" office:value-type="float" office:value="283.1316">
            <text:p>2.83E+002</text:p>
          </table:table-cell>
          <table:table-cell table:formula="of:=['forz.txt'.$D104]" office:value-type="float" office:value="0.000004528645">
            <text:p>4.53E-006</text:p>
          </table:table-cell>
          <table:table-cell table:formula="of:=['forz.txt'.$D176]" office:value-type="float" office:value="-37.1285">
            <text:p>-3.71E+001</text:p>
          </table:table-cell>
          <table:table-cell table:formula="of:=['forz.txt'.$D248]" office:value-type="float" office:value="122.9185">
            <text:p>1.23E+002</text:p>
          </table:table-cell>
          <table:table-cell table:formula="of:=['forz.txt'.$D320]" office:value-type="float" office:value="-1.268512">
            <text:p>-1.27E+000</text:p>
          </table:table-cell>
          <table:table-cell table:formula="of:=['traz.txt'.$D32]" office:value-type="float" office:value="197.6798">
            <text:p>1.98E+002</text:p>
          </table:table-cell>
          <table:table-cell table:formula="of:=['traz.txt'.$D104]" office:value-type="float" office:value="-46.65739">
            <text:p>-4.67E+001</text:p>
          </table:table-cell>
          <table:table-cell table:formula="of:=['traz.txt'.$D176]" office:value-type="float" office:value="-26.22625">
            <text:p>-2.62E+001</text:p>
          </table:table-cell>
          <table:table-cell table:formula="of:=['traz.txt'.$D248]" office:value-type="float" office:value="76.1479">
            <text:p>7.61E+001</text:p>
          </table:table-cell>
          <table:table-cell table:formula="of:=['traz.txt'.$D320]" office:value-type="float" office:value="8.320988">
            <text:p>8.32E+000</text:p>
          </table:table-cell>
          <table:table-cell table:formula="of:=['comp.txt'.$D32]" office:value-type="float" office:value="-1.41329">
            <text:p>-1.41E+000</text:p>
          </table:table-cell>
          <table:table-cell table:formula="of:=['comp.txt'.$D104]" office:value-type="float" office:value="3.906785">
            <text:p>3.91E+000</text:p>
          </table:table-cell>
          <table:table-cell table:formula="of:=['comp.txt'.$D176]" office:value-type="float" office:value="0.3376662">
            <text:p>3.38E-001</text:p>
          </table:table-cell>
          <table:table-cell table:formula="of:=['comp.txt'.$D248]" office:value-type="float" office:value="2.072253">
            <text:p>2.07E+000</text:p>
          </table:table-cell>
          <table:table-cell table:formula="of:=['comp.txt'.$D320]" office:value-type="float" office:value="-0.7423836">
            <text:p>-7.42E-001</text:p>
          </table:table-cell>
        </table:table-row>
        <table:table-row table:style-name="ro2">
          <table:table-cell table:formula="of:=['forz.txt'.B33]" office:value-type="float" office:value="285">
            <text:p>285</text:p>
          </table:table-cell>
          <table:table-cell table:formula="of:=['forz.txt'.C33]" office:value-type="float" office:value="10.79828">
            <text:p>1.08E+001</text:p>
          </table:table-cell>
          <table:table-cell table:formula="of:=['forz.txt'.$D33]" office:value-type="float" office:value="282.6277">
            <text:p>2.83E+002</text:p>
          </table:table-cell>
          <table:table-cell table:formula="of:=['forz.txt'.$D105]" office:value-type="float" office:value="-0.000002130427">
            <text:p>-2.13E-006</text:p>
          </table:table-cell>
          <table:table-cell table:formula="of:=['forz.txt'.$D177]" office:value-type="float" office:value="-37.81417">
            <text:p>-3.78E+001</text:p>
          </table:table-cell>
          <table:table-cell table:formula="of:=['forz.txt'.$D249]" office:value-type="float" office:value="120.8313">
            <text:p>1.21E+002</text:p>
          </table:table-cell>
          <table:table-cell table:formula="of:=['forz.txt'.$D321]" office:value-type="float" office:value="-1.039459">
            <text:p>-1.04E+000</text:p>
          </table:table-cell>
          <table:table-cell table:formula="of:=['traz.txt'.$D33]" office:value-type="float" office:value="194.7786">
            <text:p>1.95E+002</text:p>
          </table:table-cell>
          <table:table-cell table:formula="of:=['traz.txt'.$D105]" office:value-type="float" office:value="-48.38243">
            <text:p>-4.84E+001</text:p>
          </table:table-cell>
          <table:table-cell table:formula="of:=['traz.txt'.$D177]" office:value-type="float" office:value="-26.22228">
            <text:p>-2.62E+001</text:p>
          </table:table-cell>
          <table:table-cell table:formula="of:=['traz.txt'.$D249]" office:value-type="float" office:value="79.03874">
            <text:p>7.90E+001</text:p>
          </table:table-cell>
          <table:table-cell table:formula="of:=['traz.txt'.$D321]" office:value-type="float" office:value="8.470736">
            <text:p>8.47E+000</text:p>
          </table:table-cell>
          <table:table-cell table:formula="of:=['comp.txt'.$D33]" office:value-type="float" office:value="-1.154143">
            <text:p>-1.15E+000</text:p>
          </table:table-cell>
          <table:table-cell table:formula="of:=['comp.txt'.$D105]" office:value-type="float" office:value="4.124851">
            <text:p>4.12E+000</text:p>
          </table:table-cell>
          <table:table-cell table:formula="of:=['comp.txt'.$D177]" office:value-type="float" office:value="0.3047275">
            <text:p>3.05E-001</text:p>
          </table:table-cell>
          <table:table-cell table:formula="of:=['comp.txt'.$D249]" office:value-type="float" office:value="1.798888">
            <text:p>1.80E+000</text:p>
          </table:table-cell>
          <table:table-cell table:formula="of:=['comp.txt'.$D321]" office:value-type="float" office:value="-0.7388937">
            <text:p>-7.39E-001</text:p>
          </table:table-cell>
        </table:table-row>
        <table:table-row table:style-name="ro2">
          <table:table-cell table:formula="of:=['forz.txt'.B34]" office:value-type="float" office:value="286">
            <text:p>286</text:p>
          </table:table-cell>
          <table:table-cell table:formula="of:=['forz.txt'.C34]" office:value-type="float" office:value="11.33819">
            <text:p>1.13E+001</text:p>
          </table:table-cell>
          <table:table-cell table:formula="of:=['forz.txt'.$D34]" office:value-type="float" office:value="282.086">
            <text:p>2.82E+002</text:p>
          </table:table-cell>
          <table:table-cell table:formula="of:=['forz.txt'.$D106]" office:value-type="float" office:value="0.000005498693">
            <text:p>5.50E-006</text:p>
          </table:table-cell>
          <table:table-cell table:formula="of:=['forz.txt'.$D178]" office:value-type="float" office:value="-39.14924">
            <text:p>-3.91E+001</text:p>
          </table:table-cell>
          <table:table-cell table:formula="of:=['forz.txt'.$D250]" office:value-type="float" office:value="118.6144">
            <text:p>1.19E+002</text:p>
          </table:table-cell>
          <table:table-cell table:formula="of:=['forz.txt'.$D322]" office:value-type="float" office:value="-0.9796314">
            <text:p>-9.80E-001</text:p>
          </table:table-cell>
          <table:table-cell table:formula="of:=['traz.txt'.$D34]" office:value-type="float" office:value="192.2778">
            <text:p>1.92E+002</text:p>
          </table:table-cell>
          <table:table-cell table:formula="of:=['traz.txt'.$D106]" office:value-type="float" office:value="-50.13453">
            <text:p>-5.01E+001</text:p>
          </table:table-cell>
          <table:table-cell table:formula="of:=['traz.txt'.$D178]" office:value-type="float" office:value="-26.41829">
            <text:p>-2.64E+001</text:p>
          </table:table-cell>
          <table:table-cell table:formula="of:=['traz.txt'.$D250]" office:value-type="float" office:value="82.36553">
            <text:p>8.24E+001</text:p>
          </table:table-cell>
          <table:table-cell table:formula="of:=['traz.txt'.$D322]" office:value-type="float" office:value="8.510823">
            <text:p>8.51E+000</text:p>
          </table:table-cell>
          <table:table-cell table:formula="of:=['comp.txt'.$D34]" office:value-type="float" office:value="-0.9929263">
            <text:p>-9.93E-001</text:p>
          </table:table-cell>
          <table:table-cell table:formula="of:=['comp.txt'.$D106]" office:value-type="float" office:value="4.263442">
            <text:p>4.26E+000</text:p>
          </table:table-cell>
          <table:table-cell table:formula="of:=['comp.txt'.$D178]" office:value-type="float" office:value="0.2424078">
            <text:p>2.42E-001</text:p>
          </table:table-cell>
          <table:table-cell table:formula="of:=['comp.txt'.$D250]" office:value-type="float" office:value="1.521464">
            <text:p>1.52E+000</text:p>
          </table:table-cell>
          <table:table-cell table:formula="of:=['comp.txt'.$D322]" office:value-type="float" office:value="-0.7541521">
            <text:p>-7.54E-001</text:p>
          </table:table-cell>
        </table:table-row>
        <table:table-row table:style-name="ro2">
          <table:table-cell table:formula="of:=['forz.txt'.B35]" office:value-type="float" office:value="287">
            <text:p>287</text:p>
          </table:table-cell>
          <table:table-cell table:formula="of:=['forz.txt'.C35]" office:value-type="float" office:value="11.8781">
            <text:p>1.19E+001</text:p>
          </table:table-cell>
          <table:table-cell table:formula="of:=['forz.txt'.$D35]" office:value-type="float" office:value="281.734">
            <text:p>2.82E+002</text:p>
          </table:table-cell>
          <table:table-cell table:formula="of:=['forz.txt'.$D107]" office:value-type="float" office:value="-0.000002252342">
            <text:p>-2.25E-006</text:p>
          </table:table-cell>
          <table:table-cell table:formula="of:=['forz.txt'.$D179]" office:value-type="float" office:value="-40.66882">
            <text:p>-4.07E+001</text:p>
          </table:table-cell>
          <table:table-cell table:formula="of:=['forz.txt'.$D251]" office:value-type="float" office:value="116.1405">
            <text:p>1.16E+002</text:p>
          </table:table-cell>
          <table:table-cell table:formula="of:=['forz.txt'.$D323]" office:value-type="float" office:value="-1.121361">
            <text:p>-1.12E+000</text:p>
          </table:table-cell>
          <table:table-cell table:formula="of:=['traz.txt'.$D35]" office:value-type="float" office:value="189.4856">
            <text:p>1.89E+002</text:p>
          </table:table-cell>
          <table:table-cell table:formula="of:=['traz.txt'.$D107]" office:value-type="float" office:value="-51.321">
            <text:p>-5.13E+001</text:p>
          </table:table-cell>
          <table:table-cell table:formula="of:=['traz.txt'.$D179]" office:value-type="float" office:value="-26.83318">
            <text:p>-2.68E+001</text:p>
          </table:table-cell>
          <table:table-cell table:formula="of:=['traz.txt'.$D251]" office:value-type="float" office:value="85.84757">
            <text:p>8.58E+001</text:p>
          </table:table-cell>
          <table:table-cell table:formula="of:=['traz.txt'.$D323]" office:value-type="float" office:value="8.275854">
            <text:p>8.28E+000</text:p>
          </table:table-cell>
          <table:table-cell table:formula="of:=['comp.txt'.$D35]" office:value-type="float" office:value="-0.8402681">
            <text:p>-8.40E-001</text:p>
          </table:table-cell>
          <table:table-cell table:formula="of:=['comp.txt'.$D107]" office:value-type="float" office:value="4.427903">
            <text:p>4.43E+000</text:p>
          </table:table-cell>
          <table:table-cell table:formula="of:=['comp.txt'.$D179]" office:value-type="float" office:value="0.1946926">
            <text:p>1.95E-001</text:p>
          </table:table-cell>
          <table:table-cell table:formula="of:=['comp.txt'.$D251]" office:value-type="float" office:value="1.220666">
            <text:p>1.22E+000</text:p>
          </table:table-cell>
          <table:table-cell table:formula="of:=['comp.txt'.$D323]" office:value-type="float" office:value="-0.774179">
            <text:p>-7.74E-001</text:p>
          </table:table-cell>
        </table:table-row>
        <table:table-row table:style-name="ro2">
          <table:table-cell table:formula="of:=['forz.txt'.B36]" office:value-type="float" office:value="288">
            <text:p>288</text:p>
          </table:table-cell>
          <table:table-cell table:formula="of:=['forz.txt'.C36]" office:value-type="float" office:value="12.41801">
            <text:p>1.24E+001</text:p>
          </table:table-cell>
          <table:table-cell table:formula="of:=['forz.txt'.$D36]" office:value-type="float" office:value="283.2572">
            <text:p>2.83E+002</text:p>
          </table:table-cell>
          <table:table-cell table:formula="of:=['forz.txt'.$D108]" office:value-type="float" office:value="-0.0000006199087">
            <text:p>-6.20E-007</text:p>
          </table:table-cell>
          <table:table-cell table:formula="of:=['forz.txt'.$D180]" office:value-type="float" office:value="-39.40694">
            <text:p>-3.94E+001</text:p>
          </table:table-cell>
          <table:table-cell table:formula="of:=['forz.txt'.$D252]" office:value-type="float" office:value="112.6244">
            <text:p>1.13E+002</text:p>
          </table:table-cell>
          <table:table-cell table:formula="of:=['forz.txt'.$D324]" office:value-type="float" office:value="-1.492281">
            <text:p>-1.49E+000</text:p>
          </table:table-cell>
          <table:table-cell table:formula="of:=['traz.txt'.$D36]" office:value-type="float" office:value="189.5787">
            <text:p>1.90E+002</text:p>
          </table:table-cell>
          <table:table-cell table:formula="of:=['traz.txt'.$D108]" office:value-type="float" office:value="-50.76041">
            <text:p>-5.08E+001</text:p>
          </table:table-cell>
          <table:table-cell table:formula="of:=['traz.txt'.$D180]" office:value-type="float" office:value="-25.58535">
            <text:p>-2.56E+001</text:p>
          </table:table-cell>
          <table:table-cell table:formula="of:=['traz.txt'.$D252]" office:value-type="float" office:value="86.67549">
            <text:p>8.67E+001</text:p>
          </table:table-cell>
          <table:table-cell table:formula="of:=['traz.txt'.$D324]" office:value-type="float" office:value="8.826336">
            <text:p>8.83E+000</text:p>
          </table:table-cell>
          <table:table-cell table:formula="of:=['comp.txt'.$D36]" office:value-type="float" office:value="-0.5379679">
            <text:p>-5.38E-001</text:p>
          </table:table-cell>
          <table:table-cell table:formula="of:=['comp.txt'.$D108]" office:value-type="float" office:value="4.363316">
            <text:p>4.36E+000</text:p>
          </table:table-cell>
          <table:table-cell table:formula="of:=['comp.txt'.$D180]" office:value-type="float" office:value="0.1336191">
            <text:p>1.34E-001</text:p>
          </table:table-cell>
          <table:table-cell table:formula="of:=['comp.txt'.$D252]" office:value-type="float" office:value="0.8759436">
            <text:p>8.76E-001</text:p>
          </table:table-cell>
          <table:table-cell table:formula="of:=['comp.txt'.$D324]" office:value-type="float" office:value="-0.7928582">
            <text:p>-7.93E-001</text:p>
          </table:table-cell>
        </table:table-row>
        <table:table-row table:style-name="ro2">
          <table:table-cell table:formula="of:=['forz.txt'.B37]" office:value-type="float" office:value="289">
            <text:p>289</text:p>
          </table:table-cell>
          <table:table-cell table:formula="of:=['forz.txt'.C37]" office:value-type="float" office:value="12.9579">
            <text:p>1.30E+001</text:p>
          </table:table-cell>
          <table:table-cell table:formula="of:=['forz.txt'.$D37]" office:value-type="float" office:value="281.6446">
            <text:p>2.82E+002</text:p>
          </table:table-cell>
          <table:table-cell table:formula="of:=['forz.txt'.$D109]" office:value-type="float" office:value="-0.0000009483596">
            <text:p>-9.48E-007</text:p>
          </table:table-cell>
          <table:table-cell table:formula="of:=['forz.txt'.$D181]" office:value-type="float" office:value="-39.87271">
            <text:p>-3.99E+001</text:p>
          </table:table-cell>
          <table:table-cell table:formula="of:=['forz.txt'.$D253]" office:value-type="float" office:value="112.1366">
            <text:p>1.12E+002</text:p>
          </table:table-cell>
          <table:table-cell table:formula="of:=['forz.txt'.$D325]" office:value-type="float" office:value="-0.5682926">
            <text:p>-5.68E-001</text:p>
          </table:table-cell>
          <table:table-cell table:formula="of:=['traz.txt'.$D37]" office:value-type="float" office:value="184.8223">
            <text:p>1.85E+002</text:p>
          </table:table-cell>
          <table:table-cell table:formula="of:=['traz.txt'.$D109]" office:value-type="float" office:value="-52.85055">
            <text:p>-5.29E+001</text:p>
          </table:table-cell>
          <table:table-cell table:formula="of:=['traz.txt'.$D181]" office:value-type="float" office:value="-24.8994">
            <text:p>-2.49E+001</text:p>
          </table:table-cell>
          <table:table-cell table:formula="of:=['traz.txt'.$D253]" office:value-type="float" office:value="92.81166">
            <text:p>9.28E+001</text:p>
          </table:table-cell>
          <table:table-cell table:formula="of:=['traz.txt'.$D325]" office:value-type="float" office:value="9.543331">
            <text:p>9.54E+000</text:p>
          </table:table-cell>
          <table:table-cell table:formula="of:=['comp.txt'.$D37]" office:value-type="float" office:value="-0.3775345">
            <text:p>-3.78E-001</text:p>
          </table:table-cell>
          <table:table-cell table:formula="of:=['comp.txt'.$D109]" office:value-type="float" office:value="4.567017">
            <text:p>4.57E+000</text:p>
          </table:table-cell>
          <table:table-cell table:formula="of:=['comp.txt'.$D181]" office:value-type="float" office:value="0.08133147">
            <text:p>8.13E-002</text:p>
          </table:table-cell>
          <table:table-cell table:formula="of:=['comp.txt'.$D253]" office:value-type="float" office:value="0.6285388">
            <text:p>6.29E-001</text:p>
          </table:table-cell>
          <table:table-cell table:formula="of:=['comp.txt'.$D325]" office:value-type="float" office:value="-0.7915068">
            <text:p>-7.92E-001</text:p>
          </table:table-cell>
        </table:table-row>
        <table:table-row table:style-name="ro2">
          <table:table-cell table:formula="of:=['forz.txt'.B38]" office:value-type="float" office:value="290">
            <text:p>290</text:p>
          </table:table-cell>
          <table:table-cell table:formula="of:=['forz.txt'.C38]" office:value-type="float" office:value="13.49781">
            <text:p>1.35E+001</text:p>
          </table:table-cell>
          <table:table-cell table:formula="of:=['forz.txt'.$D38]" office:value-type="float" office:value="282.4958">
            <text:p>2.82E+002</text:p>
          </table:table-cell>
          <table:table-cell table:formula="of:=['forz.txt'.$D110]" office:value-type="float" office:value="-0.00000206431">
            <text:p>-2.06E-006</text:p>
          </table:table-cell>
          <table:table-cell table:formula="of:=['forz.txt'.$D182]" office:value-type="float" office:value="-39.71216">
            <text:p>-3.97E+001</text:p>
          </table:table-cell>
          <table:table-cell table:formula="of:=['forz.txt'.$D254]" office:value-type="float" office:value="110.0299">
            <text:p>1.10E+002</text:p>
          </table:table-cell>
          <table:table-cell table:formula="of:=['forz.txt'.$D326]" office:value-type="float" office:value="-0.735644">
            <text:p>-7.36E-001</text:p>
          </table:table-cell>
          <table:table-cell table:formula="of:=['traz.txt'.$D38]" office:value-type="float" office:value="183.6911">
            <text:p>1.84E+002</text:p>
          </table:table-cell>
          <table:table-cell table:formula="of:=['traz.txt'.$D110]" office:value-type="float" office:value="-52.62541">
            <text:p>-5.26E+001</text:p>
          </table:table-cell>
          <table:table-cell table:formula="of:=['traz.txt'.$D182]" office:value-type="float" office:value="-24.24699">
            <text:p>-2.42E+001</text:p>
          </table:table-cell>
          <table:table-cell table:formula="of:=['traz.txt'.$D254]" office:value-type="float" office:value="96.64918">
            <text:p>9.66E+001</text:p>
          </table:table-cell>
          <table:table-cell table:formula="of:=['traz.txt'.$D326]" office:value-type="float" office:value="9.265485">
            <text:p>9.27E+000</text:p>
          </table:table-cell>
          <table:table-cell table:formula="of:=['comp.txt'.$D38]" office:value-type="float" office:value="-0.1753132">
            <text:p>-1.75E-001</text:p>
          </table:table-cell>
          <table:table-cell table:formula="of:=['comp.txt'.$D110]" office:value-type="float" office:value="4.604861">
            <text:p>4.60E+000</text:p>
          </table:table-cell>
          <table:table-cell table:formula="of:=['comp.txt'.$D182]" office:value-type="float" office:value="0.03504002">
            <text:p>3.50E-002</text:p>
          </table:table-cell>
          <table:table-cell table:formula="of:=['comp.txt'.$D254]" office:value-type="float" office:value="0.3112712">
            <text:p>3.11E-001</text:p>
          </table:table-cell>
          <table:table-cell table:formula="of:=['comp.txt'.$D326]" office:value-type="float" office:value="-0.8035496">
            <text:p>-8.04E-001</text:p>
          </table:table-cell>
        </table:table-row>
        <table:table-row table:style-name="ro2">
          <table:table-cell table:formula="of:=['forz.txt'.B39]" office:value-type="float" office:value="291">
            <text:p>291</text:p>
          </table:table-cell>
          <table:table-cell table:formula="of:=['forz.txt'.C39]" office:value-type="float" office:value="14.03771">
            <text:p>1.40E+001</text:p>
          </table:table-cell>
          <table:table-cell table:formula="of:=['forz.txt'.$D39]" office:value-type="float" office:value="282.3711">
            <text:p>2.82E+002</text:p>
          </table:table-cell>
          <table:table-cell table:formula="of:=['forz.txt'.$D111]" office:value-type="float" office:value="-0.000006770293">
            <text:p>-6.77E-006</text:p>
          </table:table-cell>
          <table:table-cell table:formula="of:=['forz.txt'.$D183]" office:value-type="float" office:value="-39.74264">
            <text:p>-3.97E+001</text:p>
          </table:table-cell>
          <table:table-cell table:formula="of:=['forz.txt'.$D255]" office:value-type="float" office:value="107.7389">
            <text:p>1.08E+002</text:p>
          </table:table-cell>
          <table:table-cell table:formula="of:=['forz.txt'.$D327]" office:value-type="float" office:value="-0.866912">
            <text:p>-8.67E-001</text:p>
          </table:table-cell>
          <table:table-cell table:formula="of:=['traz.txt'.$D39]" office:value-type="float" office:value="181.4836">
            <text:p>1.81E+002</text:p>
          </table:table-cell>
          <table:table-cell table:formula="of:=['traz.txt'.$D111]" office:value-type="float" office:value="-52.10116">
            <text:p>-5.21E+001</text:p>
          </table:table-cell>
          <table:table-cell table:formula="of:=['traz.txt'.$D183]" office:value-type="float" office:value="-23.61841">
            <text:p>-2.36E+001</text:p>
          </table:table-cell>
          <table:table-cell table:formula="of:=['traz.txt'.$D255]" office:value-type="float" office:value="100.3373">
            <text:p>1.00E+002</text:p>
          </table:table-cell>
          <table:table-cell table:formula="of:=['traz.txt'.$D327]" office:value-type="float" office:value="9.034697">
            <text:p>9.03E+000</text:p>
          </table:table-cell>
          <table:table-cell table:formula="of:=['comp.txt'.$D39]" office:value-type="float" office:value="0.01322856">
            <text:p>1.32E-002</text:p>
          </table:table-cell>
          <table:table-cell table:formula="of:=['comp.txt'.$D111]" office:value-type="float" office:value="4.622779">
            <text:p>4.62E+000</text:p>
          </table:table-cell>
          <table:table-cell table:formula="of:=['comp.txt'.$D183]" office:value-type="float" office:value="-0.01016474">
            <text:p>-1.02E-002</text:p>
          </table:table-cell>
          <table:table-cell table:formula="of:=['comp.txt'.$D255]" office:value-type="float" office:value="-0.00424926">
            <text:p>-4.25E-003</text:p>
          </table:table-cell>
          <table:table-cell table:formula="of:=['comp.txt'.$D327]" office:value-type="float" office:value="-0.8098048">
            <text:p>-8.10E-001</text:p>
          </table:table-cell>
        </table:table-row>
        <table:table-row table:style-name="ro2">
          <table:table-cell table:formula="of:=['forz.txt'.B40]" office:value-type="float" office:value="292">
            <text:p>292</text:p>
          </table:table-cell>
          <table:table-cell table:formula="of:=['forz.txt'.C40]" office:value-type="float" office:value="14.57762">
            <text:p>1.46E+001</text:p>
          </table:table-cell>
          <table:table-cell table:formula="of:=['forz.txt'.$D40]" office:value-type="float" office:value="281.8702">
            <text:p>2.82E+002</text:p>
          </table:table-cell>
          <table:table-cell table:formula="of:=['forz.txt'.$D112]" office:value-type="float" office:value="-0.0000007387268">
            <text:p>-7.39E-007</text:p>
          </table:table-cell>
          <table:table-cell table:formula="of:=['forz.txt'.$D184]" office:value-type="float" office:value="-39.61136">
            <text:p>-3.96E+001</text:p>
          </table:table-cell>
          <table:table-cell table:formula="of:=['forz.txt'.$D256]" office:value-type="float" office:value="105.2365">
            <text:p>1.05E+002</text:p>
          </table:table-cell>
          <table:table-cell table:formula="of:=['forz.txt'.$D328]" office:value-type="float" office:value="-0.9115758">
            <text:p>-9.12E-001</text:p>
          </table:table-cell>
          <table:table-cell table:formula="of:=['traz.txt'.$D40]" office:value-type="float" office:value="179.5417">
            <text:p>1.80E+002</text:p>
          </table:table-cell>
          <table:table-cell table:formula="of:=['traz.txt'.$D112]" office:value-type="float" office:value="-52.03401">
            <text:p>-5.20E+001</text:p>
          </table:table-cell>
          <table:table-cell table:formula="of:=['traz.txt'.$D184]" office:value-type="float" office:value="-22.40718">
            <text:p>-2.24E+001</text:p>
          </table:table-cell>
          <table:table-cell table:formula="of:=['traz.txt'.$D256]" office:value-type="float" office:value="104.1987">
            <text:p>1.04E+002</text:p>
          </table:table-cell>
          <table:table-cell table:formula="of:=['traz.txt'.$D328]" office:value-type="float" office:value="9.030483">
            <text:p>9.03E+000</text:p>
          </table:table-cell>
          <table:table-cell table:formula="of:=['comp.txt'.$D40]" office:value-type="float" office:value="0.1652281">
            <text:p>1.65E-001</text:p>
          </table:table-cell>
          <table:table-cell table:formula="of:=['comp.txt'.$D112]" office:value-type="float" office:value="4.605747">
            <text:p>4.61E+000</text:p>
          </table:table-cell>
          <table:table-cell table:formula="of:=['comp.txt'.$D184]" office:value-type="float" office:value="-0.06236869">
            <text:p>-6.24E-002</text:p>
          </table:table-cell>
          <table:table-cell table:formula="of:=['comp.txt'.$D256]" office:value-type="float" office:value="-0.3264817">
            <text:p>-3.26E-001</text:p>
          </table:table-cell>
          <table:table-cell table:formula="of:=['comp.txt'.$D328]" office:value-type="float" office:value="-0.8114838">
            <text:p>-8.11E-001</text:p>
          </table:table-cell>
        </table:table-row>
        <table:table-row table:style-name="ro2">
          <table:table-cell table:formula="of:=['forz.txt'.B41]" office:value-type="float" office:value="293">
            <text:p>293</text:p>
          </table:table-cell>
          <table:table-cell table:formula="of:=['forz.txt'.C41]" office:value-type="float" office:value="15.1175">
            <text:p>1.51E+001</text:p>
          </table:table-cell>
          <table:table-cell table:formula="of:=['forz.txt'.$D41]" office:value-type="float" office:value="283.2552">
            <text:p>2.83E+002</text:p>
          </table:table-cell>
          <table:table-cell table:formula="of:=['forz.txt'.$D113]" office:value-type="float" office:value="0.0000006673605">
            <text:p>6.67E-007</text:p>
          </table:table-cell>
          <table:table-cell table:formula="of:=['forz.txt'.$D185]" office:value-type="float" office:value="-38.47895">
            <text:p>-3.85E+001</text:p>
          </table:table-cell>
          <table:table-cell table:formula="of:=['forz.txt'.$D257]" office:value-type="float" office:value="103.5123">
            <text:p>1.04E+002</text:p>
          </table:table-cell>
          <table:table-cell table:formula="of:=['forz.txt'.$D329]" office:value-type="float" office:value="-1.226236">
            <text:p>-1.23E+000</text:p>
          </table:table-cell>
          <table:table-cell table:formula="of:=['traz.txt'.$D41]" office:value-type="float" office:value="176.471">
            <text:p>1.76E+002</text:p>
          </table:table-cell>
          <table:table-cell table:formula="of:=['traz.txt'.$D113]" office:value-type="float" office:value="-51.3212">
            <text:p>-5.13E+001</text:p>
          </table:table-cell>
          <table:table-cell table:formula="of:=['traz.txt'.$D185]" office:value-type="float" office:value="-21.2208">
            <text:p>-2.12E+001</text:p>
          </table:table-cell>
          <table:table-cell table:formula="of:=['traz.txt'.$D257]" office:value-type="float" office:value="108.622">
            <text:p>1.09E+002</text:p>
          </table:table-cell>
          <table:table-cell table:formula="of:=['traz.txt'.$D329]" office:value-type="float" office:value="9.36602">
            <text:p>9.37E+000</text:p>
          </table:table-cell>
          <table:table-cell table:formula="of:=['comp.txt'.$D41]" office:value-type="float" office:value="0.3507533">
            <text:p>3.51E-001</text:p>
          </table:table-cell>
          <table:table-cell table:formula="of:=['comp.txt'.$D113]" office:value-type="float" office:value="4.440357">
            <text:p>4.44E+000</text:p>
          </table:table-cell>
          <table:table-cell table:formula="of:=['comp.txt'.$D185]" office:value-type="float" office:value="-0.08516776">
            <text:p>-8.52E-002</text:p>
          </table:table-cell>
          <table:table-cell table:formula="of:=['comp.txt'.$D257]" office:value-type="float" office:value="-0.6389173">
            <text:p>-6.39E-001</text:p>
          </table:table-cell>
          <table:table-cell table:formula="of:=['comp.txt'.$D329]" office:value-type="float" office:value="-0.8166377">
            <text:p>-8.17E-001</text:p>
          </table:table-cell>
        </table:table-row>
        <table:table-row table:style-name="ro2">
          <table:table-cell table:formula="of:=['forz.txt'.B42]" office:value-type="float" office:value="294">
            <text:p>294</text:p>
          </table:table-cell>
          <table:table-cell table:formula="of:=['forz.txt'.C42]" office:value-type="float" office:value="15.65741">
            <text:p>1.57E+001</text:p>
          </table:table-cell>
          <table:table-cell table:formula="of:=['forz.txt'.$D42]" office:value-type="float" office:value="282.5406">
            <text:p>2.83E+002</text:p>
          </table:table-cell>
          <table:table-cell table:formula="of:=['forz.txt'.$D114]" office:value-type="float" office:value="0.0000009096042">
            <text:p>9.10E-007</text:p>
          </table:table-cell>
          <table:table-cell table:formula="of:=['forz.txt'.$D186]" office:value-type="float" office:value="-39.33716">
            <text:p>-3.93E+001</text:p>
          </table:table-cell>
          <table:table-cell table:formula="of:=['forz.txt'.$D258]" office:value-type="float" office:value="101.0788">
            <text:p>1.01E+002</text:p>
          </table:table-cell>
          <table:table-cell table:formula="of:=['forz.txt'.$D330]" office:value-type="float" office:value="-1.06994">
            <text:p>-1.07E+000</text:p>
          </table:table-cell>
          <table:table-cell table:formula="of:=['traz.txt'.$D42]" office:value-type="float" office:value="170.4323">
            <text:p>1.70E+002</text:p>
          </table:table-cell>
          <table:table-cell table:formula="of:=['traz.txt'.$D114]" office:value-type="float" office:value="-53.90992">
            <text:p>-5.39E+001</text:p>
          </table:table-cell>
          <table:table-cell table:formula="of:=['traz.txt'.$D186]" office:value-type="float" office:value="-20.33792">
            <text:p>-2.03E+001</text:p>
          </table:table-cell>
          <table:table-cell table:formula="of:=['traz.txt'.$D258]" office:value-type="float" office:value="112.4567">
            <text:p>1.12E+002</text:p>
          </table:table-cell>
          <table:table-cell table:formula="of:=['traz.txt'.$D330]" office:value-type="float" office:value="10.07205">
            <text:p>1.01E+001</text:p>
          </table:table-cell>
          <table:table-cell table:formula="of:=['comp.txt'.$D42]" office:value-type="float" office:value="0.4806016">
            <text:p>4.81E-001</text:p>
          </table:table-cell>
          <table:table-cell table:formula="of:=['comp.txt'.$D114]" office:value-type="float" office:value="4.372299">
            <text:p>4.37E+000</text:p>
          </table:table-cell>
          <table:table-cell table:formula="of:=['comp.txt'.$D186]" office:value-type="float" office:value="-0.12008">
            <text:p>-1.20E-001</text:p>
          </table:table-cell>
          <table:table-cell table:formula="of:=['comp.txt'.$D258]" office:value-type="float" office:value="-0.9457665">
            <text:p>-9.46E-001</text:p>
          </table:table-cell>
          <table:table-cell table:formula="of:=['comp.txt'.$D330]" office:value-type="float" office:value="-0.7901743">
            <text:p>-7.90E-001</text:p>
          </table:table-cell>
        </table:table-row>
        <table:table-row table:style-name="ro2">
          <table:table-cell table:formula="of:=['forz.txt'.B43]" office:value-type="float" office:value="295">
            <text:p>295</text:p>
          </table:table-cell>
          <table:table-cell table:formula="of:=['forz.txt'.C43]" office:value-type="float" office:value="16.19731">
            <text:p>1.62E+001</text:p>
          </table:table-cell>
          <table:table-cell table:formula="of:=['forz.txt'.$D43]" office:value-type="float" office:value="282.2897">
            <text:p>2.82E+002</text:p>
          </table:table-cell>
          <table:table-cell table:formula="of:=['forz.txt'.$D115]" office:value-type="float" office:value="-0.000002314046">
            <text:p>-2.31E-006</text:p>
          </table:table-cell>
          <table:table-cell table:formula="of:=['forz.txt'.$D187]" office:value-type="float" office:value="-40.56112">
            <text:p>-4.06E+001</text:p>
          </table:table-cell>
          <table:table-cell table:formula="of:=['forz.txt'.$D259]" office:value-type="float" office:value="98.32038">
            <text:p>9.83E+001</text:p>
          </table:table-cell>
          <table:table-cell table:formula="of:=['forz.txt'.$D331]" office:value-type="float" office:value="-0.8981584">
            <text:p>-8.98E-001</text:p>
          </table:table-cell>
          <table:table-cell table:formula="of:=['traz.txt'.$D43]" office:value-type="float" office:value="153.4861">
            <text:p>1.53E+002</text:p>
          </table:table-cell>
          <table:table-cell table:formula="of:=['traz.txt'.$D115]" office:value-type="float" office:value="-63.32385">
            <text:p>-6.33E+001</text:p>
          </table:table-cell>
          <table:table-cell table:formula="of:=['traz.txt'.$D187]" office:value-type="float" office:value="-18.87906">
            <text:p>-1.89E+001</text:p>
          </table:table-cell>
          <table:table-cell table:formula="of:=['traz.txt'.$D259]" office:value-type="float" office:value="116.8603">
            <text:p>1.17E+002</text:p>
          </table:table-cell>
          <table:table-cell table:formula="of:=['traz.txt'.$D331]" office:value-type="float" office:value="11.17562">
            <text:p>1.12E+001</text:p>
          </table:table-cell>
          <table:table-cell table:formula="of:=['comp.txt'.$D43]" office:value-type="float" office:value="0.6270985">
            <text:p>6.27E-001</text:p>
          </table:table-cell>
          <table:table-cell table:formula="of:=['comp.txt'.$D115]" office:value-type="float" office:value="4.223681">
            <text:p>4.22E+000</text:p>
          </table:table-cell>
          <table:table-cell table:formula="of:=['comp.txt'.$D187]" office:value-type="float" office:value="-0.1534773">
            <text:p>-1.53E-001</text:p>
          </table:table-cell>
          <table:table-cell table:formula="of:=['comp.txt'.$D259]" office:value-type="float" office:value="-1.283594">
            <text:p>-1.28E+000</text:p>
          </table:table-cell>
          <table:table-cell table:formula="of:=['comp.txt'.$D331]" office:value-type="float" office:value="-0.7484539">
            <text:p>-7.48E-001</text:p>
          </table:table-cell>
        </table:table-row>
        <table:table-row table:style-name="ro2">
          <table:table-cell table:formula="of:=['forz.txt'.B44]" office:value-type="float" office:value="296">
            <text:p>296</text:p>
          </table:table-cell>
          <table:table-cell table:formula="of:=['forz.txt'.C44]" office:value-type="float" office:value="16.7372">
            <text:p>1.67E+001</text:p>
          </table:table-cell>
          <table:table-cell table:formula="of:=['forz.txt'.$D44]" office:value-type="float" office:value="282.4629">
            <text:p>2.82E+002</text:p>
          </table:table-cell>
          <table:table-cell table:formula="of:=['forz.txt'.$D116]" office:value-type="float" office:value="0.000000005057972">
            <text:p>5.06E-009</text:p>
          </table:table-cell>
          <table:table-cell table:formula="of:=['forz.txt'.$D188]" office:value-type="float" office:value="-41.92263">
            <text:p>-4.19E+001</text:p>
          </table:table-cell>
          <table:table-cell table:formula="of:=['forz.txt'.$D260]" office:value-type="float" office:value="95.45698">
            <text:p>9.55E+001</text:p>
          </table:table-cell>
          <table:table-cell table:formula="of:=['forz.txt'.$D332]" office:value-type="float" office:value="-0.8194748">
            <text:p>-8.19E-001</text:p>
          </table:table-cell>
          <table:table-cell table:formula="of:=['traz.txt'.$D44]" office:value-type="float" office:value="114.2485">
            <text:p>1.14E+002</text:p>
          </table:table-cell>
          <table:table-cell table:formula="of:=['traz.txt'.$D116]" office:value-type="float" office:value="-75.46143">
            <text:p>-7.55E+001</text:p>
          </table:table-cell>
          <table:table-cell table:formula="of:=['traz.txt'.$D188]" office:value-type="float" office:value="-14.81249">
            <text:p>-1.48E+001</text:p>
          </table:table-cell>
          <table:table-cell table:formula="of:=['traz.txt'.$D260]" office:value-type="float" office:value="120.3817">
            <text:p>1.20E+002</text:p>
          </table:table-cell>
          <table:table-cell table:formula="of:=['traz.txt'.$D332]" office:value-type="float" office:value="12.05984">
            <text:p>1.21E+001</text:p>
          </table:table-cell>
          <table:table-cell table:formula="of:=['comp.txt'.$D44]" office:value-type="float" office:value="0.8924563">
            <text:p>8.92E-001</text:p>
          </table:table-cell>
          <table:table-cell table:formula="of:=['comp.txt'.$D116]" office:value-type="float" office:value="4.089079">
            <text:p>4.09E+000</text:p>
          </table:table-cell>
          <table:table-cell table:formula="of:=['comp.txt'.$D188]" office:value-type="float" office:value="-0.1941012">
            <text:p>-1.94E-001</text:p>
          </table:table-cell>
          <table:table-cell table:formula="of:=['comp.txt'.$D260]" office:value-type="float" office:value="-1.642114">
            <text:p>-1.64E+000</text:p>
          </table:table-cell>
          <table:table-cell table:formula="of:=['comp.txt'.$D332]" office:value-type="float" office:value="-0.7008481">
            <text:p>-7.01E-001</text:p>
          </table:table-cell>
        </table:table-row>
        <table:table-row table:style-name="ro2">
          <table:table-cell table:formula="of:=['forz.txt'.B45]" office:value-type="float" office:value="297">
            <text:p>297</text:p>
          </table:table-cell>
          <table:table-cell table:formula="of:=['forz.txt'.C45]" office:value-type="float" office:value="17.27711">
            <text:p>1.73E+001</text:p>
          </table:table-cell>
          <table:table-cell table:formula="of:=['forz.txt'.$D45]" office:value-type="float" office:value="282.0979">
            <text:p>2.82E+002</text:p>
          </table:table-cell>
          <table:table-cell table:formula="of:=['forz.txt'.$D117]" office:value-type="float" office:value="-0.000000001822378">
            <text:p>-1.82E-009</text:p>
          </table:table-cell>
          <table:table-cell table:formula="of:=['forz.txt'.$D189]" office:value-type="float" office:value="-40.57472">
            <text:p>-4.06E+001</text:p>
          </table:table-cell>
          <table:table-cell table:formula="of:=['forz.txt'.$D261]" office:value-type="float" office:value="93.32622">
            <text:p>9.33E+001</text:p>
          </table:table-cell>
          <table:table-cell table:formula="of:=['forz.txt'.$D333]" office:value-type="float" office:value="-1.424795">
            <text:p>-1.42E+000</text:p>
          </table:table-cell>
          <table:table-cell table:formula="of:=['traz.txt'.$D45]" office:value-type="float" office:value="56.46234">
            <text:p>5.65E+001</text:p>
          </table:table-cell>
          <table:table-cell table:formula="of:=['traz.txt'.$D117]" office:value-type="float" office:value="-69.5515">
            <text:p>-6.96E+001</text:p>
          </table:table-cell>
          <table:table-cell table:formula="of:=['traz.txt'.$D189]" office:value-type="float" office:value="-4.744335">
            <text:p>-4.74E+000</text:p>
          </table:table-cell>
          <table:table-cell table:formula="of:=['traz.txt'.$D261]" office:value-type="float" office:value="116.9258">
            <text:p>1.17E+002</text:p>
          </table:table-cell>
          <table:table-cell table:formula="of:=['traz.txt'.$D333]" office:value-type="float" office:value="12.00057">
            <text:p>1.20E+001</text:p>
          </table:table-cell>
          <table:table-cell table:formula="of:=['comp.txt'.$D45]" office:value-type="float" office:value="1.342909">
            <text:p>1.34E+000</text:p>
          </table:table-cell>
          <table:table-cell table:formula="of:=['comp.txt'.$D117]" office:value-type="float" office:value="3.810861">
            <text:p>3.81E+000</text:p>
          </table:table-cell>
          <table:table-cell table:formula="of:=['comp.txt'.$D189]" office:value-type="float" office:value="-0.292061">
            <text:p>-2.92E-001</text:p>
          </table:table-cell>
          <table:table-cell table:formula="of:=['comp.txt'.$D261]" office:value-type="float" office:value="-1.809425">
            <text:p>-1.81E+000</text:p>
          </table:table-cell>
          <table:table-cell table:formula="of:=['comp.txt'.$D333]" office:value-type="float" office:value="-0.7447377">
            <text:p>-7.45E-001</text:p>
          </table:table-cell>
        </table:table-row>
        <table:table-row table:style-name="ro2">
          <table:table-cell table:formula="of:=['forz.txt'.B46]" office:value-type="float" office:value="298">
            <text:p>298</text:p>
          </table:table-cell>
          <table:table-cell table:formula="of:=['forz.txt'.C46]" office:value-type="float" office:value="17.81701">
            <text:p>1.78E+001</text:p>
          </table:table-cell>
          <table:table-cell table:formula="of:=['forz.txt'.$D46]" office:value-type="float" office:value="282.1231">
            <text:p>2.82E+002</text:p>
          </table:table-cell>
          <table:table-cell table:formula="of:=['forz.txt'.$D118]" office:value-type="float" office:value="-0.0000004449791">
            <text:p>-4.45E-007</text:p>
          </table:table-cell>
          <table:table-cell table:formula="of:=['forz.txt'.$D190]" office:value-type="float" office:value="-41.25975">
            <text:p>-4.13E+001</text:p>
          </table:table-cell>
          <table:table-cell table:formula="of:=['forz.txt'.$D262]" office:value-type="float" office:value="90.98622">
            <text:p>9.10E+001</text:p>
          </table:table-cell>
          <table:table-cell table:formula="of:=['forz.txt'.$D334]" office:value-type="float" office:value="-0.7389008">
            <text:p>-7.39E-001</text:p>
          </table:table-cell>
          <table:table-cell table:formula="of:=['traz.txt'.$D46]" office:value-type="float" office:value="-12.06681">
            <text:p>-1.21E+001</text:p>
          </table:table-cell>
          <table:table-cell table:formula="of:=['traz.txt'.$D118]" office:value-type="float" office:value="-50.64856">
            <text:p>-5.06E+001</text:p>
          </table:table-cell>
          <table:table-cell table:formula="of:=['traz.txt'.$D190]" office:value-type="float" office:value="6.678857">
            <text:p>6.68E+000</text:p>
          </table:table-cell>
          <table:table-cell table:formula="of:=['traz.txt'.$D262]" office:value-type="float" office:value="123.2102">
            <text:p>1.23E+002</text:p>
          </table:table-cell>
          <table:table-cell table:formula="of:=['traz.txt'.$D334]" office:value-type="float" office:value="9.836798">
            <text:p>9.84E+000</text:p>
          </table:table-cell>
          <table:table-cell table:formula="of:=['comp.txt'.$D46]" office:value-type="float" office:value="2.89865">
            <text:p>2.90E+000</text:p>
          </table:table-cell>
          <table:table-cell table:formula="of:=['comp.txt'.$D118]" office:value-type="float" office:value="3.909377">
            <text:p>3.91E+000</text:p>
          </table:table-cell>
          <table:table-cell table:formula="of:=['comp.txt'.$D190]" office:value-type="float" office:value="-0.5706293">
            <text:p>-5.71E-001</text:p>
          </table:table-cell>
          <table:table-cell table:formula="of:=['comp.txt'.$D262]" office:value-type="float" office:value="-2.276544">
            <text:p>-2.28E+000</text:p>
          </table:table-cell>
          <table:table-cell table:formula="of:=['comp.txt'.$D334]" office:value-type="float" office:value="-0.7713884">
            <text:p>-7.71E-001</text:p>
          </table:table-cell>
        </table:table-row>
        <table:table-row table:style-name="ro2">
          <table:table-cell table:formula="of:=['forz.txt'.B47]" office:value-type="float" office:value="299">
            <text:p>299</text:p>
          </table:table-cell>
          <table:table-cell table:formula="of:=['forz.txt'.C47]" office:value-type="float" office:value="18.3569">
            <text:p>1.84E+001</text:p>
          </table:table-cell>
          <table:table-cell table:formula="of:=['forz.txt'.$D47]" office:value-type="float" office:value="282.4143">
            <text:p>2.82E+002</text:p>
          </table:table-cell>
          <table:table-cell table:formula="of:=['forz.txt'.$D119]" office:value-type="float" office:value="-0.000002886311">
            <text:p>-2.89E-006</text:p>
          </table:table-cell>
          <table:table-cell table:formula="of:=['forz.txt'.$D191]" office:value-type="float" office:value="-40.88729">
            <text:p>-4.09E+001</text:p>
          </table:table-cell>
          <table:table-cell table:formula="of:=['forz.txt'.$D263]" office:value-type="float" office:value="88.90251">
            <text:p>8.89E+001</text:p>
          </table:table-cell>
          <table:table-cell table:formula="of:=['forz.txt'.$D335]" office:value-type="float" office:value="-0.6853495">
            <text:p>-6.85E-001</text:p>
          </table:table-cell>
          <table:table-cell table:formula="of:=['traz.txt'.$D47]" office:value-type="float" office:value="-47.52018">
            <text:p>-4.75E+001</text:p>
          </table:table-cell>
          <table:table-cell table:formula="of:=['traz.txt'.$D119]" office:value-type="float" office:value="-13.87834">
            <text:p>-1.39E+001</text:p>
          </table:table-cell>
          <table:table-cell table:formula="of:=['traz.txt'.$D191]" office:value-type="float" office:value="11.13029">
            <text:p>1.11E+001</text:p>
          </table:table-cell>
          <table:table-cell table:formula="of:=['traz.txt'.$D263]" office:value-type="float" office:value="124.0639">
            <text:p>1.24E+002</text:p>
          </table:table-cell>
          <table:table-cell table:formula="of:=['traz.txt'.$D335]" office:value-type="float" office:value="3.3585">
            <text:p>3.36E+000</text:p>
          </table:table-cell>
          <table:table-cell table:formula="of:=['comp.txt'.$D47]" office:value-type="float" office:value="5.410858">
            <text:p>5.41E+000</text:p>
          </table:table-cell>
          <table:table-cell table:formula="of:=['comp.txt'.$D119]" office:value-type="float" office:value="3.717136">
            <text:p>3.72E+000</text:p>
          </table:table-cell>
          <table:table-cell table:formula="of:=['comp.txt'.$D191]" office:value-type="float" office:value="-0.9210141">
            <text:p>-9.21E-001</text:p>
          </table:table-cell>
          <table:table-cell table:formula="of:=['comp.txt'.$D263]" office:value-type="float" office:value="-2.555675">
            <text:p>-2.56E+000</text:p>
          </table:table-cell>
          <table:table-cell table:formula="of:=['comp.txt'.$D335]" office:value-type="float" office:value="-0.7434122">
            <text:p>-7.43E-001</text:p>
          </table:table-cell>
        </table:table-row>
        <table:table-row table:style-name="ro2">
          <table:table-cell table:formula="of:=['forz.txt'.B48]" office:value-type="float" office:value="300">
            <text:p>300</text:p>
          </table:table-cell>
          <table:table-cell table:formula="of:=['forz.txt'.C48]" office:value-type="float" office:value="18.8968">
            <text:p>1.89E+001</text:p>
          </table:table-cell>
          <table:table-cell table:formula="of:=['forz.txt'.$D48]" office:value-type="float" office:value="281.6898">
            <text:p>2.82E+002</text:p>
          </table:table-cell>
          <table:table-cell table:formula="of:=['forz.txt'.$D120]" office:value-type="float" office:value="0.0000003753156">
            <text:p>3.75E-007</text:p>
          </table:table-cell>
          <table:table-cell table:formula="of:=['forz.txt'.$D192]" office:value-type="float" office:value="-40.69659">
            <text:p>-4.07E+001</text:p>
          </table:table-cell>
          <table:table-cell table:formula="of:=['forz.txt'.$D264]" office:value-type="float" office:value="86.98181">
            <text:p>8.70E+001</text:p>
          </table:table-cell>
          <table:table-cell table:formula="of:=['forz.txt'.$D336]" office:value-type="float" office:value="-0.5656983">
            <text:p>-5.66E-001</text:p>
          </table:table-cell>
          <table:table-cell table:formula="of:=['traz.txt'.$D48]" office:value-type="float" office:value="-60.95237">
            <text:p>-6.10E+001</text:p>
          </table:table-cell>
          <table:table-cell table:formula="of:=['traz.txt'.$D120]" office:value-type="float" office:value="18.96792">
            <text:p>1.90E+001</text:p>
          </table:table-cell>
          <table:table-cell table:formula="of:=['traz.txt'.$D192]" office:value-type="float" office:value="12.8883">
            <text:p>1.29E+001</text:p>
          </table:table-cell>
          <table:table-cell table:formula="of:=['traz.txt'.$D264]" office:value-type="float" office:value="124.0418">
            <text:p>1.24E+002</text:p>
          </table:table-cell>
          <table:table-cell table:formula="of:=['traz.txt'.$D336]" office:value-type="float" office:value="-2.68289">
            <text:p>-2.68E+000</text:p>
          </table:table-cell>
          <table:table-cell table:formula="of:=['comp.txt'.$D48]" office:value-type="float" office:value="9.344286">
            <text:p>9.34E+000</text:p>
          </table:table-cell>
          <table:table-cell table:formula="of:=['comp.txt'.$D120]" office:value-type="float" office:value="3.176003">
            <text:p>3.18E+000</text:p>
          </table:table-cell>
          <table:table-cell table:formula="of:=['comp.txt'.$D192]" office:value-type="float" office:value="-1.470511">
            <text:p>-1.47E+000</text:p>
          </table:table-cell>
          <table:table-cell table:formula="of:=['comp.txt'.$D264]" office:value-type="float" office:value="-2.760036">
            <text:p>-2.76E+000</text:p>
          </table:table-cell>
          <table:table-cell table:formula="of:=['comp.txt'.$D336]" office:value-type="float" office:value="-0.6612664">
            <text:p>-6.61E-001</text:p>
          </table:table-cell>
        </table:table-row>
        <table:table-row table:style-name="ro2">
          <table:table-cell table:formula="of:=['forz.txt'.B49]" office:value-type="float" office:value="301">
            <text:p>301</text:p>
          </table:table-cell>
          <table:table-cell table:formula="of:=['forz.txt'.C49]" office:value-type="float" office:value="19.4367">
            <text:p>1.94E+001</text:p>
          </table:table-cell>
          <table:table-cell table:formula="of:=['forz.txt'.$D49]" office:value-type="float" office:value="280.6031">
            <text:p>2.81E+002</text:p>
          </table:table-cell>
          <table:table-cell table:formula="of:=['forz.txt'.$D121]" office:value-type="float" office:value="-0.000007365711">
            <text:p>-7.37E-006</text:p>
          </table:table-cell>
          <table:table-cell table:formula="of:=['forz.txt'.$D193]" office:value-type="float" office:value="-40.38701">
            <text:p>-4.04E+001</text:p>
          </table:table-cell>
          <table:table-cell table:formula="of:=['forz.txt'.$D265]" office:value-type="float" office:value="85.4557">
            <text:p>8.55E+001</text:p>
          </table:table-cell>
          <table:table-cell table:formula="of:=['forz.txt'.$D337]" office:value-type="float" office:value="-0.3109652">
            <text:p>-3.11E-001</text:p>
          </table:table-cell>
          <table:table-cell table:formula="of:=['traz.txt'.$D49]" office:value-type="float" office:value="-63.29633">
            <text:p>-6.33E+001</text:p>
          </table:table-cell>
          <table:table-cell table:formula="of:=['traz.txt'.$D121]" office:value-type="float" office:value="44.00984">
            <text:p>4.40E+001</text:p>
          </table:table-cell>
          <table:table-cell table:formula="of:=['traz.txt'.$D193]" office:value-type="float" office:value="13.8918">
            <text:p>1.39E+001</text:p>
          </table:table-cell>
          <table:table-cell table:formula="of:=['traz.txt'.$D265]" office:value-type="float" office:value="122.5515">
            <text:p>1.23E+002</text:p>
          </table:table-cell>
          <table:table-cell table:formula="of:=['traz.txt'.$D337]" office:value-type="float" office:value="-7.554166">
            <text:p>-7.55E+000</text:p>
          </table:table-cell>
          <table:table-cell table:formula="of:=['comp.txt'.$D49]" office:value-type="float" office:value="14.78169">
            <text:p>1.48E+001</text:p>
          </table:table-cell>
          <table:table-cell table:formula="of:=['comp.txt'.$D121]" office:value-type="float" office:value="2.014404">
            <text:p>2.01E+000</text:p>
          </table:table-cell>
          <table:table-cell table:formula="of:=['comp.txt'.$D193]" office:value-type="float" office:value="-2.223101">
            <text:p>-2.22E+000</text:p>
          </table:table-cell>
          <table:table-cell table:formula="of:=['comp.txt'.$D265]" office:value-type="float" office:value="-2.861984">
            <text:p>-2.86E+000</text:p>
          </table:table-cell>
          <table:table-cell table:formula="of:=['comp.txt'.$D337]" office:value-type="float" office:value="-0.4948726">
            <text:p>-4.95E-001</text:p>
          </table:table-cell>
        </table:table-row>
        <table:table-row table:style-name="ro2">
          <table:table-cell table:formula="of:=['forz.txt'.B50]" office:value-type="float" office:value="302">
            <text:p>302</text:p>
          </table:table-cell>
          <table:table-cell table:formula="of:=['forz.txt'.C50]" office:value-type="float" office:value="19.9766">
            <text:p>2.00E+001</text:p>
          </table:table-cell>
          <table:table-cell table:formula="of:=['forz.txt'.$D50]" office:value-type="float" office:value="281.6263">
            <text:p>2.82E+002</text:p>
          </table:table-cell>
          <table:table-cell table:formula="of:=['forz.txt'.$D122]" office:value-type="float" office:value="0.000003334846">
            <text:p>3.33E-006</text:p>
          </table:table-cell>
          <table:table-cell table:formula="of:=['forz.txt'.$D194]" office:value-type="float" office:value="-39.12355">
            <text:p>-3.91E+001</text:p>
          </table:table-cell>
          <table:table-cell table:formula="of:=['forz.txt'.$D266]" office:value-type="float" office:value="84.98659">
            <text:p>8.50E+001</text:p>
          </table:table-cell>
          <table:table-cell table:formula="of:=['forz.txt'.$D338]" office:value-type="float" office:value="-0.2247869">
            <text:p>-2.25E-001</text:p>
          </table:table-cell>
          <table:table-cell table:formula="of:=['traz.txt'.$D50]" office:value-type="float" office:value="-64.28837">
            <text:p>-6.43E+001</text:p>
          </table:table-cell>
          <table:table-cell table:formula="of:=['traz.txt'.$D122]" office:value-type="float" office:value="64.57109">
            <text:p>6.46E+001</text:p>
          </table:table-cell>
          <table:table-cell table:formula="of:=['traz.txt'.$D194]" office:value-type="float" office:value="13.36589">
            <text:p>1.34E+001</text:p>
          </table:table-cell>
          <table:table-cell table:formula="of:=['traz.txt'.$D266]" office:value-type="float" office:value="119.8835">
            <text:p>1.20E+002</text:p>
          </table:table-cell>
          <table:table-cell table:formula="of:=['traz.txt'.$D338]" office:value-type="float" office:value="-11.48232">
            <text:p>-1.15E+001</text:p>
          </table:table-cell>
          <table:table-cell table:formula="of:=['comp.txt'.$D50]" office:value-type="float" office:value="21.89368">
            <text:p>2.19E+001</text:p>
          </table:table-cell>
          <table:table-cell table:formula="of:=['comp.txt'.$D122]" office:value-type="float" office:value="0.2403897">
            <text:p>2.40E-001</text:p>
          </table:table-cell>
          <table:table-cell table:formula="of:=['comp.txt'.$D194]" office:value-type="float" office:value="-3.130483">
            <text:p>-3.13E+000</text:p>
          </table:table-cell>
          <table:table-cell table:formula="of:=['comp.txt'.$D266]" office:value-type="float" office:value="-2.837649">
            <text:p>-2.84E+000</text:p>
          </table:table-cell>
          <table:table-cell table:formula="of:=['comp.txt'.$D338]" office:value-type="float" office:value="-0.2429411">
            <text:p>-2.43E-001</text:p>
          </table:table-cell>
        </table:table-row>
        <table:table-row table:style-name="ro2">
          <table:table-cell table:formula="of:=['forz.txt'.B51]" office:value-type="float" office:value="303">
            <text:p>303</text:p>
          </table:table-cell>
          <table:table-cell table:formula="of:=['forz.txt'.C51]" office:value-type="float" office:value="20.51651">
            <text:p>2.05E+001</text:p>
          </table:table-cell>
          <table:table-cell table:formula="of:=['forz.txt'.$D51]" office:value-type="float" office:value="279.9425">
            <text:p>2.80E+002</text:p>
          </table:table-cell>
          <table:table-cell table:formula="of:=['forz.txt'.$D123]" office:value-type="float" office:value="0.000005699177">
            <text:p>5.70E-006</text:p>
          </table:table-cell>
          <table:table-cell table:formula="of:=['forz.txt'.$D195]" office:value-type="float" office:value="-40.07342">
            <text:p>-4.01E+001</text:p>
          </table:table-cell>
          <table:table-cell table:formula="of:=['forz.txt'.$D267]" office:value-type="float" office:value="84.81758">
            <text:p>8.48E+001</text:p>
          </table:table-cell>
          <table:table-cell table:formula="of:=['forz.txt'.$D339]" office:value-type="float" office:value="0.0107865">
            <text:p>1.08E-002</text:p>
          </table:table-cell>
          <table:table-cell table:formula="of:=['traz.txt'.$D51]" office:value-type="float" office:value="-60.99003">
            <text:p>-6.10E+001</text:p>
          </table:table-cell>
          <table:table-cell table:formula="of:=['traz.txt'.$D123]" office:value-type="float" office:value="84.42931">
            <text:p>8.44E+001</text:p>
          </table:table-cell>
          <table:table-cell table:formula="of:=['traz.txt'.$D195]" office:value-type="float" office:value="13.57081">
            <text:p>1.36E+001</text:p>
          </table:table-cell>
          <table:table-cell table:formula="of:=['traz.txt'.$D267]" office:value-type="float" office:value="115.1228">
            <text:p>1.15E+002</text:p>
          </table:table-cell>
          <table:table-cell table:formula="of:=['traz.txt'.$D339]" office:value-type="float" office:value="-14.30785">
            <text:p>-1.43E+001</text:p>
          </table:table-cell>
          <table:table-cell table:formula="of:=['comp.txt'.$D51]" office:value-type="float" office:value="30.24385">
            <text:p>3.02E+001</text:p>
          </table:table-cell>
          <table:table-cell table:formula="of:=['comp.txt'.$D123]" office:value-type="float" office:value="-2.313047">
            <text:p>-2.31E+000</text:p>
          </table:table-cell>
          <table:table-cell table:formula="of:=['comp.txt'.$D195]" office:value-type="float" office:value="-4.503947">
            <text:p>-4.50E+000</text:p>
          </table:table-cell>
          <table:table-cell table:formula="of:=['comp.txt'.$D267]" office:value-type="float" office:value="-2.690292">
            <text:p>-2.69E+000</text:p>
          </table:table-cell>
          <table:table-cell table:formula="of:=['comp.txt'.$D339]" office:value-type="float" office:value="0.1647516">
            <text:p>1.65E-001</text:p>
          </table:table-cell>
        </table:table-row>
        <table:table-row table:style-name="ro2">
          <table:table-cell table:formula="of:=['forz.txt'.B52]" office:value-type="float" office:value="304">
            <text:p>304</text:p>
          </table:table-cell>
          <table:table-cell table:formula="of:=['forz.txt'.C52]" office:value-type="float" office:value="21.05644">
            <text:p>2.11E+001</text:p>
          </table:table-cell>
          <table:table-cell table:formula="of:=['forz.txt'.$D52]" office:value-type="float" office:value="280.0227">
            <text:p>2.80E+002</text:p>
          </table:table-cell>
          <table:table-cell table:formula="of:=['forz.txt'.$D124]" office:value-type="float" office:value="-0.0000008201331">
            <text:p>-8.20E-007</text:p>
          </table:table-cell>
          <table:table-cell table:formula="of:=['forz.txt'.$D196]" office:value-type="float" office:value="-40.74109">
            <text:p>-4.07E+001</text:p>
          </table:table-cell>
          <table:table-cell table:formula="of:=['forz.txt'.$D268]" office:value-type="float" office:value="85.65042">
            <text:p>8.57E+001</text:p>
          </table:table-cell>
          <table:table-cell table:formula="of:=['forz.txt'.$D340]" office:value-type="float" office:value="0.3976498">
            <text:p>3.98E-001</text:p>
          </table:table-cell>
          <table:table-cell table:formula="of:=['traz.txt'.$D52]" office:value-type="float" office:value="-60.15277">
            <text:p>-6.02E+001</text:p>
          </table:table-cell>
          <table:table-cell table:formula="of:=['traz.txt'.$D124]" office:value-type="float" office:value="100.3192">
            <text:p>1.00E+002</text:p>
          </table:table-cell>
          <table:table-cell table:formula="of:=['traz.txt'.$D196]" office:value-type="float" office:value="12.67454">
            <text:p>1.27E+001</text:p>
          </table:table-cell>
          <table:table-cell table:formula="of:=['traz.txt'.$D268]" office:value-type="float" office:value="109.474">
            <text:p>1.09E+002</text:p>
          </table:table-cell>
          <table:table-cell table:formula="of:=['traz.txt'.$D340]" office:value-type="float" office:value="-17.3047">
            <text:p>-1.73E+001</text:p>
          </table:table-cell>
          <table:table-cell table:formula="of:=['comp.txt'.$D52]" office:value-type="float" office:value="40.22115">
            <text:p>4.02E+001</text:p>
          </table:table-cell>
          <table:table-cell table:formula="of:=['comp.txt'.$D124]" office:value-type="float" office:value="-5.328545">
            <text:p>-5.33E+000</text:p>
          </table:table-cell>
          <table:table-cell table:formula="of:=['comp.txt'.$D196]" office:value-type="float" office:value="-5.926352">
            <text:p>-5.93E+000</text:p>
          </table:table-cell>
          <table:table-cell table:formula="of:=['comp.txt'.$D268]" office:value-type="float" office:value="-2.318939">
            <text:p>-2.32E+000</text:p>
          </table:table-cell>
          <table:table-cell table:formula="of:=['comp.txt'.$D340]" office:value-type="float" office:value="0.7033712">
            <text:p>7.03E-001</text:p>
          </table:table-cell>
        </table:table-row>
        <table:table-row table:style-name="ro2">
          <table:table-cell table:formula="of:=['forz.txt'.B53]" office:value-type="float" office:value="305">
            <text:p>305</text:p>
          </table:table-cell>
          <table:table-cell table:formula="of:=['forz.txt'.C53]" office:value-type="float" office:value="21.59635">
            <text:p>2.16E+001</text:p>
          </table:table-cell>
          <table:table-cell table:formula="of:=['forz.txt'.$D53]" office:value-type="float" office:value="280.4082">
            <text:p>2.80E+002</text:p>
          </table:table-cell>
          <table:table-cell table:formula="of:=['forz.txt'.$D125]" office:value-type="float" office:value="-0.000001063846">
            <text:p>-1.06E-006</text:p>
          </table:table-cell>
          <table:table-cell table:formula="of:=['forz.txt'.$D197]" office:value-type="float" office:value="-41.52603">
            <text:p>-4.15E+001</text:p>
          </table:table-cell>
          <table:table-cell table:formula="of:=['forz.txt'.$D269]" office:value-type="float" office:value="87.9223">
            <text:p>8.79E+001</text:p>
          </table:table-cell>
          <table:table-cell table:formula="of:=['forz.txt'.$D341]" office:value-type="float" office:value="0.6042918">
            <text:p>6.04E-001</text:p>
          </table:table-cell>
          <table:table-cell table:formula="of:=['traz.txt'.$D53]" office:value-type="float" office:value="-59.73657">
            <text:p>-5.97E+001</text:p>
          </table:table-cell>
          <table:table-cell table:formula="of:=['traz.txt'.$D125]" office:value-type="float" office:value="114.9723">
            <text:p>1.15E+002</text:p>
          </table:table-cell>
          <table:table-cell table:formula="of:=['traz.txt'.$D197]" office:value-type="float" office:value="11.90455">
            <text:p>1.19E+001</text:p>
          </table:table-cell>
          <table:table-cell table:formula="of:=['traz.txt'.$D269]" office:value-type="float" office:value="102.2477">
            <text:p>1.02E+002</text:p>
          </table:table-cell>
          <table:table-cell table:formula="of:=['traz.txt'.$D341]" office:value-type="float" office:value="-20.05552">
            <text:p>-2.01E+001</text:p>
          </table:table-cell>
          <table:table-cell table:formula="of:=['comp.txt'.$D53]" office:value-type="float" office:value="51.25421">
            <text:p>5.13E+001</text:p>
          </table:table-cell>
          <table:table-cell table:formula="of:=['comp.txt'.$D125]" office:value-type="float" office:value="-8.943173">
            <text:p>-8.94E+000</text:p>
          </table:table-cell>
          <table:table-cell table:formula="of:=['comp.txt'.$D197]" office:value-type="float" office:value="-7.520046">
            <text:p>-7.52E+000</text:p>
          </table:table-cell>
          <table:table-cell table:formula="of:=['comp.txt'.$D269]" office:value-type="float" office:value="-1.732998">
            <text:p>-1.73E+000</text:p>
          </table:table-cell>
          <table:table-cell table:formula="of:=['comp.txt'.$D341]" office:value-type="float" office:value="1.316563">
            <text:p>1.32E+000</text:p>
          </table:table-cell>
        </table:table-row>
        <table:table-row table:style-name="ro2">
          <table:table-cell table:formula="of:=['forz.txt'.B54]" office:value-type="float" office:value="306">
            <text:p>306</text:p>
          </table:table-cell>
          <table:table-cell table:formula="of:=['forz.txt'.C54]" office:value-type="float" office:value="22.13625">
            <text:p>2.21E+001</text:p>
          </table:table-cell>
          <table:table-cell table:formula="of:=['forz.txt'.$D54]" office:value-type="float" office:value="280.7972">
            <text:p>2.81E+002</text:p>
          </table:table-cell>
          <table:table-cell table:formula="of:=['forz.txt'.$D126]" office:value-type="float" office:value="0.00000209784">
            <text:p>2.10E-006</text:p>
          </table:table-cell>
          <table:table-cell table:formula="of:=['forz.txt'.$D198]" office:value-type="float" office:value="-40.25787">
            <text:p>-4.03E+001</text:p>
          </table:table-cell>
          <table:table-cell table:formula="of:=['forz.txt'.$D270]" office:value-type="float" office:value="90.54489">
            <text:p>9.05E+001</text:p>
          </table:table-cell>
          <table:table-cell table:formula="of:=['forz.txt'.$D342]" office:value-type="float" office:value="1.125017">
            <text:p>1.13E+000</text:p>
          </table:table-cell>
          <table:table-cell table:formula="of:=['traz.txt'.$D54]" office:value-type="float" office:value="-52.73754">
            <text:p>-5.27E+001</text:p>
          </table:table-cell>
          <table:table-cell table:formula="of:=['traz.txt'.$D126]" office:value-type="float" office:value="121.2722">
            <text:p>1.21E+002</text:p>
          </table:table-cell>
          <table:table-cell table:formula="of:=['traz.txt'.$D198]" office:value-type="float" office:value="11.1581">
            <text:p>1.12E+001</text:p>
          </table:table-cell>
          <table:table-cell table:formula="of:=['traz.txt'.$D270]" office:value-type="float" office:value="91.01656">
            <text:p>9.10E+001</text:p>
          </table:table-cell>
          <table:table-cell table:formula="of:=['traz.txt'.$D342]" office:value-type="float" office:value="-21.79513">
            <text:p>-2.18E+001</text:p>
          </table:table-cell>
          <table:table-cell table:formula="of:=['comp.txt'.$D54]" office:value-type="float" office:value="63.64289">
            <text:p>6.36E+001</text:p>
          </table:table-cell>
          <table:table-cell table:formula="of:=['comp.txt'.$D126]" office:value-type="float" office:value="-13.65168">
            <text:p>-1.37E+001</text:p>
          </table:table-cell>
          <table:table-cell table:formula="of:=['comp.txt'.$D198]" office:value-type="float" office:value="-9.39775">
            <text:p>-9.40E+000</text:p>
          </table:table-cell>
          <table:table-cell table:formula="of:=['comp.txt'.$D270]" office:value-type="float" office:value="-0.8741672">
            <text:p>-8.74E-001</text:p>
          </table:table-cell>
          <table:table-cell table:formula="of:=['comp.txt'.$D342]" office:value-type="float" office:value="2.160838">
            <text:p>2.16E+000</text:p>
          </table:table-cell>
        </table:table-row>
        <table:table-row table:style-name="ro2">
          <table:table-cell table:formula="of:=['forz.txt'.B55]" office:value-type="float" office:value="307">
            <text:p>307</text:p>
          </table:table-cell>
          <table:table-cell table:formula="of:=['forz.txt'.C55]" office:value-type="float" office:value="22.67616">
            <text:p>2.27E+001</text:p>
          </table:table-cell>
          <table:table-cell table:formula="of:=['forz.txt'.$D55]" office:value-type="float" office:value="281.1682">
            <text:p>2.81E+002</text:p>
          </table:table-cell>
          <table:table-cell table:formula="of:=['forz.txt'.$D127]" office:value-type="float" office:value="0.000003496912">
            <text:p>3.50E-006</text:p>
          </table:table-cell>
          <table:table-cell table:formula="of:=['forz.txt'.$D199]" office:value-type="float" office:value="-40.79251">
            <text:p>-4.08E+001</text:p>
          </table:table-cell>
          <table:table-cell table:formula="of:=['forz.txt'.$D271]" office:value-type="float" office:value="94.87919">
            <text:p>9.49E+001</text:p>
          </table:table-cell>
          <table:table-cell table:formula="of:=['forz.txt'.$D343]" office:value-type="float" office:value="1.627942">
            <text:p>1.63E+000</text:p>
          </table:table-cell>
          <table:table-cell table:formula="of:=['traz.txt'.$D55]" office:value-type="float" office:value="-52.96069">
            <text:p>-5.30E+001</text:p>
          </table:table-cell>
          <table:table-cell table:formula="of:=['traz.txt'.$D127]" office:value-type="float" office:value="130.2823">
            <text:p>1.30E+002</text:p>
          </table:table-cell>
          <table:table-cell table:formula="of:=['traz.txt'.$D199]" office:value-type="float" office:value="10.89535">
            <text:p>1.09E+001</text:p>
          </table:table-cell>
          <table:table-cell table:formula="of:=['traz.txt'.$D271]" office:value-type="float" office:value="85.75699">
            <text:p>8.58E+001</text:p>
          </table:table-cell>
          <table:table-cell table:formula="of:=['traz.txt'.$D343]" office:value-type="float" office:value="-22.03729">
            <text:p>-2.20E+001</text:p>
          </table:table-cell>
          <table:table-cell table:formula="of:=['comp.txt'.$D55]" office:value-type="float" office:value="77.67845">
            <text:p>7.77E+001</text:p>
          </table:table-cell>
          <table:table-cell table:formula="of:=['comp.txt'.$D127]" office:value-type="float" office:value="-17.46532">
            <text:p>-1.75E+001</text:p>
          </table:table-cell>
          <table:table-cell table:formula="of:=['comp.txt'.$D199]" office:value-type="float" office:value="-11.93191">
            <text:p>-1.19E+001</text:p>
          </table:table-cell>
          <table:table-cell table:formula="of:=['comp.txt'.$D271]" office:value-type="float" office:value="0.2317959">
            <text:p>2.32E-001</text:p>
          </table:table-cell>
          <table:table-cell table:formula="of:=['comp.txt'.$D343]" office:value-type="float" office:value="2.757556">
            <text:p>2.76E+000</text:p>
          </table:table-cell>
        </table:table-row>
        <table:table-row table:style-name="ro2">
          <table:table-cell table:formula="of:=['forz.txt'.B56]" office:value-type="float" office:value="308">
            <text:p>308</text:p>
          </table:table-cell>
          <table:table-cell table:formula="of:=['forz.txt'.C56]" office:value-type="float" office:value="23.21607">
            <text:p>2.32E+001</text:p>
          </table:table-cell>
          <table:table-cell table:formula="of:=['forz.txt'.$D56]" office:value-type="float" office:value="282.4279">
            <text:p>2.82E+002</text:p>
          </table:table-cell>
          <table:table-cell table:formula="of:=['forz.txt'.$D128]" office:value-type="float" office:value="-0.000003675349">
            <text:p>-3.68E-006</text:p>
          </table:table-cell>
          <table:table-cell table:formula="of:=['forz.txt'.$D200]" office:value-type="float" office:value="-39.96552">
            <text:p>-4.00E+001</text:p>
          </table:table-cell>
          <table:table-cell table:formula="of:=['forz.txt'.$D272]" office:value-type="float" office:value="99.78805">
            <text:p>9.98E+001</text:p>
          </table:table-cell>
          <table:table-cell table:formula="of:=['forz.txt'.$D344]" office:value-type="float" office:value="1.791618">
            <text:p>1.79E+000</text:p>
          </table:table-cell>
          <table:table-cell table:formula="of:=['traz.txt'.$D56]" office:value-type="float" office:value="-48.95981">
            <text:p>-4.90E+001</text:p>
          </table:table-cell>
          <table:table-cell table:formula="of:=['traz.txt'.$D128]" office:value-type="float" office:value="133.1824">
            <text:p>1.33E+002</text:p>
          </table:table-cell>
          <table:table-cell table:formula="of:=['traz.txt'.$D200]" office:value-type="float" office:value="10.09908">
            <text:p>1.01E+001</text:p>
          </table:table-cell>
          <table:table-cell table:formula="of:=['traz.txt'.$D272]" office:value-type="float" office:value="76.49689">
            <text:p>7.65E+001</text:p>
          </table:table-cell>
          <table:table-cell table:formula="of:=['traz.txt'.$D344]" office:value-type="float" office:value="-22.98641">
            <text:p>-2.30E+001</text:p>
          </table:table-cell>
          <table:table-cell table:formula="of:=['comp.txt'.$D56]" office:value-type="float" office:value="92.31655">
            <text:p>9.23E+001</text:p>
          </table:table-cell>
          <table:table-cell table:formula="of:=['comp.txt'.$D128]" office:value-type="float" office:value="-21.61893">
            <text:p>-2.16E+001</text:p>
          </table:table-cell>
          <table:table-cell table:formula="of:=['comp.txt'.$D200]" office:value-type="float" office:value="-13.8578">
            <text:p>-1.39E+001</text:p>
          </table:table-cell>
          <table:table-cell table:formula="of:=['comp.txt'.$D272]" office:value-type="float" office:value="1.745542">
            <text:p>1.75E+000</text:p>
          </table:table-cell>
          <table:table-cell table:formula="of:=['comp.txt'.$D344]" office:value-type="float" office:value="3.482292">
            <text:p>3.48E+000</text:p>
          </table:table-cell>
        </table:table-row>
        <table:table-row table:style-name="ro2">
          <table:table-cell table:formula="of:=['forz.txt'.B57]" office:value-type="float" office:value="309">
            <text:p>309</text:p>
          </table:table-cell>
          <table:table-cell table:formula="of:=['forz.txt'.C57]" office:value-type="float" office:value="23.75597">
            <text:p>2.38E+001</text:p>
          </table:table-cell>
          <table:table-cell table:formula="of:=['forz.txt'.$D57]" office:value-type="float" office:value="282.9258">
            <text:p>2.83E+002</text:p>
          </table:table-cell>
          <table:table-cell table:formula="of:=['forz.txt'.$D129]" office:value-type="float" office:value="-0.000009800929">
            <text:p>-9.80E-006</text:p>
          </table:table-cell>
          <table:table-cell table:formula="of:=['forz.txt'.$D201]" office:value-type="float" office:value="-39.54157">
            <text:p>-3.95E+001</text:p>
          </table:table-cell>
          <table:table-cell table:formula="of:=['forz.txt'.$D273]" office:value-type="float" office:value="104.4824">
            <text:p>1.04E+002</text:p>
          </table:table-cell>
          <table:table-cell table:formula="of:=['forz.txt'.$D345]" office:value-type="float" office:value="1.832836">
            <text:p>1.83E+000</text:p>
          </table:table-cell>
          <table:table-cell table:formula="of:=['traz.txt'.$D57]" office:value-type="float" office:value="-45.13329">
            <text:p>-4.51E+001</text:p>
          </table:table-cell>
          <table:table-cell table:formula="of:=['traz.txt'.$D129]" office:value-type="float" office:value="133.4078">
            <text:p>1.33E+002</text:p>
          </table:table-cell>
          <table:table-cell table:formula="of:=['traz.txt'.$D201]" office:value-type="float" office:value="9.262614">
            <text:p>9.26E+000</text:p>
          </table:table-cell>
          <table:table-cell table:formula="of:=['traz.txt'.$D273]" office:value-type="float" office:value="67.14057">
            <text:p>6.71E+001</text:p>
          </table:table-cell>
          <table:table-cell table:formula="of:=['traz.txt'.$D345]" office:value-type="float" office:value="-23.31547">
            <text:p>-2.33E+001</text:p>
          </table:table-cell>
          <table:table-cell table:formula="of:=['comp.txt'.$D57]" office:value-type="float" office:value="107.8167">
            <text:p>1.08E+002</text:p>
          </table:table-cell>
          <table:table-cell table:formula="of:=['comp.txt'.$D129]" office:value-type="float" office:value="-25.44458">
            <text:p>-2.54E+001</text:p>
          </table:table-cell>
          <table:table-cell table:formula="of:=['comp.txt'.$D201]" office:value-type="float" office:value="-16.07995">
            <text:p>-1.61E+001</text:p>
          </table:table-cell>
          <table:table-cell table:formula="of:=['comp.txt'.$D273]" office:value-type="float" office:value="3.510949">
            <text:p>3.51E+000</text:p>
          </table:table-cell>
          <table:table-cell table:formula="of:=['comp.txt'.$D345]" office:value-type="float" office:value="4.154573">
            <text:p>4.15E+000</text:p>
          </table:table-cell>
        </table:table-row>
        <table:table-row table:style-name="ro2">
          <table:table-cell table:formula="of:=['forz.txt'.B58]" office:value-type="float" office:value="310">
            <text:p>310</text:p>
          </table:table-cell>
          <table:table-cell table:formula="of:=['forz.txt'.C58]" office:value-type="float" office:value="24.29588">
            <text:p>2.43E+001</text:p>
          </table:table-cell>
          <table:table-cell table:formula="of:=['forz.txt'.$D58]" office:value-type="float" office:value="283.126">
            <text:p>2.83E+002</text:p>
          </table:table-cell>
          <table:table-cell table:formula="of:=['forz.txt'.$D130]" office:value-type="float" office:value="-0.000001872054">
            <text:p>-1.87E-006</text:p>
          </table:table-cell>
          <table:table-cell table:formula="of:=['forz.txt'.$D202]" office:value-type="float" office:value="-39.24805">
            <text:p>-3.92E+001</text:p>
          </table:table-cell>
          <table:table-cell table:formula="of:=['forz.txt'.$D274]" office:value-type="float" office:value="108.9715">
            <text:p>1.09E+002</text:p>
          </table:table-cell>
          <table:table-cell table:formula="of:=['forz.txt'.$D346]" office:value-type="float" office:value="1.764907">
            <text:p>1.76E+000</text:p>
          </table:table-cell>
          <table:table-cell table:formula="of:=['traz.txt'.$D58]" office:value-type="float" office:value="-41.04989">
            <text:p>-4.10E+001</text:p>
          </table:table-cell>
          <table:table-cell table:formula="of:=['traz.txt'.$D130]" office:value-type="float" office:value="131.0302">
            <text:p>1.31E+002</text:p>
          </table:table-cell>
          <table:table-cell table:formula="of:=['traz.txt'.$D202]" office:value-type="float" office:value="8.359289">
            <text:p>8.36E+000</text:p>
          </table:table-cell>
          <table:table-cell table:formula="of:=['traz.txt'.$D274]" office:value-type="float" office:value="57.74704">
            <text:p>5.77E+001</text:p>
          </table:table-cell>
          <table:table-cell table:formula="of:=['traz.txt'.$D346]" office:value-type="float" office:value="-23.05803">
            <text:p>-2.31E+001</text:p>
          </table:table-cell>
          <table:table-cell table:formula="of:=['comp.txt'.$D58]" office:value-type="float" office:value="124.0145">
            <text:p>1.24E+002</text:p>
          </table:table-cell>
          <table:table-cell table:formula="of:=['comp.txt'.$D130]" office:value-type="float" office:value="-28.82811">
            <text:p>-2.88E+001</text:p>
          </table:table-cell>
          <table:table-cell table:formula="of:=['comp.txt'.$D202]" office:value-type="float" office:value="-18.44069">
            <text:p>-1.84E+001</text:p>
          </table:table-cell>
          <table:table-cell table:formula="of:=['comp.txt'.$D274]" office:value-type="float" office:value="5.53234">
            <text:p>5.53E+000</text:p>
          </table:table-cell>
          <table:table-cell table:formula="of:=['comp.txt'.$D346]" office:value-type="float" office:value="4.74054">
            <text:p>4.74E+000</text:p>
          </table:table-cell>
        </table:table-row>
        <table:table-row table:style-name="ro2">
          <table:table-cell table:formula="of:=['forz.txt'.B59]" office:value-type="float" office:value="311">
            <text:p>311</text:p>
          </table:table-cell>
          <table:table-cell table:formula="of:=['forz.txt'.C59]" office:value-type="float" office:value="24.83579">
            <text:p>2.48E+001</text:p>
          </table:table-cell>
          <table:table-cell table:formula="of:=['forz.txt'.$D59]" office:value-type="float" office:value="283.499">
            <text:p>2.83E+002</text:p>
          </table:table-cell>
          <table:table-cell table:formula="of:=['forz.txt'.$D131]" office:value-type="float" office:value="0.000004535432">
            <text:p>4.54E-006</text:p>
          </table:table-cell>
          <table:table-cell table:formula="of:=['forz.txt'.$D203]" office:value-type="float" office:value="-38.90795">
            <text:p>-3.89E+001</text:p>
          </table:table-cell>
          <table:table-cell table:formula="of:=['forz.txt'.$D275]" office:value-type="float" office:value="113.1945">
            <text:p>1.13E+002</text:p>
          </table:table-cell>
          <table:table-cell table:formula="of:=['forz.txt'.$D347]" office:value-type="float" office:value="1.636728">
            <text:p>1.64E+000</text:p>
          </table:table-cell>
          <table:table-cell table:formula="of:=['traz.txt'.$D59]" office:value-type="float" office:value="-36.5654">
            <text:p>-3.66E+001</text:p>
          </table:table-cell>
          <table:table-cell table:formula="of:=['traz.txt'.$D131]" office:value-type="float" office:value="126.0492">
            <text:p>1.26E+002</text:p>
          </table:table-cell>
          <table:table-cell table:formula="of:=['traz.txt'.$D203]" office:value-type="float" office:value="7.457037">
            <text:p>7.46E+000</text:p>
          </table:table-cell>
          <table:table-cell table:formula="of:=['traz.txt'.$D275]" office:value-type="float" office:value="48.5161">
            <text:p>4.85E+001</text:p>
          </table:table-cell>
          <table:table-cell table:formula="of:=['traz.txt'.$D347]" office:value-type="float" office:value="-22.37942">
            <text:p>-2.24E+001</text:p>
          </table:table-cell>
          <table:table-cell table:formula="of:=['comp.txt'.$D59]" office:value-type="float" office:value="140.8183">
            <text:p>1.41E+002</text:p>
          </table:table-cell>
          <table:table-cell table:formula="of:=['comp.txt'.$D131]" office:value-type="float" office:value="-31.49366">
            <text:p>-3.15E+001</text:p>
          </table:table-cell>
          <table:table-cell table:formula="of:=['comp.txt'.$D203]" office:value-type="float" office:value="-20.88278">
            <text:p>-2.09E+001</text:p>
          </table:table-cell>
          <table:table-cell table:formula="of:=['comp.txt'.$D275]" office:value-type="float" office:value="7.78504">
            <text:p>7.79E+000</text:p>
          </table:table-cell>
          <table:table-cell table:formula="of:=['comp.txt'.$D347]" office:value-type="float" office:value="5.225504">
            <text:p>5.23E+000</text:p>
          </table:table-cell>
        </table:table-row>
        <table:table-row table:style-name="ro2">
          <table:table-cell table:formula="of:=['forz.txt'.B60]" office:value-type="float" office:value="312">
            <text:p>312</text:p>
          </table:table-cell>
          <table:table-cell table:formula="of:=['forz.txt'.C60]" office:value-type="float" office:value="25.3757">
            <text:p>2.54E+001</text:p>
          </table:table-cell>
          <table:table-cell table:formula="of:=['forz.txt'.$D60]" office:value-type="float" office:value="283.737">
            <text:p>2.84E+002</text:p>
          </table:table-cell>
          <table:table-cell table:formula="of:=['forz.txt'.$D132]" office:value-type="float" office:value="-0.000004738199">
            <text:p>-4.74E-006</text:p>
          </table:table-cell>
          <table:table-cell table:formula="of:=['forz.txt'.$D204]" office:value-type="float" office:value="-38.59131">
            <text:p>-3.86E+001</text:p>
          </table:table-cell>
          <table:table-cell table:formula="of:=['forz.txt'.$D276]" office:value-type="float" office:value="116.9392">
            <text:p>1.17E+002</text:p>
          </table:table-cell>
          <table:table-cell table:formula="of:=['forz.txt'.$D348]" office:value-type="float" office:value="1.401218">
            <text:p>1.40E+000</text:p>
          </table:table-cell>
          <table:table-cell table:formula="of:=['traz.txt'.$D60]" office:value-type="float" office:value="-31.55521">
            <text:p>-3.16E+001</text:p>
          </table:table-cell>
          <table:table-cell table:formula="of:=['traz.txt'.$D132]" office:value-type="float" office:value="118.9874">
            <text:p>1.19E+002</text:p>
          </table:table-cell>
          <table:table-cell table:formula="of:=['traz.txt'.$D204]" office:value-type="float" office:value="6.527673">
            <text:p>6.53E+000</text:p>
          </table:table-cell>
          <table:table-cell table:formula="of:=['traz.txt'.$D276]" office:value-type="float" office:value="39.71777">
            <text:p>3.97E+001</text:p>
          </table:table-cell>
          <table:table-cell table:formula="of:=['traz.txt'.$D348]" office:value-type="float" office:value="-21.35012">
            <text:p>-2.14E+001</text:p>
          </table:table-cell>
          <table:table-cell table:formula="of:=['comp.txt'.$D60]" office:value-type="float" office:value="158.0656">
            <text:p>1.58E+002</text:p>
          </table:table-cell>
          <table:table-cell table:formula="of:=['comp.txt'.$D132]" office:value-type="float" office:value="-33.19092">
            <text:p>-3.32E+001</text:p>
          </table:table-cell>
          <table:table-cell table:formula="of:=['comp.txt'.$D204]" office:value-type="float" office:value="-23.40896">
            <text:p>-2.34E+001</text:p>
          </table:table-cell>
          <table:table-cell table:formula="of:=['comp.txt'.$D276]" office:value-type="float" office:value="10.19802">
            <text:p>1.02E+001</text:p>
          </table:table-cell>
          <table:table-cell table:formula="of:=['comp.txt'.$D348]" office:value-type="float" office:value="5.514319">
            <text:p>5.51E+000</text:p>
          </table:table-cell>
        </table:table-row>
        <table:table-row table:style-name="ro2">
          <table:table-cell table:formula="of:=['forz.txt'.B61]" office:value-type="float" office:value="313">
            <text:p>313</text:p>
          </table:table-cell>
          <table:table-cell table:formula="of:=['forz.txt'.C61]" office:value-type="float" office:value="25.91562">
            <text:p>2.59E+001</text:p>
          </table:table-cell>
          <table:table-cell table:formula="of:=['forz.txt'.$D61]" office:value-type="float" office:value="283.834">
            <text:p>2.84E+002</text:p>
          </table:table-cell>
          <table:table-cell table:formula="of:=['forz.txt'.$D133]" office:value-type="float" office:value="0.000005434585">
            <text:p>5.43E-006</text:p>
          </table:table-cell>
          <table:table-cell table:formula="of:=['forz.txt'.$D205]" office:value-type="float" office:value="-38.85382">
            <text:p>-3.89E+001</text:p>
          </table:table-cell>
          <table:table-cell table:formula="of:=['forz.txt'.$D277]" office:value-type="float" office:value="119.8566">
            <text:p>1.20E+002</text:p>
          </table:table-cell>
          <table:table-cell table:formula="of:=['forz.txt'.$D349]" office:value-type="float" office:value="0.8576125">
            <text:p>8.58E-001</text:p>
          </table:table-cell>
          <table:table-cell table:formula="of:=['traz.txt'.$D61]" office:value-type="float" office:value="-26.75898">
            <text:p>-2.68E+001</text:p>
          </table:table-cell>
          <table:table-cell table:formula="of:=['traz.txt'.$D133]" office:value-type="float" office:value="111.6729">
            <text:p>1.12E+002</text:p>
          </table:table-cell>
          <table:table-cell table:formula="of:=['traz.txt'.$D205]" office:value-type="float" office:value="5.407475">
            <text:p>5.41E+000</text:p>
          </table:table-cell>
          <table:table-cell table:formula="of:=['traz.txt'.$D277]" office:value-type="float" office:value="31.25053">
            <text:p>3.13E+001</text:p>
          </table:table-cell>
          <table:table-cell table:formula="of:=['traz.txt'.$D349]" office:value-type="float" office:value="-19.86565">
            <text:p>-1.99E+001</text:p>
          </table:table-cell>
          <table:table-cell table:formula="of:=['comp.txt'.$D61]" office:value-type="float" office:value="175.3947">
            <text:p>1.75E+002</text:p>
          </table:table-cell>
          <table:table-cell table:formula="of:=['comp.txt'.$D133]" office:value-type="float" office:value="-34.08042">
            <text:p>-3.41E+001</text:p>
          </table:table-cell>
          <table:table-cell table:formula="of:=['comp.txt'.$D205]" office:value-type="float" office:value="-26.0156">
            <text:p>-2.60E+001</text:p>
          </table:table-cell>
          <table:table-cell table:formula="of:=['comp.txt'.$D277]" office:value-type="float" office:value="12.70097">
            <text:p>1.27E+001</text:p>
          </table:table-cell>
          <table:table-cell table:formula="of:=['comp.txt'.$D349]" office:value-type="float" office:value="5.622401">
            <text:p>5.62E+000</text:p>
          </table:table-cell>
        </table:table-row>
        <table:table-row table:style-name="ro2">
          <table:table-cell table:formula="of:=['forz.txt'.B62]" office:value-type="float" office:value="314">
            <text:p>314</text:p>
          </table:table-cell>
          <table:table-cell table:formula="of:=['forz.txt'.C62]" office:value-type="float" office:value="26.45552">
            <text:p>2.65E+001</text:p>
          </table:table-cell>
          <table:table-cell table:formula="of:=['forz.txt'.$D62]" office:value-type="float" office:value="281.9521">
            <text:p>2.82E+002</text:p>
          </table:table-cell>
          <table:table-cell table:formula="of:=['forz.txt'.$D134]" office:value-type="float" office:value="0.0000007056084">
            <text:p>7.06E-007</text:p>
          </table:table-cell>
          <table:table-cell table:formula="of:=['forz.txt'.$D206]" office:value-type="float" office:value="-39.55927">
            <text:p>-3.96E+001</text:p>
          </table:table-cell>
          <table:table-cell table:formula="of:=['forz.txt'.$D278]" office:value-type="float" office:value="122.2144">
            <text:p>1.22E+002</text:p>
          </table:table-cell>
          <table:table-cell table:formula="of:=['forz.txt'.$D350]" office:value-type="float" office:value="0.103951">
            <text:p>1.04E-001</text:p>
          </table:table-cell>
          <table:table-cell table:formula="of:=['traz.txt'.$D62]" office:value-type="float" office:value="-22.27025">
            <text:p>-2.23E+001</text:p>
          </table:table-cell>
          <table:table-cell table:formula="of:=['traz.txt'.$D134]" office:value-type="float" office:value="103.8186">
            <text:p>1.04E+002</text:p>
          </table:table-cell>
          <table:table-cell table:formula="of:=['traz.txt'.$D206]" office:value-type="float" office:value="4.015378">
            <text:p>4.02E+000</text:p>
          </table:table-cell>
          <table:table-cell table:formula="of:=['traz.txt'.$D278]" office:value-type="float" office:value="22.78777">
            <text:p>2.28E+001</text:p>
          </table:table-cell>
          <table:table-cell table:formula="of:=['traz.txt'.$D350]" office:value-type="float" office:value="-18.11159">
            <text:p>-1.81E+001</text:p>
          </table:table-cell>
          <table:table-cell table:formula="of:=['comp.txt'.$D62]" office:value-type="float" office:value="192.2025">
            <text:p>1.92E+002</text:p>
          </table:table-cell>
          <table:table-cell table:formula="of:=['comp.txt'.$D134]" office:value-type="float" office:value="-33.99028">
            <text:p>-3.40E+001</text:p>
          </table:table-cell>
          <table:table-cell table:formula="of:=['comp.txt'.$D206]" office:value-type="float" office:value="-28.59572">
            <text:p>-2.86E+001</text:p>
          </table:table-cell>
          <table:table-cell table:formula="of:=['comp.txt'.$D278]" office:value-type="float" office:value="15.32408">
            <text:p>1.53E+001</text:p>
          </table:table-cell>
          <table:table-cell table:formula="of:=['comp.txt'.$D350]" office:value-type="float" office:value="5.46013">
            <text:p>5.46E+000</text:p>
          </table:table-cell>
        </table:table-row>
        <table:table-row table:style-name="ro2">
          <table:table-cell table:formula="of:=['forz.txt'.B63]" office:value-type="float" office:value="315">
            <text:p>315</text:p>
          </table:table-cell>
          <table:table-cell table:formula="of:=['forz.txt'.C63]" office:value-type="float" office:value="26.9954">
            <text:p>2.70E+001</text:p>
          </table:table-cell>
          <table:table-cell table:formula="of:=['forz.txt'.$D63]" office:value-type="float" office:value="285.8762">
            <text:p>2.86E+002</text:p>
          </table:table-cell>
          <table:table-cell table:formula="of:=['forz.txt'.$D135]" office:value-type="float" office:value="-0.000008077654">
            <text:p>-8.08E-006</text:p>
          </table:table-cell>
          <table:table-cell table:formula="of:=['forz.txt'.$D207]" office:value-type="float" office:value="-38.68982">
            <text:p>-3.87E+001</text:p>
          </table:table-cell>
          <table:table-cell table:formula="of:=['forz.txt'.$D279]" office:value-type="float" office:value="119.3387">
            <text:p>1.19E+002</text:p>
          </table:table-cell>
          <table:table-cell table:formula="of:=['forz.txt'.$D351]" office:value-type="float" office:value="0.5541501">
            <text:p>5.54E-001</text:p>
          </table:table-cell>
          <table:table-cell table:formula="of:=['traz.txt'.$D63]" office:value-type="float" office:value="-18.1137">
            <text:p>-1.81E+001</text:p>
          </table:table-cell>
          <table:table-cell table:formula="of:=['traz.txt'.$D135]" office:value-type="float" office:value="90.99635">
            <text:p>9.10E+001</text:p>
          </table:table-cell>
          <table:table-cell table:formula="of:=['traz.txt'.$D207]" office:value-type="float" office:value="3.492416">
            <text:p>3.49E+000</text:p>
          </table:table-cell>
          <table:table-cell table:formula="of:=['traz.txt'.$D279]" office:value-type="float" office:value="16.58279">
            <text:p>1.66E+001</text:p>
          </table:table-cell>
          <table:table-cell table:formula="of:=['traz.txt'.$D351]" office:value-type="float" office:value="-17.23865">
            <text:p>-1.72E+001</text:p>
          </table:table-cell>
          <table:table-cell table:formula="of:=['comp.txt'.$D63]" office:value-type="float" office:value="210.0849">
            <text:p>2.10E+002</text:p>
          </table:table-cell>
          <table:table-cell table:formula="of:=['comp.txt'.$D135]" office:value-type="float" office:value="-33.10852">
            <text:p>-3.31E+001</text:p>
          </table:table-cell>
          <table:table-cell table:formula="of:=['comp.txt'.$D207]" office:value-type="float" office:value="-31.29325">
            <text:p>-3.13E+001</text:p>
          </table:table-cell>
          <table:table-cell table:formula="of:=['comp.txt'.$D279]" office:value-type="float" office:value="16.91064">
            <text:p>1.69E+001</text:p>
          </table:table-cell>
          <table:table-cell table:formula="of:=['comp.txt'.$D351]" office:value-type="float" office:value="5.764099">
            <text:p>5.76E+000</text:p>
          </table:table-cell>
        </table:table-row>
        <table:table-row table:style-name="ro2">
          <table:table-cell table:formula="of:=['forz.txt'.B64]" office:value-type="float" office:value="316">
            <text:p>316</text:p>
          </table:table-cell>
          <table:table-cell table:formula="of:=['forz.txt'.C64]" office:value-type="float" office:value="27.53531">
            <text:p>2.75E+001</text:p>
          </table:table-cell>
          <table:table-cell table:formula="of:=['forz.txt'.$D64]" office:value-type="float" office:value="281.8696">
            <text:p>2.82E+002</text:p>
          </table:table-cell>
          <table:table-cell table:formula="of:=['forz.txt'.$D136]" office:value-type="float" office:value="-0.00001614364">
            <text:p>-1.61E-005</text:p>
          </table:table-cell>
          <table:table-cell table:formula="of:=['forz.txt'.$D208]" office:value-type="float" office:value="-38.10284">
            <text:p>-3.81E+001</text:p>
          </table:table-cell>
          <table:table-cell table:formula="of:=['forz.txt'.$D280]" office:value-type="float" office:value="123.9987">
            <text:p>1.24E+002</text:p>
          </table:table-cell>
          <table:table-cell table:formula="of:=['forz.txt'.$D352]" office:value-type="float" office:value="1.403035">
            <text:p>1.40E+000</text:p>
          </table:table-cell>
          <table:table-cell table:formula="of:=['traz.txt'.$D64]" office:value-type="float" office:value="-12.22436">
            <text:p>-1.22E+001</text:p>
          </table:table-cell>
          <table:table-cell table:formula="of:=['traz.txt'.$D136]" office:value-type="float" office:value="83.98988">
            <text:p>8.40E+001</text:p>
          </table:table-cell>
          <table:table-cell table:formula="of:=['traz.txt'.$D208]" office:value-type="float" office:value="1.846519">
            <text:p>1.85E+000</text:p>
          </table:table-cell>
          <table:table-cell table:formula="of:=['traz.txt'.$D280]" office:value-type="float" office:value="9.000484">
            <text:p>9.00E+000</text:p>
          </table:table-cell>
          <table:table-cell table:formula="of:=['traz.txt'.$D352]" office:value-type="float" office:value="-15.4754">
            <text:p>-1.55E+001</text:p>
          </table:table-cell>
          <table:table-cell table:formula="of:=['comp.txt'.$D64]" office:value-type="float" office:value="226.661">
            <text:p>2.27E+002</text:p>
          </table:table-cell>
          <table:table-cell table:formula="of:=['comp.txt'.$D136]" office:value-type="float" office:value="-30.94133">
            <text:p>-3.09E+001</text:p>
          </table:table-cell>
          <table:table-cell table:formula="of:=['comp.txt'.$D208]" office:value-type="float" office:value="-34.24735">
            <text:p>-3.42E+001</text:p>
          </table:table-cell>
          <table:table-cell table:formula="of:=['comp.txt'.$D280]" office:value-type="float" office:value="20.0629">
            <text:p>2.01E+001</text:p>
          </table:table-cell>
          <table:table-cell table:formula="of:=['comp.txt'.$D352]" office:value-type="float" office:value="5.377945">
            <text:p>5.38E+000</text:p>
          </table:table-cell>
        </table:table-row>
        <table:table-row table:style-name="ro2">
          <table:table-cell table:formula="of:=['forz.txt'.B65]" office:value-type="float" office:value="317">
            <text:p>317</text:p>
          </table:table-cell>
          <table:table-cell table:formula="of:=['forz.txt'.C65]" office:value-type="float" office:value="28.07522">
            <text:p>2.81E+001</text:p>
          </table:table-cell>
          <table:table-cell table:formula="of:=['forz.txt'.$D65]" office:value-type="float" office:value="282.9509">
            <text:p>2.83E+002</text:p>
          </table:table-cell>
          <table:table-cell table:formula="of:=['forz.txt'.$D137]" office:value-type="float" office:value="0.000004675492">
            <text:p>4.68E-006</text:p>
          </table:table-cell>
          <table:table-cell table:formula="of:=['forz.txt'.$D209]" office:value-type="float" office:value="-37.43647">
            <text:p>-3.74E+001</text:p>
          </table:table-cell>
          <table:table-cell table:formula="of:=['forz.txt'.$D281]" office:value-type="float" office:value="124.6207">
            <text:p>1.25E+002</text:p>
          </table:table-cell>
          <table:table-cell table:formula="of:=['forz.txt'.$D353]" office:value-type="float" office:value="0.9630227">
            <text:p>9.63E-001</text:p>
          </table:table-cell>
          <table:table-cell table:formula="of:=['traz.txt'.$D65]" office:value-type="float" office:value="-7.583011">
            <text:p>-7.58E+000</text:p>
          </table:table-cell>
          <table:table-cell table:formula="of:=['traz.txt'.$D137]" office:value-type="float" office:value="73.97106">
            <text:p>7.40E+001</text:p>
          </table:table-cell>
          <table:table-cell table:formula="of:=['traz.txt'.$D209]" office:value-type="float" office:value="1.113717">
            <text:p>1.11E+000</text:p>
          </table:table-cell>
          <table:table-cell table:formula="of:=['traz.txt'.$D281]" office:value-type="float" office:value="2.766811">
            <text:p>2.77E+000</text:p>
          </table:table-cell>
          <table:table-cell table:formula="of:=['traz.txt'.$D353]" office:value-type="float" office:value="-13.87095">
            <text:p>-1.39E+001</text:p>
          </table:table-cell>
          <table:table-cell table:formula="of:=['comp.txt'.$D65]" office:value-type="float" office:value="243.1397">
            <text:p>2.43E+002</text:p>
          </table:table-cell>
          <table:table-cell table:formula="of:=['comp.txt'.$D137]" office:value-type="float" office:value="-27.77331">
            <text:p>-2.78E+001</text:p>
          </table:table-cell>
          <table:table-cell table:formula="of:=['comp.txt'.$D209]" office:value-type="float" office:value="-36.34702">
            <text:p>-3.63E+001</text:p>
          </table:table-cell>
          <table:table-cell table:formula="of:=['comp.txt'.$D281]" office:value-type="float" office:value="22.43308">
            <text:p>2.24E+001</text:p>
          </table:table-cell>
          <table:table-cell table:formula="of:=['comp.txt'.$D353]" office:value-type="float" office:value="4.826008">
            <text:p>4.83E+000</text:p>
          </table:table-cell>
        </table:table-row>
        <table:table-row table:style-name="ro2">
          <table:table-cell table:formula="of:=['forz.txt'.B66]" office:value-type="float" office:value="318">
            <text:p>318</text:p>
          </table:table-cell>
          <table:table-cell table:formula="of:=['forz.txt'.C66]" office:value-type="float" office:value="28.61512">
            <text:p>2.86E+001</text:p>
          </table:table-cell>
          <table:table-cell table:formula="of:=['forz.txt'.$D66]" office:value-type="float" office:value="283.0941">
            <text:p>2.83E+002</text:p>
          </table:table-cell>
          <table:table-cell table:formula="of:=['forz.txt'.$D138]" office:value-type="float" office:value="-0.000007365218">
            <text:p>-7.37E-006</text:p>
          </table:table-cell>
          <table:table-cell table:formula="of:=['forz.txt'.$D210]" office:value-type="float" office:value="-37.70183">
            <text:p>-3.77E+001</text:p>
          </table:table-cell>
          <table:table-cell table:formula="of:=['forz.txt'.$D282]" office:value-type="float" office:value="124.0745">
            <text:p>1.24E+002</text:p>
          </table:table-cell>
          <table:table-cell table:formula="of:=['forz.txt'.$D354]" office:value-type="float" office:value="0.5436983">
            <text:p>5.44E-001</text:p>
          </table:table-cell>
          <table:table-cell table:formula="of:=['traz.txt'.$D66]" office:value-type="float" office:value="-3.758743">
            <text:p>-3.76E+000</text:p>
          </table:table-cell>
          <table:table-cell table:formula="of:=['traz.txt'.$D138]" office:value-type="float" office:value="65.3902">
            <text:p>6.54E+001</text:p>
          </table:table-cell>
          <table:table-cell table:formula="of:=['traz.txt'.$D210]" office:value-type="float" office:value="0.3855785">
            <text:p>3.86E-001</text:p>
          </table:table-cell>
          <table:table-cell table:formula="of:=['traz.txt'.$D282]" office:value-type="float" office:value="-2.634575">
            <text:p>-2.63E+000</text:p>
          </table:table-cell>
          <table:table-cell table:formula="of:=['traz.txt'.$D354]" office:value-type="float" office:value="-12.25186">
            <text:p>-1.23E+001</text:p>
          </table:table-cell>
          <table:table-cell table:formula="of:=['comp.txt'.$D66]" office:value-type="float" office:value="258.7644">
            <text:p>2.59E+002</text:p>
          </table:table-cell>
          <table:table-cell table:formula="of:=['comp.txt'.$D138]" office:value-type="float" office:value="-24.06614">
            <text:p>-2.41E+001</text:p>
          </table:table-cell>
          <table:table-cell table:formula="of:=['comp.txt'.$D210]" office:value-type="float" office:value="-38.6633">
            <text:p>-3.87E+001</text:p>
          </table:table-cell>
          <table:table-cell table:formula="of:=['comp.txt'.$D282]" office:value-type="float" office:value="24.45171">
            <text:p>2.45E+001</text:p>
          </table:table-cell>
          <table:table-cell table:formula="of:=['comp.txt'.$D354]" office:value-type="float" office:value="4.179634">
            <text:p>4.18E+000</text:p>
          </table:table-cell>
        </table:table-row>
        <table:table-row table:style-name="ro2">
          <table:table-cell table:formula="of:=['forz.txt'.B67]" office:value-type="float" office:value="319">
            <text:p>319</text:p>
          </table:table-cell>
          <table:table-cell table:formula="of:=['forz.txt'.C67]" office:value-type="float" office:value="29.15503">
            <text:p>2.92E+001</text:p>
          </table:table-cell>
          <table:table-cell table:formula="of:=['forz.txt'.$D67]" office:value-type="float" office:value="282.7121">
            <text:p>2.83E+002</text:p>
          </table:table-cell>
          <table:table-cell table:formula="of:=['forz.txt'.$D139]" office:value-type="float" office:value="-0.00000288986">
            <text:p>-2.89E-006</text:p>
          </table:table-cell>
          <table:table-cell table:formula="of:=['forz.txt'.$D211]" office:value-type="float" office:value="-37.74548">
            <text:p>-3.77E+001</text:p>
          </table:table-cell>
          <table:table-cell table:formula="of:=['forz.txt'.$D283]" office:value-type="float" office:value="123.22">
            <text:p>1.23E+002</text:p>
          </table:table-cell>
          <table:table-cell table:formula="of:=['forz.txt'.$D355]" office:value-type="float" office:value="0.2725798">
            <text:p>2.73E-001</text:p>
          </table:table-cell>
          <table:table-cell table:formula="of:=['traz.txt'.$D67]" office:value-type="float" office:value="0.04514317">
            <text:p>4.51E-002</text:p>
          </table:table-cell>
          <table:table-cell table:formula="of:=['traz.txt'.$D139]" office:value-type="float" office:value="57.10986">
            <text:p>5.71E+001</text:p>
          </table:table-cell>
          <table:table-cell table:formula="of:=['traz.txt'.$D211]" office:value-type="float" office:value="-0.4732805">
            <text:p>-4.73E-001</text:p>
          </table:table-cell>
          <table:table-cell table:formula="of:=['traz.txt'.$D283]" office:value-type="float" office:value="-7.549181">
            <text:p>-7.55E+000</text:p>
          </table:table-cell>
          <table:table-cell table:formula="of:=['traz.txt'.$D355]" office:value-type="float" office:value="-10.72449">
            <text:p>-1.07E+001</text:p>
          </table:table-cell>
          <table:table-cell table:formula="of:=['comp.txt'.$D67]" office:value-type="float" office:value="273.5038">
            <text:p>2.74E+002</text:p>
          </table:table-cell>
          <table:table-cell table:formula="of:=['comp.txt'.$D139]" office:value-type="float" office:value="-19.82595">
            <text:p>-1.98E+001</text:p>
          </table:table-cell>
          <table:table-cell table:formula="of:=['comp.txt'.$D211]" office:value-type="float" office:value="-40.82447">
            <text:p>-4.08E+001</text:p>
          </table:table-cell>
          <table:table-cell table:formula="of:=['comp.txt'.$D283]" office:value-type="float" office:value="26.26968">
            <text:p>2.63E+001</text:p>
          </table:table-cell>
          <table:table-cell table:formula="of:=['comp.txt'.$D355]" office:value-type="float" office:value="3.420237">
            <text:p>3.42E+000</text:p>
          </table:table-cell>
        </table:table-row>
        <table:table-row table:style-name="ro2">
          <table:table-cell table:formula="of:=['forz.txt'.B68]" office:value-type="float" office:value="320">
            <text:p>320</text:p>
          </table:table-cell>
          <table:table-cell table:formula="of:=['forz.txt'.C68]" office:value-type="float" office:value="29.69494">
            <text:p>2.97E+001</text:p>
          </table:table-cell>
          <table:table-cell table:formula="of:=['forz.txt'.$D68]" office:value-type="float" office:value="282.5539">
            <text:p>2.83E+002</text:p>
          </table:table-cell>
          <table:table-cell table:formula="of:=['forz.txt'.$D140]" office:value-type="float" office:value="0.000006337682">
            <text:p>6.34E-006</text:p>
          </table:table-cell>
          <table:table-cell table:formula="of:=['forz.txt'.$D212]" office:value-type="float" office:value="-37.7971">
            <text:p>-3.78E+001</text:p>
          </table:table-cell>
          <table:table-cell table:formula="of:=['forz.txt'.$D284]" office:value-type="float" office:value="122.0073">
            <text:p>1.22E+002</text:p>
          </table:table-cell>
          <table:table-cell table:formula="of:=['forz.txt'.$D356]" office:value-type="float" office:value="-0.05260466">
            <text:p>-5.26E-002</text:p>
          </table:table-cell>
          <table:table-cell table:formula="of:=['traz.txt'.$D68]" office:value-type="float" office:value="3.676602">
            <text:p>3.68E+000</text:p>
          </table:table-cell>
          <table:table-cell table:formula="of:=['traz.txt'.$D140]" office:value-type="float" office:value="49.59396">
            <text:p>4.96E+001</text:p>
          </table:table-cell>
          <table:table-cell table:formula="of:=['traz.txt'.$D212]" office:value-type="float" office:value="-1.193759">
            <text:p>-1.19E+000</text:p>
          </table:table-cell>
          <table:table-cell table:formula="of:=['traz.txt'.$D284]" office:value-type="float" office:value="-11.86921">
            <text:p>-1.19E+001</text:p>
          </table:table-cell>
          <table:table-cell table:formula="of:=['traz.txt'.$D356]" office:value-type="float" office:value="-9.301424">
            <text:p>-9.30E+000</text:p>
          </table:table-cell>
          <table:table-cell table:formula="of:=['comp.txt'.$D68]" office:value-type="float" office:value="287.2998">
            <text:p>2.87E+002</text:p>
          </table:table-cell>
          <table:table-cell table:formula="of:=['comp.txt'.$D140]" office:value-type="float" office:value="-15.26519">
            <text:p>-1.53E+001</text:p>
          </table:table-cell>
          <table:table-cell table:formula="of:=['comp.txt'.$D212]" office:value-type="float" office:value="-42.75886">
            <text:p>-4.28E+001</text:p>
          </table:table-cell>
          <table:table-cell table:formula="of:=['comp.txt'.$D284]" office:value-type="float" office:value="27.82024">
            <text:p>2.78E+001</text:p>
          </table:table-cell>
          <table:table-cell table:formula="of:=['comp.txt'.$D356]" office:value-type="float" office:value="2.601259">
            <text:p>2.60E+000</text:p>
          </table:table-cell>
        </table:table-row>
        <table:table-row table:style-name="ro2">
          <table:table-cell table:formula="of:=['forz.txt'.B69]" office:value-type="float" office:value="321">
            <text:p>321</text:p>
          </table:table-cell>
          <table:table-cell table:formula="of:=['forz.txt'.C69]" office:value-type="float" office:value="30.23484">
            <text:p>3.02E+001</text:p>
          </table:table-cell>
          <table:table-cell table:formula="of:=['forz.txt'.$D69]" office:value-type="float" office:value="282.7148">
            <text:p>2.83E+002</text:p>
          </table:table-cell>
          <table:table-cell table:formula="of:=['forz.txt'.$D141]" office:value-type="float" office:value="-0.000008714665">
            <text:p>-8.71E-006</text:p>
          </table:table-cell>
          <table:table-cell table:formula="of:=['forz.txt'.$D213]" office:value-type="float" office:value="-37.73978">
            <text:p>-3.77E+001</text:p>
          </table:table-cell>
          <table:table-cell table:formula="of:=['forz.txt'.$D285]" office:value-type="float" office:value="120.6616">
            <text:p>1.21E+002</text:p>
          </table:table-cell>
          <table:table-cell table:formula="of:=['forz.txt'.$D357]" office:value-type="float" office:value="-0.3338977">
            <text:p>-3.34E-001</text:p>
          </table:table-cell>
          <table:table-cell table:formula="of:=['traz.txt'.$D69]" office:value-type="float" office:value="7.058074">
            <text:p>7.06E+000</text:p>
          </table:table-cell>
          <table:table-cell table:formula="of:=['traz.txt'.$D141]" office:value-type="float" office:value="42.6545">
            <text:p>4.27E+001</text:p>
          </table:table-cell>
          <table:table-cell table:formula="of:=['traz.txt'.$D213]" office:value-type="float" office:value="-1.834006">
            <text:p>-1.83E+000</text:p>
          </table:table-cell>
          <table:table-cell table:formula="of:=['traz.txt'.$D285]" office:value-type="float" office:value="-15.63838">
            <text:p>-1.56E+001</text:p>
          </table:table-cell>
          <table:table-cell table:formula="of:=['traz.txt'.$D357]" office:value-type="float" office:value="-8.040132">
            <text:p>-8.04E+000</text:p>
          </table:table-cell>
          <table:table-cell table:formula="of:=['comp.txt'.$D69]" office:value-type="float" office:value="299.9767">
            <text:p>3.00E+002</text:p>
          </table:table-cell>
          <table:table-cell table:formula="of:=['comp.txt'.$D141]" office:value-type="float" office:value="-10.56814">
            <text:p>-1.06E+001</text:p>
          </table:table-cell>
          <table:table-cell table:formula="of:=['comp.txt'.$D213]" office:value-type="float" office:value="-44.4993">
            <text:p>-4.45E+001</text:p>
          </table:table-cell>
          <table:table-cell table:formula="of:=['comp.txt'.$D285]" office:value-type="float" office:value="29.06395">
            <text:p>2.91E+001</text:p>
          </table:table-cell>
          <table:table-cell table:formula="of:=['comp.txt'.$D357]" office:value-type="float" office:value="1.778185">
            <text:p>1.78E+000</text:p>
          </table:table-cell>
        </table:table-row>
        <table:table-row table:style-name="ro2">
          <table:table-cell table:formula="of:=['forz.txt'.B70]" office:value-type="float" office:value="322">
            <text:p>322</text:p>
          </table:table-cell>
          <table:table-cell table:formula="of:=['forz.txt'.C70]" office:value-type="float" office:value="30.77474">
            <text:p>3.08E+001</text:p>
          </table:table-cell>
          <table:table-cell table:formula="of:=['forz.txt'.$D70]" office:value-type="float" office:value="282.6453">
            <text:p>2.83E+002</text:p>
          </table:table-cell>
          <table:table-cell table:formula="of:=['forz.txt'.$D142]" office:value-type="float" office:value="0.000004119042">
            <text:p>4.12E-006</text:p>
          </table:table-cell>
          <table:table-cell table:formula="of:=['forz.txt'.$D214]" office:value-type="float" office:value="-37.74661">
            <text:p>-3.77E+001</text:p>
          </table:table-cell>
          <table:table-cell table:formula="of:=['forz.txt'.$D286]" office:value-type="float" office:value="119.3132">
            <text:p>1.19E+002</text:p>
          </table:table-cell>
          <table:table-cell table:formula="of:=['forz.txt'.$D358]" office:value-type="float" office:value="-0.7479888">
            <text:p>-7.48E-001</text:p>
          </table:table-cell>
          <table:table-cell table:formula="of:=['traz.txt'.$D70]" office:value-type="float" office:value="10.10381">
            <text:p>1.01E+001</text:p>
          </table:table-cell>
          <table:table-cell table:formula="of:=['traz.txt'.$D142]" office:value-type="float" office:value="36.75857">
            <text:p>3.68E+001</text:p>
          </table:table-cell>
          <table:table-cell table:formula="of:=['traz.txt'.$D214]" office:value-type="float" office:value="-2.513946">
            <text:p>-2.51E+000</text:p>
          </table:table-cell>
          <table:table-cell table:formula="of:=['traz.txt'.$D286]" office:value-type="float" office:value="-19.00491">
            <text:p>-1.90E+001</text:p>
          </table:table-cell>
          <table:table-cell table:formula="of:=['traz.txt'.$D358]" office:value-type="float" office:value="-6.813654">
            <text:p>-6.81E+000</text:p>
          </table:table-cell>
          <table:table-cell table:formula="of:=['comp.txt'.$D70]" office:value-type="float" office:value="311.2471">
            <text:p>3.11E+002</text:p>
          </table:table-cell>
          <table:table-cell table:formula="of:=['comp.txt'.$D142]" office:value-type="float" office:value="-6.110441">
            <text:p>-6.11E+000</text:p>
          </table:table-cell>
          <table:table-cell table:formula="of:=['comp.txt'.$D214]" office:value-type="float" office:value="-46.07372">
            <text:p>-4.61E+001</text:p>
          </table:table-cell>
          <table:table-cell table:formula="of:=['comp.txt'.$D286]" office:value-type="float" office:value="30.02271">
            <text:p>3.00E+001</text:p>
          </table:table-cell>
          <table:table-cell table:formula="of:=['comp.txt'.$D358]" office:value-type="float" office:value="0.9148801">
            <text:p>9.15E-001</text:p>
          </table:table-cell>
        </table:table-row>
        <table:table-row table:style-name="ro2">
          <table:table-cell table:formula="of:=['forz.txt'.B71]" office:value-type="float" office:value="323">
            <text:p>323</text:p>
          </table:table-cell>
          <table:table-cell table:formula="of:=['forz.txt'.C71]" office:value-type="float" office:value="31.31464">
            <text:p>3.13E+001</text:p>
          </table:table-cell>
          <table:table-cell table:formula="of:=['forz.txt'.$D71]" office:value-type="float" office:value="280.9562">
            <text:p>2.81E+002</text:p>
          </table:table-cell>
          <table:table-cell table:formula="of:=['forz.txt'.$D143]" office:value-type="float" office:value="0.000000153262">
            <text:p>1.53E-007</text:p>
          </table:table-cell>
          <table:table-cell table:formula="of:=['forz.txt'.$D215]" office:value-type="float" office:value="-39.1163">
            <text:p>-3.91E+001</text:p>
          </table:table-cell>
          <table:table-cell table:formula="of:=['forz.txt'.$D287]" office:value-type="float" office:value="117.2119">
            <text:p>1.17E+002</text:p>
          </table:table-cell>
          <table:table-cell table:formula="of:=['forz.txt'.$D359]" office:value-type="float" office:value="-1.125698">
            <text:p>-1.13E+000</text:p>
          </table:table-cell>
          <table:table-cell table:formula="of:=['traz.txt'.$D71]" office:value-type="float" office:value="12.57835">
            <text:p>1.26E+001</text:p>
          </table:table-cell>
          <table:table-cell table:formula="of:=['traz.txt'.$D143]" office:value-type="float" office:value="31.66166">
            <text:p>3.17E+001</text:p>
          </table:table-cell>
          <table:table-cell table:formula="of:=['traz.txt'.$D215]" office:value-type="float" office:value="-2.894621">
            <text:p>-2.89E+000</text:p>
          </table:table-cell>
          <table:table-cell table:formula="of:=['traz.txt'.$D287]" office:value-type="float" office:value="-22.00234">
            <text:p>-2.20E+001</text:p>
          </table:table-cell>
          <table:table-cell table:formula="of:=['traz.txt'.$D359]" office:value-type="float" office:value="-5.486045">
            <text:p>-5.49E+000</text:p>
          </table:table-cell>
          <table:table-cell table:formula="of:=['comp.txt'.$D71]" office:value-type="float" office:value="320.256">
            <text:p>3.20E+002</text:p>
          </table:table-cell>
          <table:table-cell table:formula="of:=['comp.txt'.$D143]" office:value-type="float" office:value="-2.230601">
            <text:p>-2.23E+000</text:p>
          </table:table-cell>
          <table:table-cell table:formula="of:=['comp.txt'.$D215]" office:value-type="float" office:value="-47.8194">
            <text:p>-4.78E+001</text:p>
          </table:table-cell>
          <table:table-cell table:formula="of:=['comp.txt'.$D287]" office:value-type="float" office:value="30.55395">
            <text:p>3.06E+001</text:p>
          </table:table-cell>
          <table:table-cell table:formula="of:=['comp.txt'.$D359]" office:value-type="float" office:value="0.1690259">
            <text:p>1.69E-001</text:p>
          </table:table-cell>
        </table:table-row>
        <table:table-row table:style-name="ro2">
          <table:table-cell table:formula="of:=['forz.txt'.B72]" office:value-type="float" office:value="324">
            <text:p>324</text:p>
          </table:table-cell>
          <table:table-cell table:formula="of:=['forz.txt'.C72]" office:value-type="float" office:value="31.85455">
            <text:p>3.19E+001</text:p>
          </table:table-cell>
          <table:table-cell table:formula="of:=['forz.txt'.$D72]" office:value-type="float" office:value="285.0893">
            <text:p>2.85E+002</text:p>
          </table:table-cell>
          <table:table-cell table:formula="of:=['forz.txt'.$D144]" office:value-type="float" office:value="-0.000001123367">
            <text:p>-1.12E-006</text:p>
          </table:table-cell>
          <table:table-cell table:formula="of:=['forz.txt'.$D216]" office:value-type="float" office:value="-38.25141">
            <text:p>-3.83E+001</text:p>
          </table:table-cell>
          <table:table-cell table:formula="of:=['forz.txt'.$D288]" office:value-type="float" office:value="111.5506">
            <text:p>1.12E+002</text:p>
          </table:table-cell>
          <table:table-cell table:formula="of:=['forz.txt'.$D360]" office:value-type="float" office:value="-0.8387794">
            <text:p>-8.39E-001</text:p>
          </table:table-cell>
          <table:table-cell table:formula="of:=['traz.txt'.$D72]" office:value-type="float" office:value="12.0854">
            <text:p>1.21E+001</text:p>
          </table:table-cell>
          <table:table-cell table:formula="of:=['traz.txt'.$D144]" office:value-type="float" office:value="24.60764">
            <text:p>2.46E+001</text:p>
          </table:table-cell>
          <table:table-cell table:formula="of:=['traz.txt'.$D216]" office:value-type="float" office:value="-3.032055">
            <text:p>-3.03E+000</text:p>
          </table:table-cell>
          <table:table-cell table:formula="of:=['traz.txt'.$D288]" office:value-type="float" office:value="-21.803">
            <text:p>-2.18E+001</text:p>
          </table:table-cell>
          <table:table-cell table:formula="of:=['traz.txt'.$D360]" office:value-type="float" office:value="-5.167157">
            <text:p>-5.17E+000</text:p>
          </table:table-cell>
          <table:table-cell table:formula="of:=['comp.txt'.$D72]" office:value-type="float" office:value="329.5363">
            <text:p>3.30E+002</text:p>
          </table:table-cell>
          <table:table-cell table:formula="of:=['comp.txt'.$D144]" office:value-type="float" office:value="0.4087449">
            <text:p>4.09E-001</text:p>
          </table:table-cell>
          <table:table-cell table:formula="of:=['comp.txt'.$D216]" office:value-type="float" office:value="-48.70557">
            <text:p>-4.87E+001</text:p>
          </table:table-cell>
          <table:table-cell table:formula="of:=['comp.txt'.$D288]" office:value-type="float" office:value="29.91912">
            <text:p>2.99E+001</text:p>
          </table:table-cell>
          <table:table-cell table:formula="of:=['comp.txt'.$D360]" office:value-type="float" office:value="-0.1181003">
            <text:p>-1.18E-001</text:p>
          </table:table-cell>
        </table:table-row>
        <table:table-row table:style-name="ro2">
          <table:table-cell table:formula="of:=['forz.txt'.B73]" office:value-type="float" office:value="325">
            <text:p>325</text:p>
          </table:table-cell>
          <table:table-cell table:formula="of:=['forz.txt'.C73]" office:value-type="float" office:value="32.39444">
            <text:p>3.24E+001</text:p>
          </table:table-cell>
          <table:table-cell table:formula="of:=['forz.txt'.$D73]" office:value-type="float" office:value="280.7802">
            <text:p>2.81E+002</text:p>
          </table:table-cell>
          <table:table-cell table:formula="of:=['forz.txt'.$D145]" office:value-type="float" office:value="0.0000001595291">
            <text:p>1.60E-007</text:p>
          </table:table-cell>
          <table:table-cell table:formula="of:=['forz.txt'.$D217]" office:value-type="float" office:value="-38.49941">
            <text:p>-3.85E+001</text:p>
          </table:table-cell>
          <table:table-cell table:formula="of:=['forz.txt'.$D289]" office:value-type="float" office:value="112.9772">
            <text:p>1.13E+002</text:p>
          </table:table-cell>
          <table:table-cell table:formula="of:=['forz.txt'.$D361]" office:value-type="float" office:value="0.5802901">
            <text:p>5.80E-001</text:p>
          </table:table-cell>
          <table:table-cell table:formula="of:=['traz.txt'.$D73]" office:value-type="float" office:value="16.03928">
            <text:p>1.60E+001</text:p>
          </table:table-cell>
          <table:table-cell table:formula="of:=['traz.txt'.$D145]" office:value-type="float" office:value="21.52393">
            <text:p>2.15E+001</text:p>
          </table:table-cell>
          <table:table-cell table:formula="of:=['traz.txt'.$D217]" office:value-type="float" office:value="-3.865569">
            <text:p>-3.87E+000</text:p>
          </table:table-cell>
          <table:table-cell table:formula="of:=['traz.txt'.$D289]" office:value-type="float" office:value="-25.83499">
            <text:p>-2.58E+001</text:p>
          </table:table-cell>
          <table:table-cell table:formula="of:=['traz.txt'.$D361]" office:value-type="float" office:value="-4.673074">
            <text:p>-4.67E+000</text:p>
          </table:table-cell>
          <table:table-cell table:formula="of:=['comp.txt'.$D73]" office:value-type="float" office:value="335.2485">
            <text:p>3.35E+002</text:p>
          </table:table-cell>
          <table:table-cell table:formula="of:=['comp.txt'.$D145]" office:value-type="float" office:value="2.490996">
            <text:p>2.49E+000</text:p>
          </table:table-cell>
          <table:table-cell table:formula="of:=['comp.txt'.$D217]" office:value-type="float" office:value="-50.14209">
            <text:p>-5.01E+001</text:p>
          </table:table-cell>
          <table:table-cell table:formula="of:=['comp.txt'.$D289]" office:value-type="float" office:value="30.88572">
            <text:p>3.09E+001</text:p>
          </table:table-cell>
          <table:table-cell table:formula="of:=['comp.txt'.$D361]" office:value-type="float" office:value="-0.1327835">
            <text:p>-1.33E-001</text:p>
          </table:table-cell>
        </table:table-row>
        <table:table-row table:style-name="ro2">
          <table:table-cell table:formula="of:=['forz.txt'.B74]" office:value-type="float" office:value="326">
            <text:p>326</text:p>
          </table:table-cell>
          <table:table-cell table:formula="of:=['forz.txt'.C74]" office:value-type="float" office:value="32.93435">
            <text:p>3.29E+001</text:p>
          </table:table-cell>
          <table:table-cell table:formula="of:=['forz.txt'.$D74]" office:value-type="float" office:value="281.5184">
            <text:p>2.82E+002</text:p>
          </table:table-cell>
          <table:table-cell table:formula="of:=['forz.txt'.$D146]" office:value-type="float" office:value="0.000000376028">
            <text:p>3.76E-007</text:p>
          </table:table-cell>
          <table:table-cell table:formula="of:=['forz.txt'.$D218]" office:value-type="float" office:value="-38.50089">
            <text:p>-3.85E+001</text:p>
          </table:table-cell>
          <table:table-cell table:formula="of:=['forz.txt'.$D290]" office:value-type="float" office:value="111.4175">
            <text:p>1.11E+002</text:p>
          </table:table-cell>
          <table:table-cell table:formula="of:=['forz.txt'.$D362]" office:value-type="float" office:value="0.4020992">
            <text:p>4.02E-001</text:p>
          </table:table-cell>
          <table:table-cell table:formula="of:=['traz.txt'.$D74]" office:value-type="float" office:value="16.08519">
            <text:p>1.61E+001</text:p>
          </table:table-cell>
          <table:table-cell table:formula="of:=['traz.txt'.$D146]" office:value-type="float" office:value="16.37711">
            <text:p>1.64E+001</text:p>
          </table:table-cell>
          <table:table-cell table:formula="of:=['traz.txt'.$D218]" office:value-type="float" office:value="-3.910595">
            <text:p>-3.91E+000</text:p>
          </table:table-cell>
          <table:table-cell table:formula="of:=['traz.txt'.$D290]" office:value-type="float" office:value="-27.52616">
            <text:p>-2.75E+001</text:p>
          </table:table-cell>
          <table:table-cell table:formula="of:=['traz.txt'.$D362]" office:value-type="float" office:value="-3.555879">
            <text:p>-3.56E+000</text:p>
          </table:table-cell>
          <table:table-cell table:formula="of:=['comp.txt'.$D74]" office:value-type="float" office:value="340.3759">
            <text:p>3.40E+002</text:p>
          </table:table-cell>
          <table:table-cell table:formula="of:=['comp.txt'.$D146]" office:value-type="float" office:value="3.217076">
            <text:p>3.22E+000</text:p>
          </table:table-cell>
          <table:table-cell table:formula="of:=['comp.txt'.$D218]" office:value-type="float" office:value="-50.62467">
            <text:p>-5.06E+001</text:p>
          </table:table-cell>
          <table:table-cell table:formula="of:=['comp.txt'.$D290]" office:value-type="float" office:value="30.97674">
            <text:p>3.10E+001</text:p>
          </table:table-cell>
          <table:table-cell table:formula="of:=['comp.txt'.$D362]" office:value-type="float" office:value="-0.3173194">
            <text:p>-3.17E-001</text:p>
          </table:table-cell>
        </table:table-row>
        <table:table-row table:style-name="ro2">
          <table:table-cell table:formula="of:=['forz.txt'.B75]" office:value-type="float" office:value="327">
            <text:p>327</text:p>
          </table:table-cell>
          <table:table-cell table:formula="of:=['forz.txt'.C75]" office:value-type="float" office:value="33.47425">
            <text:p>3.35E+001</text:p>
          </table:table-cell>
          <table:table-cell table:formula="of:=['forz.txt'.$D75]" office:value-type="float" office:value="281.4092">
            <text:p>2.81E+002</text:p>
          </table:table-cell>
          <table:table-cell table:formula="of:=['forz.txt'.$D147]" office:value-type="float" office:value="0.0000005045671">
            <text:p>5.05E-007</text:p>
          </table:table-cell>
          <table:table-cell table:formula="of:=['forz.txt'.$D219]" office:value-type="float" office:value="-38.62362">
            <text:p>-3.86E+001</text:p>
          </table:table-cell>
          <table:table-cell table:formula="of:=['forz.txt'.$D291]" office:value-type="float" office:value="110.0112">
            <text:p>1.10E+002</text:p>
          </table:table-cell>
          <table:table-cell table:formula="of:=['forz.txt'.$D363]" office:value-type="float" office:value="0.2035761">
            <text:p>2.04E-001</text:p>
          </table:table-cell>
          <table:table-cell table:formula="of:=['traz.txt'.$D75]" office:value-type="float" office:value="16.29417">
            <text:p>1.63E+001</text:p>
          </table:table-cell>
          <table:table-cell table:formula="of:=['traz.txt'.$D147]" office:value-type="float" office:value="11.02425">
            <text:p>1.10E+001</text:p>
          </table:table-cell>
          <table:table-cell table:formula="of:=['traz.txt'.$D219]" office:value-type="float" office:value="-3.823316">
            <text:p>-3.82E+000</text:p>
          </table:table-cell>
          <table:table-cell table:formula="of:=['traz.txt'.$D291]" office:value-type="float" office:value="-28.61273">
            <text:p>-2.86E+001</text:p>
          </table:table-cell>
          <table:table-cell table:formula="of:=['traz.txt'.$D363]" office:value-type="float" office:value="-2.37848">
            <text:p>-2.38E+000</text:p>
          </table:table-cell>
          <table:table-cell table:formula="of:=['comp.txt'.$D75]" office:value-type="float" office:value="343.8209">
            <text:p>3.44E+002</text:p>
          </table:table-cell>
          <table:table-cell table:formula="of:=['comp.txt'.$D147]" office:value-type="float" office:value="2.872059">
            <text:p>2.87E+000</text:p>
          </table:table-cell>
          <table:table-cell table:formula="of:=['comp.txt'.$D219]" office:value-type="float" office:value="-50.9802">
            <text:p>-5.10E+001</text:p>
          </table:table-cell>
          <table:table-cell table:formula="of:=['comp.txt'.$D291]" office:value-type="float" office:value="30.95997">
            <text:p>3.10E+001</text:p>
          </table:table-cell>
          <table:table-cell table:formula="of:=['comp.txt'.$D363]" office:value-type="float" office:value="-0.3342855">
            <text:p>-3.34E-001</text:p>
          </table:table-cell>
        </table:table-row>
        <table:table-row table:style-name="ro2">
          <table:table-cell table:formula="of:=['forz.txt'.B76]" office:value-type="float" office:value="328">
            <text:p>328</text:p>
          </table:table-cell>
          <table:table-cell table:formula="of:=['forz.txt'.C76]" office:value-type="float" office:value="34.01415">
            <text:p>3.40E+001</text:p>
          </table:table-cell>
          <table:table-cell table:formula="of:=['forz.txt'.$D76]" office:value-type="float" office:value="281.2224">
            <text:p>2.81E+002</text:p>
          </table:table-cell>
          <table:table-cell table:formula="of:=['forz.txt'.$D148]" office:value-type="float" office:value="0.000001486236">
            <text:p>1.49E-006</text:p>
          </table:table-cell>
          <table:table-cell table:formula="of:=['forz.txt'.$D220]" office:value-type="float" office:value="-38.62513">
            <text:p>-3.86E+001</text:p>
          </table:table-cell>
          <table:table-cell table:formula="of:=['forz.txt'.$D292]" office:value-type="float" office:value="109.0743">
            <text:p>1.09E+002</text:p>
          </table:table-cell>
          <table:table-cell table:formula="of:=['forz.txt'.$D364]" office:value-type="float" office:value="0.0964288">
            <text:p>9.64E-002</text:p>
          </table:table-cell>
          <table:table-cell table:formula="of:=['traz.txt'.$D76]" office:value-type="float" office:value="16.41738">
            <text:p>1.64E+001</text:p>
          </table:table-cell>
          <table:table-cell table:formula="of:=['traz.txt'.$D148]" office:value-type="float" office:value="5.538954">
            <text:p>5.54E+000</text:p>
          </table:table-cell>
          <table:table-cell table:formula="of:=['traz.txt'.$D220]" office:value-type="float" office:value="-3.780092">
            <text:p>-3.78E+000</text:p>
          </table:table-cell>
          <table:table-cell table:formula="of:=['traz.txt'.$D292]" office:value-type="float" office:value="-29.25636">
            <text:p>-2.93E+001</text:p>
          </table:table-cell>
          <table:table-cell table:formula="of:=['traz.txt'.$D364]" office:value-type="float" office:value="-1.201752">
            <text:p>-1.20E+000</text:p>
          </table:table-cell>
          <table:table-cell table:formula="of:=['comp.txt'.$D76]" office:value-type="float" office:value="345.8186">
            <text:p>3.46E+002</text:p>
          </table:table-cell>
          <table:table-cell table:formula="of:=['comp.txt'.$D148]" office:value-type="float" office:value="1.662776">
            <text:p>1.66E+000</text:p>
          </table:table-cell>
          <table:table-cell table:formula="of:=['comp.txt'.$D220]" office:value-type="float" office:value="-51.15365">
            <text:p>-5.12E+001</text:p>
          </table:table-cell>
          <table:table-cell table:formula="of:=['comp.txt'.$D292]" office:value-type="float" office:value="30.92394">
            <text:p>3.09E+001</text:p>
          </table:table-cell>
          <table:table-cell table:formula="of:=['comp.txt'.$D364]" office:value-type="float" office:value="-0.1987254">
            <text:p>-1.99E-001</text:p>
          </table:table-cell>
        </table:table-row>
        <table:table-row table:style-name="ro2">
          <table:table-cell table:formula="of:=['forz.txt'.B77]" office:value-type="float" office:value="329">
            <text:p>329</text:p>
          </table:table-cell>
          <table:table-cell table:formula="of:=['forz.txt'.C77]" office:value-type="float" office:value="34.55405">
            <text:p>3.46E+001</text:p>
          </table:table-cell>
          <table:table-cell table:formula="of:=['forz.txt'.$D77]" office:value-type="float" office:value="140.5442">
            <text:p>1.41E+002</text:p>
          </table:table-cell>
          <table:table-cell table:style-name="ce13" table:formula="of:=[.D68]/2" office:value-type="float" office:value="0.000000743118">
            <text:p>7.43118E-007</text:p>
          </table:table-cell>
          <table:table-cell table:formula="of:=['forz.txt'.$D221]" office:value-type="float" office:value="-38.50106">
            <text:p>-3.85E+001</text:p>
          </table:table-cell>
          <table:table-cell table:formula="of:=['forz.txt'.$D293]" office:value-type="float" office:value="108.814">
            <text:p>1.09E+002</text:p>
          </table:table-cell>
          <table:table-cell table:formula="of:=['forz.txt'.$D365]" office:value-type="float" office:value="-1.482511">
            <text:p>-1.48E+000</text:p>
          </table:table-cell>
          <table:table-cell table:formula="of:=['traz.txt'.$D77]" office:value-type="float" office:value="8.356983">
            <text:p>8.36E+000</text:p>
          </table:table-cell>
          <table:table-cell table:style-name="ce15" table:formula="of:=[.I68]/2" office:value-type="float" office:value="2.769477">
            <text:p>2.769477</text:p>
          </table:table-cell>
          <table:table-cell table:formula="of:=['traz.txt'.$D221]" office:value-type="float" office:value="-3.808231">
            <text:p>-3.81E+000</text:p>
          </table:table-cell>
          <table:table-cell table:formula="of:=['traz.txt'.$D293]" office:value-type="float" office:value="-29.50986">
            <text:p>-2.95E+001</text:p>
          </table:table-cell>
          <table:table-cell table:formula="of:=['traz.txt'.$D365]" office:value-type="float" office:value="-1.401312">
            <text:p>-1.40E+000</text:p>
          </table:table-cell>
          <table:table-cell table:formula="of:=['comp.txt'.$D77]" office:value-type="float" office:value="173.2693">
            <text:p>1.73E+002</text:p>
          </table:table-cell>
          <table:table-cell table:style-name="ce19" table:formula="of:=[.N68]/2" office:value-type="float" office:value="0.831388">
            <text:p>0.831388</text:p>
          </table:table-cell>
          <table:table-cell table:formula="of:=['comp.txt'.$D221]" office:value-type="float" office:value="-51.15631">
            <text:p>-5.12E+001</text:p>
          </table:table-cell>
          <table:table-cell table:formula="of:=['comp.txt'.$D293]" office:value-type="float" office:value="30.93069">
            <text:p>3.09E+001</text:p>
          </table:table-cell>
          <table:table-cell table:formula="of:=['comp.txt'.$D365]" office:value-type="float" office:value="-1.459918">
            <text:p>-1.46E+000</text:p>
          </table:table-cell>
        </table:table-row>
      </table:table>
      <table:table table:name="comp.txt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11" table:number-columns-repeated="2" table:default-cell-style-name="Default"/>
        <table:table-row table:style-name="ro2">
          <table:table-cell office:value-type="string">
            <text:p>PATH</text:p>
          </table:table-cell>
          <table:table-cell office:value-type="string">
            <text:p>PLOT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ompressiv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Inc</text:p>
          </table:table-cell>
          <table:table-cell office:value-type="string">
            <text:p>: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Time</text:p>
          </table:table-cell>
          <table:table-cell office:value-type="string">
            <text:p>:</text:p>
          </table:table-cell>
          <table:table-cell office:value-type="float" office:value="0">
            <text:p>0.00E+000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Pres</text:p>
          </table:table-cell>
          <table:table-cell office:value-type="string">
            <text:p>:</text:p>
          </table:table-cell>
          <table:table-cell office:value-type="float" office:value="0">
            <text:p>0.00E+000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Tying</text:p>
          </table:table-cell>
          <table:table-cell table:style-name="Default" office:value-type="string">
            <text:p>Force</text:p>
          </table:table-cell>
          <table:table-cell office:value-type="string">
            <text:p>X</text:p>
          </table:table-cell>
          <table:table-cell office:value-type="string">
            <text:p>(Cylindrical)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-1.703009">
            <text:p>-1.7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-3.3783">
            <text:p>-3.3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-3.380933">
            <text:p>-3.3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-3.322502">
            <text:p>-3.3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-3.572293">
            <text:p>-3.5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-2.805958">
            <text:p>-2.8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-3.364403">
            <text:p>-3.3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-3.133871">
            <text:p>-3.1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-3.03594">
            <text:p>-3.0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-2.895291">
            <text:p>-2.9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-2.85054">
            <text:p>-2.8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-2.630485">
            <text:p>-2.6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-2.576295">
            <text:p>-2.5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-2.543277">
            <text:p>-2.5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-2.093182">
            <text:p>-2.0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-2.18462">
            <text:p>-2.1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-1.963718">
            <text:p>-1.9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-1.78183">
            <text:p>-1.7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-1.584565">
            <text:p>-1.5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-1.41329">
            <text:p>-1.4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-1.154143">
            <text:p>-1.1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-0.9929263">
            <text:p>-9.9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-0.8402681">
            <text:p>-8.4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-0.5379679">
            <text:p>-5.3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-0.3775345">
            <text:p>-3.7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-0.1753132">
            <text:p>-1.7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0.01322856">
            <text:p>1.32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0.1652281">
            <text:p>1.6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0.3507533">
            <text:p>3.5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0.4806016">
            <text:p>4.8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0.6270985">
            <text:p>6.27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0.8924563">
            <text:p>8.9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1.342909">
            <text:p>1.3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2.89865">
            <text:p>2.9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5.410858">
            <text:p>5.4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9.344286">
            <text:p>9.3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14.78169">
            <text:p>1.4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21.89368">
            <text:p>2.1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30.24385">
            <text:p>3.0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40.22115">
            <text:p>4.0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51.25421">
            <text:p>5.1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63.64289">
            <text:p>6.3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77.67845">
            <text:p>7.7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92.31655">
            <text:p>9.2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107.8167">
            <text:p>1.08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124.0145">
            <text:p>1.2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140.8183">
            <text:p>1.4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158.0656">
            <text:p>1.58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175.3947">
            <text:p>1.7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192.2025">
            <text:p>1.9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210.0849">
            <text:p>2.1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226.661">
            <text:p>2.2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243.1397">
            <text:p>2.4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258.7644">
            <text:p>2.5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273.5038">
            <text:p>2.7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287.2998">
            <text:p>2.8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299.9767">
            <text:p>3.0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311.2471">
            <text:p>3.1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320.256">
            <text:p>3.2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329.5363">
            <text:p>3.3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335.2485">
            <text:p>3.3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340.3759">
            <text:p>3.4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343.8209">
            <text:p>3.4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345.8186">
            <text:p>3.46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173.2693">
            <text:p>1.73E+00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Tying</text:p>
          </table:table-cell>
          <table:table-cell table:style-name="Default" office:value-type="string">
            <text:p>Force</text:p>
          </table:table-cell>
          <table:table-cell office:value-type="string">
            <text:p>Y</text:p>
          </table:table-cell>
          <table:table-cell office:value-type="string">
            <text:p>(Cylindrical)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13.38707">
            <text:p>1.3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0.2508835">
            <text:p>2.5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0.5005967">
            <text:p>5.0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0.7172203">
            <text:p>7.17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0.979106">
            <text:p>9.7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1.187229">
            <text:p>1.1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1.4068">
            <text:p>1.4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1.657749">
            <text:p>1.6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1.921879">
            <text:p>1.9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2.109608">
            <text:p>2.1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2.285376">
            <text:p>2.2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2.577522">
            <text:p>2.5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2.753864">
            <text:p>2.7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3.020949">
            <text:p>3.0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3.084461">
            <text:p>3.0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3.331973">
            <text:p>3.3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3.501661">
            <text:p>3.5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3.685495">
            <text:p>3.6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3.825519">
            <text:p>3.8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3.906785">
            <text:p>3.9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4.124851">
            <text:p>4.1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4.263442">
            <text:p>4.2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4.427903">
            <text:p>4.4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4.363316">
            <text:p>4.3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4.567017">
            <text:p>4.5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4.604861">
            <text:p>4.6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4.622779">
            <text:p>4.6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4.605747">
            <text:p>4.6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4.440357">
            <text:p>4.4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4.372299">
            <text:p>4.3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4.223681">
            <text:p>4.2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4.089079">
            <text:p>4.0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3.810861">
            <text:p>3.8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3.909377">
            <text:p>3.9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3.717136">
            <text:p>3.7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3.176003">
            <text:p>3.1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2.014404">
            <text:p>2.0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0.2403897">
            <text:p>2.4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-2.313047">
            <text:p>-2.3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-5.328545">
            <text:p>-5.3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-8.943173">
            <text:p>-8.9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-13.65168">
            <text:p>-1.3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-17.46532">
            <text:p>-1.7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-21.61893">
            <text:p>-2.1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-25.44458">
            <text:p>-2.5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-28.82811">
            <text:p>-2.8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-31.49366">
            <text:p>-3.1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-33.19092">
            <text:p>-3.3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-34.08042">
            <text:p>-3.4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-33.99028">
            <text:p>-3.4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-33.10852">
            <text:p>-3.3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-30.94133">
            <text:p>-3.0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-27.77331">
            <text:p>-2.7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-24.06614">
            <text:p>-2.4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-19.82595">
            <text:p>-1.9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-15.26519">
            <text:p>-1.5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-10.56814">
            <text:p>-1.0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-6.110441">
            <text:p>-6.1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-2.230601">
            <text:p>-2.2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0.4087449">
            <text:p>4.0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2.490996">
            <text:p>2.4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3.217076">
            <text:p>3.2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2.872059">
            <text:p>2.8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1.662776">
            <text:p>1.6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-85.64198">
            <text:p>-8.56E+00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Comp</text:p>
          </table:table-cell>
          <table:table-cell table:style-name="Default" office:value-type="float" office:value="11">
            <text:p>11</text:p>
          </table:table-cell>
          <table:table-cell office:value-type="string">
            <text:p>of</text:p>
          </table:table-cell>
          <table:table-cell office:value-type="string">
            <text:p>Stress</text:p>
          </table:table-cell>
          <table:table-cell office:value-type="string">
            <text:p>(Cylindrical)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0.8081861">
            <text:p>8.0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0.8081207">
            <text:p>8.0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0.8193731">
            <text:p>8.1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0.8583522">
            <text:p>8.5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0.8460568">
            <text:p>8.4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0.7754219">
            <text:p>7.7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0.7834575">
            <text:p>7.8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0.7474398">
            <text:p>7.47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0.7159604">
            <text:p>7.1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0.7285222">
            <text:p>7.2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0.6720124">
            <text:p>6.7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0.6699574">
            <text:p>6.7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0.610687">
            <text:p>6.1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0.5671387">
            <text:p>5.67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0.4949714">
            <text:p>4.9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0.5102672">
            <text:p>5.1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0.4587088">
            <text:p>4.5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0.4141346">
            <text:p>4.1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0.393346">
            <text:p>3.9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0.3376662">
            <text:p>3.3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0.3047275">
            <text:p>3.0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0.2424078">
            <text:p>2.4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0.1946926">
            <text:p>1.9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0.1336191">
            <text:p>1.3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0.08133147">
            <text:p>8.13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0.03504002">
            <text:p>3.50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-0.01016474">
            <text:p>-1.02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-0.06236869">
            <text:p>-6.24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-0.08516776">
            <text:p>-8.52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-0.12008">
            <text:p>-1.2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-0.1534773">
            <text:p>-1.5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-0.1941012">
            <text:p>-1.9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-0.292061">
            <text:p>-2.9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-0.5706293">
            <text:p>-5.7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-0.9210141">
            <text:p>-9.2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-1.470511">
            <text:p>-1.4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-2.223101">
            <text:p>-2.2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-3.130483">
            <text:p>-3.1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-4.503947">
            <text:p>-4.5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-5.926352">
            <text:p>-5.9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-7.520046">
            <text:p>-7.5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-9.39775">
            <text:p>-9.4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-11.93191">
            <text:p>-1.1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-13.8578">
            <text:p>-1.3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-16.07995">
            <text:p>-1.6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-18.44069">
            <text:p>-1.8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-20.88278">
            <text:p>-2.0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-23.40896">
            <text:p>-2.3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-26.0156">
            <text:p>-2.6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-28.59572">
            <text:p>-2.8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-31.29325">
            <text:p>-3.1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-34.24735">
            <text:p>-3.4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-36.34702">
            <text:p>-3.6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-38.6633">
            <text:p>-3.8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-40.82447">
            <text:p>-4.0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-42.75886">
            <text:p>-4.2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-44.4993">
            <text:p>-4.4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-46.07372">
            <text:p>-4.6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-47.8194">
            <text:p>-4.7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-48.70557">
            <text:p>-4.8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-50.14209">
            <text:p>-5.0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-50.62467">
            <text:p>-5.0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-50.9802">
            <text:p>-5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-51.15365">
            <text:p>-5.1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-51.15631">
            <text:p>-5.12E+00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Comp</text:p>
          </table:table-cell>
          <table:table-cell table:style-name="Default" office:value-type="float" office:value="22">
            <text:p>22</text:p>
          </table:table-cell>
          <table:table-cell office:value-type="string">
            <text:p>of</text:p>
          </table:table-cell>
          <table:table-cell office:value-type="string">
            <text:p>Stress</text:p>
          </table:table-cell>
          <table:table-cell office:value-type="string">
            <text:p>(Cylindrical)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4.834315">
            <text:p>4.8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4.82245">
            <text:p>4.8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4.791928">
            <text:p>4.7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4.743301">
            <text:p>4.7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4.758739">
            <text:p>4.7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4.171973">
            <text:p>4.1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4.548213">
            <text:p>4.5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4.450712">
            <text:p>4.4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4.310739">
            <text:p>4.3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4.159093">
            <text:p>4.1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4.027942">
            <text:p>4.0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3.846515">
            <text:p>3.8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3.685392">
            <text:p>3.6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3.497926">
            <text:p>3.5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3.024863">
            <text:p>3.0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3.071214">
            <text:p>3.0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2.833098">
            <text:p>2.8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2.581175">
            <text:p>2.5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2.31996">
            <text:p>2.3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2.072253">
            <text:p>2.0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1.798888">
            <text:p>1.8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1.521464">
            <text:p>1.5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1.220666">
            <text:p>1.2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0.8759436">
            <text:p>8.7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0.6285388">
            <text:p>6.2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0.3112712">
            <text:p>3.1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-0.00424926">
            <text:p>-4.25E-003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-0.3264817">
            <text:p>-3.2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-0.6389173">
            <text:p>-6.3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-0.9457665">
            <text:p>-9.4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-1.283594">
            <text:p>-1.2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-1.642114">
            <text:p>-1.6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-1.809425">
            <text:p>-1.8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-2.276544">
            <text:p>-2.2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-2.555675">
            <text:p>-2.5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-2.760036">
            <text:p>-2.7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-2.861984">
            <text:p>-2.8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-2.837649">
            <text:p>-2.8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-2.690292">
            <text:p>-2.6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-2.318939">
            <text:p>-2.3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-1.732998">
            <text:p>-1.7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-0.8741672">
            <text:p>-8.7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0.2317959">
            <text:p>2.3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1.745542">
            <text:p>1.7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3.510949">
            <text:p>3.5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5.53234">
            <text:p>5.5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7.78504">
            <text:p>7.7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10.19802">
            <text:p>1.0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12.70097">
            <text:p>1.2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15.32408">
            <text:p>1.5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16.91064">
            <text:p>1.6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20.0629">
            <text:p>2.0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22.43308">
            <text:p>2.2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24.45171">
            <text:p>2.4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26.26968">
            <text:p>2.6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27.82024">
            <text:p>2.7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29.06395">
            <text:p>2.9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30.02271">
            <text:p>3.0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30.55395">
            <text:p>3.0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29.91912">
            <text:p>2.9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30.88572">
            <text:p>3.0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30.97674">
            <text:p>3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30.95997">
            <text:p>3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30.92394">
            <text:p>3.0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30.93069">
            <text:p>3.09E+00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Comp</text:p>
          </table:table-cell>
          <table:table-cell table:style-name="Default" office:value-type="float" office:value="12">
            <text:p>12</text:p>
          </table:table-cell>
          <table:table-cell office:value-type="string">
            <text:p>of</text:p>
          </table:table-cell>
          <table:table-cell office:value-type="string">
            <text:p>Stress</text:p>
          </table:table-cell>
          <table:table-cell office:value-type="string">
            <text:p>(Cylindrical)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-0.2120972">
            <text:p>-2.1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-0.08308104">
            <text:p>-8.31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-0.1605752">
            <text:p>-1.6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-0.2340091">
            <text:p>-2.3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-0.2789231">
            <text:p>-2.7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-0.1974289">
            <text:p>-1.97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-0.1415468">
            <text:p>-1.4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-0.2369493">
            <text:p>-2.37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-0.3233314">
            <text:p>-3.2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-0.389351">
            <text:p>-3.8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-0.4324466">
            <text:p>-4.3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-0.4347662">
            <text:p>-4.3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-0.4798006">
            <text:p>-4.8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-0.5501994">
            <text:p>-5.5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-0.5499107">
            <text:p>-5.5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-0.5435221">
            <text:p>-5.4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-0.6025161">
            <text:p>-6.0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-0.6579741">
            <text:p>-6.5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-0.7043774">
            <text:p>-7.0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-0.7423836">
            <text:p>-7.4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-0.7388937">
            <text:p>-7.3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-0.7541521">
            <text:p>-7.5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-0.774179">
            <text:p>-7.7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-0.7928582">
            <text:p>-7.9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-0.7915068">
            <text:p>-7.9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-0.8035496">
            <text:p>-8.0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-0.8098048">
            <text:p>-8.1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-0.8114838">
            <text:p>-8.1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-0.8166377">
            <text:p>-8.17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-0.7901743">
            <text:p>-7.9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-0.7484539">
            <text:p>-7.4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-0.7008481">
            <text:p>-7.0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-0.7447377">
            <text:p>-7.4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-0.7713884">
            <text:p>-7.7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-0.7434122">
            <text:p>-7.4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-0.6612664">
            <text:p>-6.6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-0.4948726">
            <text:p>-4.9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-0.2429411">
            <text:p>-2.4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0.1647516">
            <text:p>1.6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0.7033712">
            <text:p>7.0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1.316563">
            <text:p>1.3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2.160838">
            <text:p>2.1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2.757556">
            <text:p>2.7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3.482292">
            <text:p>3.4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4.154573">
            <text:p>4.1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4.74054">
            <text:p>4.7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5.225504">
            <text:p>5.2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5.514319">
            <text:p>5.5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5.622401">
            <text:p>5.6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5.46013">
            <text:p>5.4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5.764099">
            <text:p>5.7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5.377945">
            <text:p>5.3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4.826008">
            <text:p>4.8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4.179634">
            <text:p>4.1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3.420237">
            <text:p>3.4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2.601259">
            <text:p>2.6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1.778185">
            <text:p>1.7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0.9148801">
            <text:p>9.1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0.1690259">
            <text:p>1.6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-0.1181003">
            <text:p>-1.1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-0.1327835">
            <text:p>-1.3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-0.3173194">
            <text:p>-3.17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-0.3342855">
            <text:p>-3.3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-0.1987254">
            <text:p>-1.9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-1.459918">
            <text:p>-1.46E+000</text:p>
          </table:table-cell>
          <table:table-cell table:number-columns-repeated="3"/>
        </table:table-row>
      </table:table>
      <table:table table:name="traz.txt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12" table:default-cell-style-name="ce11"/>
        <table:table-column table:style-name="co10" table:default-cell-style-name="Default"/>
        <table:table-column table:style-name="co11" table:number-columns-repeated="2" table:default-cell-style-name="Default"/>
        <table:table-row table:style-name="ro2">
          <table:table-cell office:value-type="string">
            <text:p>PATH</text:p>
          </table:table-cell>
          <table:table-cell office:value-type="string">
            <text:p>PLOT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trattiv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Inc</text:p>
          </table:table-cell>
          <table:table-cell office:value-type="string">
            <text:p>: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Time</text:p>
          </table:table-cell>
          <table:table-cell office:value-type="string">
            <text:p>:</text:p>
          </table:table-cell>
          <table:table-cell office:value-type="float" office:value="0">
            <text:p>0.00E+000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Pres</text:p>
          </table:table-cell>
          <table:table-cell office:value-type="string">
            <text:p>:</text:p>
          </table:table-cell>
          <table:table-cell office:value-type="float" office:value="0">
            <text:p>0.00E+000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Tying</text:p>
          </table:table-cell>
          <table:table-cell table:style-name="Default" office:value-type="string">
            <text:p>Force</text:p>
          </table:table-cell>
          <table:table-cell office:value-type="string">
            <text:p>X</text:p>
          </table:table-cell>
          <table:table-cell office:value-type="string">
            <text:p>(Cylindrical)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110.4508">
            <text:p>1.1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220.5917">
            <text:p>2.2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220.32">
            <text:p>2.2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219.9449">
            <text:p>2.2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221.5071">
            <text:p>2.2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216.7167">
            <text:p>2.1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218.486">
            <text:p>2.18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217.4117">
            <text:p>2.1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216.3482">
            <text:p>2.16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214.8581">
            <text:p>2.1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214.6579">
            <text:p>2.1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212.0688">
            <text:p>2.1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210.7096">
            <text:p>2.1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209.2213">
            <text:p>2.0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207.1874">
            <text:p>2.0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205.2837">
            <text:p>2.0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203.6926">
            <text:p>2.0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201.4172">
            <text:p>2.0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199.234">
            <text:p>1.9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197.6798">
            <text:p>1.98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194.7786">
            <text:p>1.9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192.2778">
            <text:p>1.9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189.4856">
            <text:p>1.8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189.5787">
            <text:p>1.9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184.8223">
            <text:p>1.8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183.6911">
            <text:p>1.8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181.4836">
            <text:p>1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179.5417">
            <text:p>1.8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176.471">
            <text:p>1.76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170.4323">
            <text:p>1.7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153.4861">
            <text:p>1.5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114.2485">
            <text:p>1.1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56.46234">
            <text:p>5.6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-12.06681">
            <text:p>-1.2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-47.52018">
            <text:p>-4.7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-60.95237">
            <text:p>-6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-63.29633">
            <text:p>-6.3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-64.28837">
            <text:p>-6.4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-60.99003">
            <text:p>-6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-60.15277">
            <text:p>-6.0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-59.73657">
            <text:p>-5.9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-52.73754">
            <text:p>-5.2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-52.96069">
            <text:p>-5.3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-48.95981">
            <text:p>-4.9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-45.13329">
            <text:p>-4.5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-41.04989">
            <text:p>-4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-36.5654">
            <text:p>-3.6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-31.55521">
            <text:p>-3.1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-26.75898">
            <text:p>-2.6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-22.27025">
            <text:p>-2.2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-18.1137">
            <text:p>-1.8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-12.22436">
            <text:p>-1.2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-7.583011">
            <text:p>-7.5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-3.758743">
            <text:p>-3.7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0.04514317">
            <text:p>4.51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3.676602">
            <text:p>3.6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7.058074">
            <text:p>7.0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10.10381">
            <text:p>1.0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12.57835">
            <text:p>1.2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12.0854">
            <text:p>1.2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16.03928">
            <text:p>1.6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16.08519">
            <text:p>1.6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16.29417">
            <text:p>1.6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16.41738">
            <text:p>1.6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8.356983">
            <text:p>8.36E+0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Tying</text:p>
          </table:table-cell>
          <table:table-cell table:style-name="Default" office:value-type="string">
            <text:p>Force</text:p>
          </table:table-cell>
          <table:table-cell office:value-type="string">
            <text:p>Y</text:p>
          </table:table-cell>
          <table:table-cell office:value-type="string">
            <text:p>(Cylindrical)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130.456">
            <text:p>1.3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-2.917531">
            <text:p>-2.9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-5.835195">
            <text:p>-5.8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-8.552621">
            <text:p>-8.5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-11.36075">
            <text:p>-1.1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-13.98854">
            <text:p>-1.4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-17.13621">
            <text:p>-1.7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-19.98631">
            <text:p>-2.0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-22.72224">
            <text:p>-2.2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-25.08204">
            <text:p>-2.5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-27.3803">
            <text:p>-2.7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-30.1582">
            <text:p>-3.0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-32.62997">
            <text:p>-3.2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-35.46489">
            <text:p>-3.5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-36.42448">
            <text:p>-3.6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-39.90442">
            <text:p>-3.9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-41.73692">
            <text:p>-4.1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-43.63127">
            <text:p>-4.3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-45.40779">
            <text:p>-4.5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-46.65739">
            <text:p>-4.6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-48.38243">
            <text:p>-4.8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-50.13453">
            <text:p>-5.0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-51.321">
            <text:p>-5.1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-50.76041">
            <text:p>-5.0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-52.85055">
            <text:p>-5.2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-52.62541">
            <text:p>-5.2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-52.10116">
            <text:p>-5.2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-52.03401">
            <text:p>-5.2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-51.3212">
            <text:p>-5.1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-53.90992">
            <text:p>-5.3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-63.32385">
            <text:p>-6.3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-75.46143">
            <text:p>-7.5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-69.5515">
            <text:p>-6.9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-50.64856">
            <text:p>-5.0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-13.87834">
            <text:p>-1.3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18.96792">
            <text:p>1.9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44.00984">
            <text:p>4.4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64.57109">
            <text:p>6.4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84.42931">
            <text:p>8.4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100.3192">
            <text:p>1.0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114.9723">
            <text:p>1.1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121.2722">
            <text:p>1.2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130.2823">
            <text:p>1.3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133.1824">
            <text:p>1.3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133.4078">
            <text:p>1.3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131.0302">
            <text:p>1.3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126.0492">
            <text:p>1.26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118.9874">
            <text:p>1.1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111.6729">
            <text:p>1.1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103.8186">
            <text:p>1.0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90.99635">
            <text:p>9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83.98988">
            <text:p>8.4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73.97106">
            <text:p>7.4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65.3902">
            <text:p>6.5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57.10986">
            <text:p>5.7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49.59396">
            <text:p>4.9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42.6545">
            <text:p>4.2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36.75857">
            <text:p>3.6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31.66166">
            <text:p>3.1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24.60764">
            <text:p>2.4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21.52393">
            <text:p>2.1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16.37711">
            <text:p>1.6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11.02425">
            <text:p>1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5.538954">
            <text:p>5.5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83.78944">
            <text:p>8.38E+00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Comp</text:p>
          </table:table-cell>
          <table:table-cell table:style-name="Default" office:value-type="float" office:value="11">
            <text:p>11</text:p>
          </table:table-cell>
          <table:table-cell office:value-type="string">
            <text:p>of</text:p>
          </table:table-cell>
          <table:table-cell office:value-type="string">
            <text:p>Stress</text:p>
          </table:table-cell>
          <table:table-cell office:value-type="string">
            <text:p>(Cylindrical)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-33.01711">
            <text:p>-3.3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-33.02238">
            <text:p>-3.3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-33.01992">
            <text:p>-3.3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-32.81969">
            <text:p>-3.2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-32.17202">
            <text:p>-3.2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-32.2301">
            <text:p>-3.2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-33.26253">
            <text:p>-3.3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-32.4595">
            <text:p>-3.2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-31.90812">
            <text:p>-3.1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-31.37753">
            <text:p>-3.1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-30.12619">
            <text:p>-3.0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-30.59486">
            <text:p>-3.0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-30.8137">
            <text:p>-3.0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-31.22387">
            <text:p>-3.1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-29.83117">
            <text:p>-2.9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-29.77516">
            <text:p>-2.9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-29.00164">
            <text:p>-2.9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-28.36766">
            <text:p>-2.8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-27.519">
            <text:p>-2.7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-26.22625">
            <text:p>-2.6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-26.22228">
            <text:p>-2.6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-26.41829">
            <text:p>-2.6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-26.83318">
            <text:p>-2.6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-25.58535">
            <text:p>-2.5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-24.8994">
            <text:p>-2.4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-24.24699">
            <text:p>-2.4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-23.61841">
            <text:p>-2.3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-22.40718">
            <text:p>-2.2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-21.2208">
            <text:p>-2.1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-20.33792">
            <text:p>-2.0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-18.87906">
            <text:p>-1.8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-14.81249">
            <text:p>-1.4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-4.744335">
            <text:p>-4.7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6.678857">
            <text:p>6.6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11.13029">
            <text:p>1.1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12.8883">
            <text:p>1.2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13.8918">
            <text:p>1.3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13.36589">
            <text:p>1.3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13.57081">
            <text:p>1.3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12.67454">
            <text:p>1.2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11.90455">
            <text:p>1.1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11.1581">
            <text:p>1.1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10.89535">
            <text:p>1.0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10.09908">
            <text:p>1.0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9.262614">
            <text:p>9.2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8.359289">
            <text:p>8.3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7.457037">
            <text:p>7.4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6.527673">
            <text:p>6.5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5.407475">
            <text:p>5.4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4.015378">
            <text:p>4.0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3.492416">
            <text:p>3.4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1.846519">
            <text:p>1.8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1.113717">
            <text:p>1.1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0.3855785">
            <text:p>3.8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-0.4732805">
            <text:p>-4.7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-1.193759">
            <text:p>-1.1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-1.834006">
            <text:p>-1.8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-2.513946">
            <text:p>-2.5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-2.894621">
            <text:p>-2.8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-3.032055">
            <text:p>-3.0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-3.865569">
            <text:p>-3.8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-3.910595">
            <text:p>-3.9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-3.823316">
            <text:p>-3.8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-3.780092">
            <text:p>-3.7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-3.808231">
            <text:p>-3.81E+000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Comp</text:p>
          </table:table-cell>
          <table:table-cell table:style-name="Default" office:value-type="float" office:value="22">
            <text:p>22</text:p>
          </table:table-cell>
          <table:table-cell office:value-type="string">
            <text:p>of</text:p>
          </table:table-cell>
          <table:table-cell office:value-type="string">
            <text:p>Stress</text:p>
          </table:table-cell>
          <table:table-cell office:value-type="string">
            <text:p>(Cylindrical)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43.0885">
            <text:p>4.3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43.20326">
            <text:p>4.3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43.52474">
            <text:p>4.3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44.08956">
            <text:p>4.4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44.69849">
            <text:p>4.4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47.0355">
            <text:p>4.7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46.33008">
            <text:p>4.6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47.73544">
            <text:p>4.7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49.31211">
            <text:p>4.9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51.02297">
            <text:p>5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52.98521">
            <text:p>5.3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54.72355">
            <text:p>5.4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56.6793">
            <text:p>5.6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58.88363">
            <text:p>5.8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61.25591">
            <text:p>6.1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63.92124">
            <text:p>6.3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66.83105">
            <text:p>6.6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69.73844">
            <text:p>6.9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72.76229">
            <text:p>7.2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76.1479">
            <text:p>7.6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79.03874">
            <text:p>7.9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82.36553">
            <text:p>8.2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85.84757">
            <text:p>8.5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86.67549">
            <text:p>8.6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92.81166">
            <text:p>9.2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96.64918">
            <text:p>9.6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100.3373">
            <text:p>1.0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104.1987">
            <text:p>1.0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108.622">
            <text:p>1.0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112.4567">
            <text:p>1.1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116.8603">
            <text:p>1.1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120.3817">
            <text:p>1.2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116.9258">
            <text:p>1.1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123.2102">
            <text:p>1.2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124.0639">
            <text:p>1.2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124.0418">
            <text:p>1.2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122.5515">
            <text:p>1.2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119.8835">
            <text:p>1.2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115.1228">
            <text:p>1.1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109.474">
            <text:p>1.0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102.2477">
            <text:p>1.0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91.01656">
            <text:p>9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85.75699">
            <text:p>8.5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76.49689">
            <text:p>7.6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67.14057">
            <text:p>6.7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57.74704">
            <text:p>5.7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48.5161">
            <text:p>4.8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39.71777">
            <text:p>3.9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31.25053">
            <text:p>3.1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22.78777">
            <text:p>2.2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16.58279">
            <text:p>1.6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9.000484">
            <text:p>9.0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2.766811">
            <text:p>2.7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-2.634575">
            <text:p>-2.6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-7.549181">
            <text:p>-7.5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-11.86921">
            <text:p>-1.1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-15.63838">
            <text:p>-1.5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-19.00491">
            <text:p>-1.9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-22.00234">
            <text:p>-2.2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-21.803">
            <text:p>-2.1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-25.83499">
            <text:p>-2.5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-27.52616">
            <text:p>-2.7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-28.61273">
            <text:p>-2.8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-29.25636">
            <text:p>-2.9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-29.50986">
            <text:p>-2.95E+00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Comp</text:p>
          </table:table-cell>
          <table:table-cell table:style-name="Default" office:value-type="float" office:value="12">
            <text:p>12</text:p>
          </table:table-cell>
          <table:table-cell office:value-type="string">
            <text:p>of</text:p>
          </table:table-cell>
          <table:table-cell office:value-type="string">
            <text:p>Stress</text:p>
          </table:table-cell>
          <table:table-cell office:value-type="string">
            <text:p>(Cylindrical)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3.077077">
            <text:p>3.0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0.656304">
            <text:p>6.5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1.311096">
            <text:p>1.3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1.974276">
            <text:p>1.9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2.406412">
            <text:p>2.4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2.463701">
            <text:p>2.4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2.657064">
            <text:p>2.6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3.338359">
            <text:p>3.3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3.994217">
            <text:p>3.9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4.61094">
            <text:p>4.6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5.034811">
            <text:p>5.0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5.236083">
            <text:p>5.2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5.625965">
            <text:p>5.6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5.988491">
            <text:p>5.9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6.302581">
            <text:p>6.3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6.983868">
            <text:p>6.9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7.302639">
            <text:p>7.3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7.624751">
            <text:p>7.6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8.007146">
            <text:p>8.0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8.320988">
            <text:p>8.3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8.470736">
            <text:p>8.4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8.510823">
            <text:p>8.5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8.275854">
            <text:p>8.2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8.826336">
            <text:p>8.8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9.543331">
            <text:p>9.5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9.265485">
            <text:p>9.2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9.034697">
            <text:p>9.0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9.030483">
            <text:p>9.0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9.36602">
            <text:p>9.3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10.07205">
            <text:p>1.0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11.17562">
            <text:p>1.1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12.05984">
            <text:p>1.2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12.00057">
            <text:p>1.2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9.836798">
            <text:p>9.8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3.3585">
            <text:p>3.3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-2.68289">
            <text:p>-2.6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-7.554166">
            <text:p>-7.5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-11.48232">
            <text:p>-1.1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-14.30785">
            <text:p>-1.4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-17.3047">
            <text:p>-1.7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-20.05552">
            <text:p>-2.0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-21.79513">
            <text:p>-2.1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-22.03729">
            <text:p>-2.2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-22.98641">
            <text:p>-2.3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-23.31547">
            <text:p>-2.3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-23.05803">
            <text:p>-2.3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-22.37942">
            <text:p>-2.2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-21.35012">
            <text:p>-2.1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-19.86565">
            <text:p>-1.9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-18.11159">
            <text:p>-1.8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-17.23865">
            <text:p>-1.7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-15.4754">
            <text:p>-1.5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-13.87095">
            <text:p>-1.3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-12.25186">
            <text:p>-1.2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-10.72449">
            <text:p>-1.0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-9.301424">
            <text:p>-9.3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-8.040132">
            <text:p>-8.0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-6.813654">
            <text:p>-6.8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-5.486045">
            <text:p>-5.4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-5.167157">
            <text:p>-5.1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-4.673074">
            <text:p>-4.6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-3.555879">
            <text:p>-3.5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-2.37848">
            <text:p>-2.38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-1.201752">
            <text:p>-1.2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-1.401312">
            <text:p>-1.40E+000</text:p>
          </table:table-cell>
          <table:table-cell table:number-columns-repeated="3"/>
        </table:table-row>
      </table:table>
      <table:table table:name="forz.txt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13" table:default-cell-style-name="ce11"/>
        <table:table-column table:style-name="co10" table:default-cell-style-name="Default"/>
        <table:table-column table:style-name="co11" table:number-columns-repeated="2" table:default-cell-style-name="Default"/>
        <table:table-row table:style-name="ro2">
          <table:table-cell office:value-type="string">
            <text:p>PATH</text:p>
          </table:table-cell>
          <table:table-cell office:value-type="string">
            <text:p>PLOT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forzamento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Inc</text:p>
          </table:table-cell>
          <table:table-cell office:value-type="string">
            <text:p>: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Time</text:p>
          </table:table-cell>
          <table:table-cell office:value-type="string">
            <text:p>:</text:p>
          </table:table-cell>
          <table:table-cell office:value-type="float" office:value="0">
            <text:p>0.00E+000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Pres</text:p>
          </table:table-cell>
          <table:table-cell office:value-type="string">
            <text:p>:</text:p>
          </table:table-cell>
          <table:table-cell office:value-type="float" office:value="0">
            <text:p>0.00E+000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Tying</text:p>
          </table:table-cell>
          <table:table-cell table:style-name="Default" office:value-type="string">
            <text:p>Force</text:p>
          </table:table-cell>
          <table:table-cell office:value-type="string">
            <text:p>X</text:p>
          </table:table-cell>
          <table:table-cell office:value-type="string">
            <text:p>(Cylindrical)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141.2367">
            <text:p>1.4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282.4441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282.0375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282.4283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281.2676">
            <text:p>2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285.5927">
            <text:p>2.86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280.2253">
            <text:p>2.8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282.1688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282.2429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282.2177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283.098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282.8088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282.0579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281.087">
            <text:p>2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283.9871">
            <text:p>2.8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281.4388">
            <text:p>2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282.4673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282.1933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281.9327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283.1316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282.6277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282.086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281.734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283.2572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281.6446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282.4958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282.3711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281.8702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283.2552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282.5406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282.2897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282.4629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282.0979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282.1231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282.4143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281.6898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280.6031">
            <text:p>2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281.6263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279.9425">
            <text:p>2.8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280.0227">
            <text:p>2.8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280.4082">
            <text:p>2.8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280.7972">
            <text:p>2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281.1682">
            <text:p>2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282.4279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282.9258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283.126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283.499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283.737">
            <text:p>2.8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283.834">
            <text:p>2.8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281.9521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285.8762">
            <text:p>2.86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281.8696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282.9509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283.0941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282.7121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282.5539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282.7148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282.6453">
            <text:p>2.8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280.9562">
            <text:p>2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285.0893">
            <text:p>2.8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280.7802">
            <text:p>2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281.5184">
            <text:p>2.8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281.4092">
            <text:p>2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281.2224">
            <text:p>2.8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140.5442">
            <text:p>1.41E+00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Tying</text:p>
          </table:table-cell>
          <table:table-cell table:style-name="Default" office:value-type="string">
            <text:p>Force</text:p>
          </table:table-cell>
          <table:table-cell office:value-type="string">
            <text:p>Y</text:p>
          </table:table-cell>
          <table:table-cell office:value-type="string">
            <text:p>(Cylindrical)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411.2895">
            <text:p>4.1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0.0000003693362">
            <text:p>3.69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-0.00000006689923">
            <text:p>-6.69E-008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0.000001064843">
            <text:p>1.06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-0.000001486737">
            <text:p>-1.49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0.00000113093">
            <text:p>1.13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-0.00000204908">
            <text:p>-2.05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0.000001547206">
            <text:p>1.55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-0.00000516701">
            <text:p>-5.17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0.0000004666319">
            <text:p>4.67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-0.000005550045">
            <text:p>-5.55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0.00000656792">
            <text:p>6.57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0.000009750789">
            <text:p>9.75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-0.000002762736">
            <text:p>-2.76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-0.000008022903">
            <text:p>-8.02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0.000003674006">
            <text:p>3.67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-0.000002164059">
            <text:p>-2.16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-0.000006160614">
            <text:p>-6.16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-0.000008387824">
            <text:p>-8.39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0.000004528645">
            <text:p>4.53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-0.000002130427">
            <text:p>-2.13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0.000005498693">
            <text:p>5.50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-0.000002252342">
            <text:p>-2.25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-0.0000006199087">
            <text:p>-6.20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-0.0000009483596">
            <text:p>-9.48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-0.00000206431">
            <text:p>-2.06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-0.000006770293">
            <text:p>-6.77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-0.0000007387268">
            <text:p>-7.39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0.0000006673605">
            <text:p>6.67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0.0000009096042">
            <text:p>9.10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-0.000002314046">
            <text:p>-2.31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0.000000005057972">
            <text:p>5.06E-009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-0.000000001822378">
            <text:p>-1.82E-009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-0.0000004449791">
            <text:p>-4.45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-0.000002886311">
            <text:p>-2.89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0.0000003753156">
            <text:p>3.75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-0.000007365711">
            <text:p>-7.37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0.000003334846">
            <text:p>3.33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0.000005699177">
            <text:p>5.70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-0.0000008201331">
            <text:p>-8.20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-0.000001063846">
            <text:p>-1.06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0.00000209784">
            <text:p>2.10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0.000003496912">
            <text:p>3.50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-0.000003675349">
            <text:p>-3.68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-0.000009800929">
            <text:p>-9.80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-0.000001872054">
            <text:p>-1.87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0.000004535432">
            <text:p>4.54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-0.000004738199">
            <text:p>-4.74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0.000005434585">
            <text:p>5.43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0.0000007056084">
            <text:p>7.06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-0.000008077654">
            <text:p>-8.08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-0.00001614364">
            <text:p>-1.61E-005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0.000004675492">
            <text:p>4.68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-0.000007365218">
            <text:p>-7.37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-0.00000288986">
            <text:p>-2.89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0.000006337682">
            <text:p>6.34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-0.000008714665">
            <text:p>-8.71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0.000004119042">
            <text:p>4.12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0.000000153262">
            <text:p>1.53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-0.000001123367">
            <text:p>-1.12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0.0000001595291">
            <text:p>1.60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0.000000376028">
            <text:p>3.76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0.0000005045671">
            <text:p>5.05E-007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0.000001486236">
            <text:p>1.49E-00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-313.8226">
            <text:p>-3.14E+00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Comp</text:p>
          </table:table-cell>
          <table:table-cell table:style-name="Default" office:value-type="float" office:value="11">
            <text:p>11</text:p>
          </table:table-cell>
          <table:table-cell office:value-type="string">
            <text:p>of</text:p>
          </table:table-cell>
          <table:table-cell office:value-type="string">
            <text:p>Stress</text:p>
          </table:table-cell>
          <table:table-cell office:value-type="string">
            <text:p>(Cylindrical)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-37.67667">
            <text:p>-3.7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-37.69829">
            <text:p>-3.7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-37.55833">
            <text:p>-3.7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-36.74968">
            <text:p>-3.6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-36.01491">
            <text:p>-3.6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-37.17118">
            <text:p>-3.7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-38.69164">
            <text:p>-3.8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-38.10651">
            <text:p>-3.8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-37.87667">
            <text:p>-3.7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-37.14038">
            <text:p>-3.7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-36.10949">
            <text:p>-3.6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-36.96205">
            <text:p>-3.7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-38.33848">
            <text:p>-3.8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-39.78593">
            <text:p>-3.9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-38.78017">
            <text:p>-3.8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-38.92697">
            <text:p>-3.8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-38.69242">
            <text:p>-3.8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-38.6465">
            <text:p>-3.8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-38.27935">
            <text:p>-3.8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-37.1285">
            <text:p>-3.7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-37.81417">
            <text:p>-3.7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-39.14924">
            <text:p>-3.9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-40.66882">
            <text:p>-4.0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-39.40694">
            <text:p>-3.9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-39.87271">
            <text:p>-3.9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-39.71216">
            <text:p>-3.9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-39.74264">
            <text:p>-3.9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-39.61136">
            <text:p>-3.9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-38.47895">
            <text:p>-3.8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-39.33716">
            <text:p>-3.9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-40.56112">
            <text:p>-4.0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-41.92263">
            <text:p>-4.1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-40.57472">
            <text:p>-4.0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-41.25975">
            <text:p>-4.1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-40.88729">
            <text:p>-4.0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-40.69659">
            <text:p>-4.0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-40.38701">
            <text:p>-4.0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-39.12355">
            <text:p>-3.9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-40.07342">
            <text:p>-4.0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-40.74109">
            <text:p>-4.0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-41.52603">
            <text:p>-4.1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-40.25787">
            <text:p>-4.0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-40.79251">
            <text:p>-4.0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-39.96552">
            <text:p>-4.0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-39.54157">
            <text:p>-3.9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-39.24805">
            <text:p>-3.92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-38.90795">
            <text:p>-3.8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-38.59131">
            <text:p>-3.8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-38.85382">
            <text:p>-3.8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-39.55927">
            <text:p>-3.9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-38.68982">
            <text:p>-3.8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-38.10284">
            <text:p>-3.8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-37.43647">
            <text:p>-3.74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-37.70183">
            <text:p>-3.7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-37.74548">
            <text:p>-3.7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-37.7971">
            <text:p>-3.7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-37.73978">
            <text:p>-3.7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-37.74661">
            <text:p>-3.7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-39.1163">
            <text:p>-3.91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-38.25141">
            <text:p>-3.8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-38.49941">
            <text:p>-3.8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-38.50089">
            <text:p>-3.8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-38.62362">
            <text:p>-3.8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-38.62513">
            <text:p>-3.86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-38.50106">
            <text:p>-3.85E+00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Comp</text:p>
          </table:table-cell>
          <table:table-cell table:style-name="Default" office:value-type="float" office:value="22">
            <text:p>22</text:p>
          </table:table-cell>
          <table:table-cell office:value-type="string">
            <text:p>of</text:p>
          </table:table-cell>
          <table:table-cell office:value-type="string">
            <text:p>Stress</text:p>
          </table:table-cell>
          <table:table-cell office:value-type="string">
            <text:p>(Cylindrical)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142.0547">
            <text:p>1.4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141.9559">
            <text:p>1.4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141.6989">
            <text:p>1.4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141.3659">
            <text:p>1.4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141.8906">
            <text:p>1.4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136.0748">
            <text:p>1.36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139.6836">
            <text:p>1.4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139.3425">
            <text:p>1.3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138.412">
            <text:p>1.38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137.2611">
            <text:p>1.3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136.8839">
            <text:p>1.3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135.3">
            <text:p>1.3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133.891">
            <text:p>1.3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132.2231">
            <text:p>1.3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127.9727">
            <text:p>1.28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129.3399">
            <text:p>1.2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127.8729">
            <text:p>1.28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126.0671">
            <text:p>1.26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124.0541">
            <text:p>1.2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122.9185">
            <text:p>1.2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120.8313">
            <text:p>1.2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118.6144">
            <text:p>1.1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116.1405">
            <text:p>1.16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112.6244">
            <text:p>1.1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112.1366">
            <text:p>1.1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110.0299">
            <text:p>1.1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107.7389">
            <text:p>1.08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105.2365">
            <text:p>1.0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103.5123">
            <text:p>1.0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101.0788">
            <text:p>1.0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98.32038">
            <text:p>9.8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95.45698">
            <text:p>9.5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93.32622">
            <text:p>9.33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90.98622">
            <text:p>9.1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88.90251">
            <text:p>8.8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86.98181">
            <text:p>8.7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85.4557">
            <text:p>8.5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84.98659">
            <text:p>8.50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84.81758">
            <text:p>8.4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85.65042">
            <text:p>8.57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87.9223">
            <text:p>8.7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90.54489">
            <text:p>9.05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94.87919">
            <text:p>9.49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99.78805">
            <text:p>9.98E+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104.4824">
            <text:p>1.0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108.9715">
            <text:p>1.0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113.1945">
            <text:p>1.1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116.9392">
            <text:p>1.1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119.8566">
            <text:p>1.2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122.2144">
            <text:p>1.2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119.3387">
            <text:p>1.1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123.9987">
            <text:p>1.2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124.6207">
            <text:p>1.25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124.0745">
            <text:p>1.24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123.22">
            <text:p>1.2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122.0073">
            <text:p>1.2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120.6616">
            <text:p>1.2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119.3132">
            <text:p>1.1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117.2119">
            <text:p>1.17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111.5506">
            <text:p>1.12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112.9772">
            <text:p>1.13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111.4175">
            <text:p>1.11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110.0112">
            <text:p>1.10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109.0743">
            <text:p>1.09E+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108.814">
            <text:p>1.09E+00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Curve</text:p>
          </table:table-cell>
          <table:table-cell office:value-type="float" office:value="5">
            <text:p>5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X</text:p>
          </table:table-cell>
          <table:table-cell office:value-type="string">
            <text:p>:</text:p>
          </table:table-cell>
          <table:table-cell table:style-name="Default" office:value-type="string">
            <text:p>Arc</text:p>
          </table:table-cell>
          <table:table-cell table:style-name="Default" office:value-type="string">
            <text:p>Length</text:p>
          </table:table-cell>
          <table:table-cell table:number-columns-repeated="3"/>
        </table:table-row>
        <table:table-row table:style-name="ro2">
          <table:table-cell office:value-type="string">
            <text:p>Y</text:p>
          </table:table-cell>
          <table:table-cell office:value-type="string">
            <text:p>:</text:p>
          </table:table-cell>
          <table:table-cell table:style-name="Default" office:value-type="string">
            <text:p>Comp</text:p>
          </table:table-cell>
          <table:table-cell table:style-name="Default" office:value-type="float" office:value="12">
            <text:p>12</text:p>
          </table:table-cell>
          <table:table-cell office:value-type="string">
            <text:p>of</text:p>
          </table:table-cell>
          <table:table-cell office:value-type="string">
            <text:p>Stress</text:p>
          </table:table-cell>
          <table:table-cell office:value-type="string">
            <text:p>(Cylindrical)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>
            <text:p>Node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number-columns-repeated="3"/>
        </table:table-row>
        <table:table-row table:style-name="ro2">
          <table:table-cell office:value-type="string">
            <text:p>----------------------------------------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265">
            <text:p>265</text:p>
          </table:table-cell>
          <table:table-cell office:value-type="float" office:value="0">
            <text:p>0.00E+000</text:p>
          </table:table-cell>
          <table:table-cell office:value-type="float" office:value="1.442748">
            <text:p>1.4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6">
            <text:p>266</text:p>
          </table:table-cell>
          <table:table-cell office:value-type="float" office:value="0.5400571">
            <text:p>5.40E-001</text:p>
          </table:table-cell>
          <table:table-cell office:value-type="float" office:value="-0.4182697">
            <text:p>-4.1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7">
            <text:p>267</text:p>
          </table:table-cell>
          <table:table-cell office:value-type="float" office:value="1.079965">
            <text:p>1.08E+000</text:p>
          </table:table-cell>
          <table:table-cell office:value-type="float" office:value="-0.7594574">
            <text:p>-7.5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8">
            <text:p>268</text:p>
          </table:table-cell>
          <table:table-cell office:value-type="float" office:value="1.619872">
            <text:p>1.62E+000</text:p>
          </table:table-cell>
          <table:table-cell office:value-type="float" office:value="-1.04553">
            <text:p>-1.05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69">
            <text:p>269</text:p>
          </table:table-cell>
          <table:table-cell office:value-type="float" office:value="2.15978">
            <text:p>2.16E+000</text:p>
          </table:table-cell>
          <table:table-cell office:value-type="float" office:value="-1.262342">
            <text:p>-1.2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.699688">
            <text:p>2.70E+000</text:p>
          </table:table-cell>
          <table:table-cell office:value-type="float" office:value="-0.1819793">
            <text:p>-1.8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1">
            <text:p>271</text:p>
          </table:table-cell>
          <table:table-cell office:value-type="float" office:value="3.239596">
            <text:p>3.24E+000</text:p>
          </table:table-cell>
          <table:table-cell office:value-type="float" office:value="0.8196554">
            <text:p>8.2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2">
            <text:p>272</text:p>
          </table:table-cell>
          <table:table-cell office:value-type="float" office:value="3.779504">
            <text:p>3.78E+000</text:p>
          </table:table-cell>
          <table:table-cell office:value-type="float" office:value="0.2953154">
            <text:p>2.9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3">
            <text:p>273</text:p>
          </table:table-cell>
          <table:table-cell office:value-type="float" office:value="4.319412">
            <text:p>4.32E+000</text:p>
          </table:table-cell>
          <table:table-cell office:value-type="float" office:value="-0.1283293">
            <text:p>-1.2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4">
            <text:p>274</text:p>
          </table:table-cell>
          <table:table-cell office:value-type="float" office:value="4.859319">
            <text:p>4.86E+000</text:p>
          </table:table-cell>
          <table:table-cell office:value-type="float" office:value="-0.3656959">
            <text:p>-3.6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5.399227">
            <text:p>5.40E+000</text:p>
          </table:table-cell>
          <table:table-cell office:value-type="float" office:value="-0.6428346">
            <text:p>-6.4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6">
            <text:p>276</text:p>
          </table:table-cell>
          <table:table-cell office:value-type="float" office:value="5.939134">
            <text:p>5.94E+000</text:p>
          </table:table-cell>
          <table:table-cell office:value-type="float" office:value="-0.4326572">
            <text:p>-4.3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7">
            <text:p>277</text:p>
          </table:table-cell>
          <table:table-cell office:value-type="float" office:value="6.479042">
            <text:p>6.48E+000</text:p>
          </table:table-cell>
          <table:table-cell office:value-type="float" office:value="-0.5357409">
            <text:p>-5.3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8">
            <text:p>278</text:p>
          </table:table-cell>
          <table:table-cell office:value-type="float" office:value="7.018949">
            <text:p>7.02E+000</text:p>
          </table:table-cell>
          <table:table-cell office:value-type="float" office:value="-0.9254237">
            <text:p>-9.2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79">
            <text:p>279</text:p>
          </table:table-cell>
          <table:table-cell office:value-type="float" office:value="7.558856">
            <text:p>7.56E+000</text:p>
          </table:table-cell>
          <table:table-cell office:value-type="float" office:value="-1.005364">
            <text:p>-1.01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0">
            <text:p>280</text:p>
          </table:table-cell>
          <table:table-cell office:value-type="float" office:value="8.098763">
            <text:p>8.10E+000</text:p>
          </table:table-cell>
          <table:table-cell office:value-type="float" office:value="-0.08912123">
            <text:p>-8.91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1">
            <text:p>281</text:p>
          </table:table-cell>
          <table:table-cell office:value-type="float" office:value="8.638682">
            <text:p>8.64E+000</text:p>
          </table:table-cell>
          <table:table-cell office:value-type="float" office:value="-0.4429552">
            <text:p>-4.4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2">
            <text:p>282</text:p>
          </table:table-cell>
          <table:table-cell office:value-type="float" office:value="9.178584">
            <text:p>9.18E+000</text:p>
          </table:table-cell>
          <table:table-cell office:value-type="float" office:value="-0.7419581">
            <text:p>-7.4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3">
            <text:p>283</text:p>
          </table:table-cell>
          <table:table-cell office:value-type="float" office:value="9.71847">
            <text:p>9.72E+000</text:p>
          </table:table-cell>
          <table:table-cell office:value-type="float" office:value="-0.9095459">
            <text:p>-9.1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4">
            <text:p>284</text:p>
          </table:table-cell>
          <table:table-cell office:value-type="float" office:value="10.25838">
            <text:p>1.03E+001</text:p>
          </table:table-cell>
          <table:table-cell office:value-type="float" office:value="-1.268512">
            <text:p>-1.2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5">
            <text:p>285</text:p>
          </table:table-cell>
          <table:table-cell office:value-type="float" office:value="10.79828">
            <text:p>1.08E+001</text:p>
          </table:table-cell>
          <table:table-cell office:value-type="float" office:value="-1.039459">
            <text:p>-1.0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6">
            <text:p>286</text:p>
          </table:table-cell>
          <table:table-cell office:value-type="float" office:value="11.33819">
            <text:p>1.13E+001</text:p>
          </table:table-cell>
          <table:table-cell office:value-type="float" office:value="-0.9796314">
            <text:p>-9.8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7">
            <text:p>287</text:p>
          </table:table-cell>
          <table:table-cell office:value-type="float" office:value="11.8781">
            <text:p>1.19E+001</text:p>
          </table:table-cell>
          <table:table-cell office:value-type="float" office:value="-1.121361">
            <text:p>-1.1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">
            <text:p>288</text:p>
          </table:table-cell>
          <table:table-cell office:value-type="float" office:value="12.41801">
            <text:p>1.24E+001</text:p>
          </table:table-cell>
          <table:table-cell office:value-type="float" office:value="-1.492281">
            <text:p>-1.4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9">
            <text:p>289</text:p>
          </table:table-cell>
          <table:table-cell office:value-type="float" office:value="12.9579">
            <text:p>1.30E+001</text:p>
          </table:table-cell>
          <table:table-cell office:value-type="float" office:value="-0.5682926">
            <text:p>-5.6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0">
            <text:p>290</text:p>
          </table:table-cell>
          <table:table-cell office:value-type="float" office:value="13.49781">
            <text:p>1.35E+001</text:p>
          </table:table-cell>
          <table:table-cell office:value-type="float" office:value="-0.735644">
            <text:p>-7.3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1">
            <text:p>291</text:p>
          </table:table-cell>
          <table:table-cell office:value-type="float" office:value="14.03771">
            <text:p>1.40E+001</text:p>
          </table:table-cell>
          <table:table-cell office:value-type="float" office:value="-0.866912">
            <text:p>-8.67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2">
            <text:p>292</text:p>
          </table:table-cell>
          <table:table-cell office:value-type="float" office:value="14.57762">
            <text:p>1.46E+001</text:p>
          </table:table-cell>
          <table:table-cell office:value-type="float" office:value="-0.9115758">
            <text:p>-9.1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3">
            <text:p>293</text:p>
          </table:table-cell>
          <table:table-cell office:value-type="float" office:value="15.1175">
            <text:p>1.51E+001</text:p>
          </table:table-cell>
          <table:table-cell office:value-type="float" office:value="-1.226236">
            <text:p>-1.2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4">
            <text:p>294</text:p>
          </table:table-cell>
          <table:table-cell office:value-type="float" office:value="15.65741">
            <text:p>1.57E+001</text:p>
          </table:table-cell>
          <table:table-cell office:value-type="float" office:value="-1.06994">
            <text:p>-1.07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5">
            <text:p>295</text:p>
          </table:table-cell>
          <table:table-cell office:value-type="float" office:value="16.19731">
            <text:p>1.62E+001</text:p>
          </table:table-cell>
          <table:table-cell office:value-type="float" office:value="-0.8981584">
            <text:p>-8.9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6">
            <text:p>296</text:p>
          </table:table-cell>
          <table:table-cell office:value-type="float" office:value="16.7372">
            <text:p>1.67E+001</text:p>
          </table:table-cell>
          <table:table-cell office:value-type="float" office:value="-0.8194748">
            <text:p>-8.1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7">
            <text:p>297</text:p>
          </table:table-cell>
          <table:table-cell office:value-type="float" office:value="17.27711">
            <text:p>1.73E+001</text:p>
          </table:table-cell>
          <table:table-cell office:value-type="float" office:value="-1.424795">
            <text:p>-1.42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8">
            <text:p>298</text:p>
          </table:table-cell>
          <table:table-cell office:value-type="float" office:value="17.81701">
            <text:p>1.78E+001</text:p>
          </table:table-cell>
          <table:table-cell office:value-type="float" office:value="-0.7389008">
            <text:p>-7.3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299">
            <text:p>299</text:p>
          </table:table-cell>
          <table:table-cell office:value-type="float" office:value="18.3569">
            <text:p>1.84E+001</text:p>
          </table:table-cell>
          <table:table-cell office:value-type="float" office:value="-0.6853495">
            <text:p>-6.8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18.8968">
            <text:p>1.89E+001</text:p>
          </table:table-cell>
          <table:table-cell office:value-type="float" office:value="-0.5656983">
            <text:p>-5.66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1">
            <text:p>301</text:p>
          </table:table-cell>
          <table:table-cell office:value-type="float" office:value="19.4367">
            <text:p>1.94E+001</text:p>
          </table:table-cell>
          <table:table-cell office:value-type="float" office:value="-0.3109652">
            <text:p>-3.11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2">
            <text:p>302</text:p>
          </table:table-cell>
          <table:table-cell office:value-type="float" office:value="19.9766">
            <text:p>2.00E+001</text:p>
          </table:table-cell>
          <table:table-cell office:value-type="float" office:value="-0.2247869">
            <text:p>-2.25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3">
            <text:p>303</text:p>
          </table:table-cell>
          <table:table-cell office:value-type="float" office:value="20.51651">
            <text:p>2.05E+001</text:p>
          </table:table-cell>
          <table:table-cell office:value-type="float" office:value="0.0107865">
            <text:p>1.08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4">
            <text:p>304</text:p>
          </table:table-cell>
          <table:table-cell office:value-type="float" office:value="21.05644">
            <text:p>2.11E+001</text:p>
          </table:table-cell>
          <table:table-cell office:value-type="float" office:value="0.3976498">
            <text:p>3.9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5">
            <text:p>305</text:p>
          </table:table-cell>
          <table:table-cell office:value-type="float" office:value="21.59635">
            <text:p>2.16E+001</text:p>
          </table:table-cell>
          <table:table-cell office:value-type="float" office:value="0.6042918">
            <text:p>6.0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6">
            <text:p>306</text:p>
          </table:table-cell>
          <table:table-cell office:value-type="float" office:value="22.13625">
            <text:p>2.21E+001</text:p>
          </table:table-cell>
          <table:table-cell office:value-type="float" office:value="1.125017">
            <text:p>1.1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7">
            <text:p>307</text:p>
          </table:table-cell>
          <table:table-cell office:value-type="float" office:value="22.67616">
            <text:p>2.27E+001</text:p>
          </table:table-cell>
          <table:table-cell office:value-type="float" office:value="1.627942">
            <text:p>1.6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8">
            <text:p>308</text:p>
          </table:table-cell>
          <table:table-cell office:value-type="float" office:value="23.21607">
            <text:p>2.32E+001</text:p>
          </table:table-cell>
          <table:table-cell office:value-type="float" office:value="1.791618">
            <text:p>1.79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09">
            <text:p>309</text:p>
          </table:table-cell>
          <table:table-cell office:value-type="float" office:value="23.75597">
            <text:p>2.38E+001</text:p>
          </table:table-cell>
          <table:table-cell office:value-type="float" office:value="1.832836">
            <text:p>1.8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0">
            <text:p>310</text:p>
          </table:table-cell>
          <table:table-cell office:value-type="float" office:value="24.29588">
            <text:p>2.43E+001</text:p>
          </table:table-cell>
          <table:table-cell office:value-type="float" office:value="1.764907">
            <text:p>1.76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1">
            <text:p>311</text:p>
          </table:table-cell>
          <table:table-cell office:value-type="float" office:value="24.83579">
            <text:p>2.48E+001</text:p>
          </table:table-cell>
          <table:table-cell office:value-type="float" office:value="1.636728">
            <text:p>1.64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2">
            <text:p>312</text:p>
          </table:table-cell>
          <table:table-cell office:value-type="float" office:value="25.3757">
            <text:p>2.54E+001</text:p>
          </table:table-cell>
          <table:table-cell office:value-type="float" office:value="1.401218">
            <text:p>1.4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3">
            <text:p>313</text:p>
          </table:table-cell>
          <table:table-cell office:value-type="float" office:value="25.91562">
            <text:p>2.59E+001</text:p>
          </table:table-cell>
          <table:table-cell office:value-type="float" office:value="0.8576125">
            <text:p>8.5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4">
            <text:p>314</text:p>
          </table:table-cell>
          <table:table-cell office:value-type="float" office:value="26.45552">
            <text:p>2.65E+001</text:p>
          </table:table-cell>
          <table:table-cell office:value-type="float" office:value="0.103951">
            <text:p>1.0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5">
            <text:p>315</text:p>
          </table:table-cell>
          <table:table-cell office:value-type="float" office:value="26.9954">
            <text:p>2.70E+001</text:p>
          </table:table-cell>
          <table:table-cell office:value-type="float" office:value="0.5541501">
            <text:p>5.5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6">
            <text:p>316</text:p>
          </table:table-cell>
          <table:table-cell office:value-type="float" office:value="27.53531">
            <text:p>2.75E+001</text:p>
          </table:table-cell>
          <table:table-cell office:value-type="float" office:value="1.403035">
            <text:p>1.40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7">
            <text:p>317</text:p>
          </table:table-cell>
          <table:table-cell office:value-type="float" office:value="28.07522">
            <text:p>2.81E+001</text:p>
          </table:table-cell>
          <table:table-cell office:value-type="float" office:value="0.9630227">
            <text:p>9.6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8">
            <text:p>318</text:p>
          </table:table-cell>
          <table:table-cell office:value-type="float" office:value="28.61512">
            <text:p>2.86E+001</text:p>
          </table:table-cell>
          <table:table-cell office:value-type="float" office:value="0.5436983">
            <text:p>5.4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19">
            <text:p>319</text:p>
          </table:table-cell>
          <table:table-cell office:value-type="float" office:value="29.15503">
            <text:p>2.92E+001</text:p>
          </table:table-cell>
          <table:table-cell office:value-type="float" office:value="0.2725798">
            <text:p>2.73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0">
            <text:p>320</text:p>
          </table:table-cell>
          <table:table-cell office:value-type="float" office:value="29.69494">
            <text:p>2.97E+001</text:p>
          </table:table-cell>
          <table:table-cell office:value-type="float" office:value="-0.05260466">
            <text:p>-5.26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1">
            <text:p>321</text:p>
          </table:table-cell>
          <table:table-cell office:value-type="float" office:value="30.23484">
            <text:p>3.02E+001</text:p>
          </table:table-cell>
          <table:table-cell office:value-type="float" office:value="-0.3338977">
            <text:p>-3.3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2">
            <text:p>322</text:p>
          </table:table-cell>
          <table:table-cell office:value-type="float" office:value="30.77474">
            <text:p>3.08E+001</text:p>
          </table:table-cell>
          <table:table-cell office:value-type="float" office:value="-0.7479888">
            <text:p>-7.48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3">
            <text:p>323</text:p>
          </table:table-cell>
          <table:table-cell office:value-type="float" office:value="31.31464">
            <text:p>3.13E+001</text:p>
          </table:table-cell>
          <table:table-cell office:value-type="float" office:value="-1.125698">
            <text:p>-1.13E+000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4">
            <text:p>324</text:p>
          </table:table-cell>
          <table:table-cell office:value-type="float" office:value="31.85455">
            <text:p>3.19E+001</text:p>
          </table:table-cell>
          <table:table-cell office:value-type="float" office:value="-0.8387794">
            <text:p>-8.39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32.39444">
            <text:p>3.24E+001</text:p>
          </table:table-cell>
          <table:table-cell office:value-type="float" office:value="0.5802901">
            <text:p>5.80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6">
            <text:p>326</text:p>
          </table:table-cell>
          <table:table-cell office:value-type="float" office:value="32.93435">
            <text:p>3.29E+001</text:p>
          </table:table-cell>
          <table:table-cell office:value-type="float" office:value="0.4020992">
            <text:p>4.02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7">
            <text:p>327</text:p>
          </table:table-cell>
          <table:table-cell office:value-type="float" office:value="33.47425">
            <text:p>3.35E+001</text:p>
          </table:table-cell>
          <table:table-cell office:value-type="float" office:value="0.2035761">
            <text:p>2.04E-001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8">
            <text:p>328</text:p>
          </table:table-cell>
          <table:table-cell office:value-type="float" office:value="34.01415">
            <text:p>3.40E+001</text:p>
          </table:table-cell>
          <table:table-cell office:value-type="float" office:value="0.0964288">
            <text:p>9.64E-00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29">
            <text:p>329</text:p>
          </table:table-cell>
          <table:table-cell office:value-type="float" office:value="34.55405">
            <text:p>3.46E+001</text:p>
          </table:table-cell>
          <table:table-cell office:value-type="float" office:value="-1.482511">
            <text:p>-1.48E+000</text:p>
          </table:table-cell>
          <table:table-cell table:number-columns-repeated="3"/>
        </table:table-row>
      </table:table>
      <table:named-expressions>
        <table:named-range table:name="_Fmax" table:base-cell-address="$'composizione risultati'.$B$3" table:cell-range-address="$'composizione risultati'.$C$3"/>
        <table:named-range table:name="_Fmin" table:base-cell-address="$'composizione risultati'.$B$4" table:cell-range-address="$'composizione risultati'.$C$4"/>
        <table:named-range table:name="_dr" table:base-cell-address="$'composizione risultati'.$B$2" table:cell-range-address="$'composizione risultati'.$C$2"/>
        <table:named-range table:name="_f" table:base-cell-address="$'composizione risultati'.$B$5" table:cell-range-address="$'composizione risultati'.$C$5"/>
        <table:named-expression table:name="_omega" table:base-cell-address="$'composizione risultati'.$B$3" table:expression="[$#REF!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13:5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5-05-15T13:11:23</meta:creation-date>
    <dc:date>2015-05-22T13:54:00</dc:date>
    <dc:creator>Enrico BERTOCCHI</dc:creator>
    <meta:editing-duration>PT4H54M53S</meta:editing-duration>
    <meta:editing-cycles>7</meta:editing-cycles>
    <meta:generator>LibreOffice/3.4$Unix LibreOffice_project/340m1$Build-502</meta:generator>
    <meta:document-statistic meta:table-count="5" meta:cell-count="55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2">
      <style:chart-properties chart:display-label="true" chart:logarithmic="false" chart:minimum="0" chart:maximum="1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maximum="1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8.991cm" xlink:href=".." xlink:type="simple" chart:class="chart:scatter" chart:style-name="ch1">
        <chart:title svg:x="5.546cm" svg:y="0.314cm" chart:style-name="ch2">
          <text:p>minimo coeff. di attrito</text:p>
        </chart:title>
        <chart:subtitle svg:x="4.949cm" svg:y="1.313cm" chart:style-name="ch3">
          <text:p>per garantire aderenza all'interfaccia</text:p>
        </chart:subtitle>
        <chart:legend chart:legend-position="end" svg:x="13.098cm" svg:y="3.971cm" style:legend-expansion="high" chart:style-name="ch4"/>
        <chart:plot-area chart:style-name="ch5" table:cell-range-address="'composizione risultati'.G8:'composizione risultati'.G72 'composizione risultati'.O8:'composizione risultati'.O72 'composizione risultati'.V8:'composizione risultati'.V72" svg:x="1.3cm" svg:y="2.31cm" svg:width="11.158cm" svg:height="5.552cm">
          <chartooo:coordinate-region svg:x="2.059cm" svg:y="2.497cm" svg:width="10.399cm" svg:height="4.742cm"/>
          <chart:axis chart:dimension="x" chart:name="primary-x" chart:style-name="ch6">
            <chart:title svg:x="5.027cm" svg:y="8.042cm" chart:style-name="ch7">
              <text:p>posizione angolare [gradi]</text:p>
            </chart:title>
          </chart:axis>
          <chart:axis chart:dimension="y" chart:name="primary-y" chart:style-name="ch8">
            <chart:title svg:x="0.451cm" svg:y="6.125cm" chart:style-name="ch9">
              <text:p>rapporto tau/p</text:p>
            </chart:title>
            <chart:grid chart:style-name="ch10" chart:class="major"/>
          </chart:axis>
          <chart:series chart:style-name="ch11" chart:values-cell-range-address="'composizione risultati'.O8:'composizione risultati'.O72" chart:class="chart:scatter">
            <chart:domain table:cell-range-address="'composizione risultati'.G8:'composizione risultati'.G72"/>
            <chart:data-point chart:repeated="65"/>
          </chart:series>
          <chart:series chart:style-name="ch12" chart:values-cell-range-address="'composizione risultati'.V8:'composizione risultati'.V72" chart:class="chart:scatter">
            <chart:data-point chart:repeated="6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O</text:p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mposizione risultati'.G8:'composizione risultati'.G72</svg:desc>
                </draw:g>
              </table:table-cell>
              <table:table-cell office:value-type="float" office:value="0.0053002276848252">
                <text:p>0.0053002276848252</text:p>
                <draw:g>
                  <svg:desc>'composizione risultati'.O8:'composizione risultati'.O72</svg:desc>
                </draw:g>
              </table:table-cell>
              <table:table-cell office:value-type="float" office:value="0.00155470840167622">
                <text:p>0.00155470840167622</text:p>
                <draw:g>
                  <svg:desc>'composizione risultati'.V8:'composizione risultati'.V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125">
                <text:p>2.8125</text:p>
              </table:table-cell>
              <table:table-cell office:value-type="float" office:value="0.00530354209416992">
                <text:p>0.00530354209416992</text:p>
              </table:table-cell>
              <table:table-cell office:value-type="float" office:value="0.00155460736482545">
                <text:p>0.00155460736482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625">
                <text:p>5.625</text:p>
              </table:table-cell>
              <table:table-cell office:value-type="float" office:value="0.0106217330103217">
                <text:p>0.0106217330103217</text:p>
              </table:table-cell>
              <table:table-cell office:value-type="float" office:value="0.00310657648368128">
                <text:p>0.003106576483681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4375">
                <text:p>8.4375</text:p>
              </table:table-cell>
              <table:table-cell office:value-type="float" office:value="0.0155659369791157">
                <text:p>0.0155659369791157</text:p>
              </table:table-cell>
              <table:table-cell office:value-type="float" office:value="0.00444299536026187">
                <text:p>0.004442995360261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25">
                <text:p>11.25</text:p>
              </table:table-cell>
              <table:table-cell office:value-type="float" office:value="0.0206689662626192">
                <text:p>0.0206689662626192</text:p>
              </table:table-cell>
              <table:table-cell office:value-type="float" office:value="0.00610032550290282">
                <text:p>0.006100325502902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0625">
                <text:p>14.0625</text:p>
              </table:table-cell>
              <table:table-cell office:value-type="float" office:value="0.0254379532884717">
                <text:p>0.0254379532884717</text:p>
              </table:table-cell>
              <table:table-cell office:value-type="float" office:value="0.00724849641492495">
                <text:p>0.007248496414924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875">
                <text:p>16.875</text:p>
              </table:table-cell>
              <table:table-cell office:value-type="float" office:value="0.0314186374735397">
                <text:p>0.0314186374735397</text:p>
              </table:table-cell>
              <table:table-cell office:value-type="float" office:value="0.00878698115175534">
                <text:p>0.008786981151755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.6875">
                <text:p>19.6875</text:p>
              </table:table-cell>
              <table:table-cell office:value-type="float" office:value="0.0365642014708872">
                <text:p>0.0365642014708872</text:p>
              </table:table-cell>
              <table:table-cell office:value-type="float" office:value="0.0102669560202483">
                <text:p>0.01026695602024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5">
                <text:p>22.5</text:p>
              </table:table-cell>
              <table:table-cell office:value-type="float" office:value="0.0416439347029093">
                <text:p>0.0416439347029093</text:p>
              </table:table-cell>
              <table:table-cell office:value-type="float" office:value="0.0118923736691931">
                <text:p>0.01189237366919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.3125">
                <text:p>25.3125</text:p>
              </table:table-cell>
              <table:table-cell office:value-type="float" office:value="0.0460971925158118">
                <text:p>0.0460971925158118</text:p>
              </table:table-cell>
              <table:table-cell office:value-type="float" office:value="0.0130438761449118">
                <text:p>0.01304387614491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.125">
                <text:p>28.125</text:p>
              </table:table-cell>
              <table:table-cell office:value-type="float" office:value="0.050244727390635">
                <text:p>0.050244727390635</text:p>
              </table:table-cell>
              <table:table-cell office:value-type="float" office:value="0.0140820341718844">
                <text:p>0.01408203417188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9375">
                <text:p>30.9375</text:p>
              </table:table-cell>
              <table:table-cell office:value-type="float" office:value="0.0556411483158442">
                <text:p>0.0556411483158442</text:p>
              </table:table-cell>
              <table:table-cell office:value-type="float" office:value="0.0158772018773327">
                <text:p>0.01587720187733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75">
                <text:p>33.75</text:p>
              </table:table-cell>
              <table:table-cell office:value-type="float" office:value="0.0604507964519793">
                <text:p>0.0604507964519793</text:p>
              </table:table-cell>
              <table:table-cell office:value-type="float" office:value="0.0170036585402554">
                <text:p>0.01700365854025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.5625">
                <text:p>36.5625</text:p>
              </table:table-cell>
              <table:table-cell office:value-type="float" office:value="0.0660234353150059">
                <text:p>0.0660234353150059</text:p>
              </table:table-cell>
              <table:table-cell office:value-type="float" office:value="0.0187143471518084">
                <text:p>0.01871434715180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375">
                <text:p>39.375</text:p>
              </table:table-cell>
              <table:table-cell office:value-type="float" office:value="0.0676399348927704">
                <text:p>0.0676399348927704</text:p>
              </table:table-cell>
              <table:table-cell office:value-type="float" office:value="0.0188575686913041">
                <text:p>0.01885756869130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1875">
                <text:p>42.1875</text:p>
              </table:table-cell>
              <table:table-cell office:value-type="float" office:value="0.0747793283466677">
                <text:p>0.0747793283466677</text:p>
              </table:table-cell>
              <table:table-cell office:value-type="float" office:value="0.0205692697540141">
                <text:p>0.02056926975401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0.0782707524283688">
                <text:p>0.0782707524283688</text:p>
              </table:table-cell>
              <table:table-cell office:value-type="float" office:value="0.0215077941316732">
                <text:p>0.02150779413167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.8125">
                <text:p>47.8125</text:p>
              </table:table-cell>
              <table:table-cell office:value-type="float" office:value="0.0822234543450651">
                <text:p>0.0822234543450651</text:p>
              </table:table-cell>
              <table:table-cell office:value-type="float" office:value="0.022633853678976">
                <text:p>0.0226338536789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.625">
                <text:p>50.625</text:p>
              </table:table-cell>
              <table:table-cell office:value-type="float" office:value="0.0859743034365821">
                <text:p>0.0859743034365821</text:p>
              </table:table-cell>
              <table:table-cell office:value-type="float" office:value="0.0234872538476376">
                <text:p>0.02348725384763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.4375">
                <text:p>53.4375</text:p>
              </table:table-cell>
              <table:table-cell office:value-type="float" office:value="0.0883662589329183">
                <text:p>0.0883662589329183</text:p>
              </table:table-cell>
              <table:table-cell office:value-type="float" office:value="0.0238587099297359">
                <text:p>0.02385870992973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.25">
                <text:p>56.25</text:p>
              </table:table-cell>
              <table:table-cell office:value-type="float" office:value="0.09224294661582">
                <text:p>0.09224294661582</text:p>
              </table:table-cell>
              <table:table-cell office:value-type="float" office:value="0.0251957667789522">
                <text:p>0.02519576677895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9.0625">
                <text:p>59.0625</text:p>
              </table:table-cell>
              <table:table-cell office:value-type="float" office:value="0.0961577027872889">
                <text:p>0.0961577027872889</text:p>
              </table:table-cell>
              <table:table-cell office:value-type="float" office:value="0.0260669915805196">
                <text:p>0.02606699158051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1.875">
                <text:p>61.875</text:p>
              </table:table-cell>
              <table:table-cell office:value-type="float" office:value="0.0990417835993439">
                <text:p>0.0990417835993439</text:p>
              </table:table-cell>
              <table:table-cell office:value-type="float" office:value="0.0270812113399701">
                <text:p>0.02708121133997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875">
                <text:p>64.6875</text:p>
              </table:table-cell>
              <table:table-cell office:value-type="float" office:value="0.0976076463124923">
                <text:p>0.0976076463124923</text:p>
              </table:table-cell>
              <table:table-cell office:value-type="float" office:value="0.0264932455372864">
                <text:p>0.02649324553728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7.5">
                <text:p>67.5</text:p>
              </table:table-cell>
              <table:table-cell office:value-type="float" office:value="0.102940712688525">
                <text:p>0.102940712688525</text:p>
              </table:table-cell>
              <table:table-cell office:value-type="float" office:value="0.0278620766859927">
                <text:p>0.02786207668599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.3125">
                <text:p>70.3125</text:p>
              </table:table-cell>
              <table:table-cell office:value-type="float" office:value="0.102529780146107">
                <text:p>0.102529780146107</text:p>
              </table:table-cell>
              <table:table-cell office:value-type="float" office:value="0.0279736990548409">
                <text:p>0.02797369905484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3.125">
                <text:p>73.125</text:p>
              </table:table-cell>
              <table:table-cell office:value-type="float" office:value="0.101975886078999">
                <text:p>0.101975886078999</text:p>
              </table:table-cell>
              <table:table-cell office:value-type="float" office:value="0.0280627898354631">
                <text:p>0.02806278983546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.9375">
                <text:p>75.9375</text:p>
              </table:table-cell>
              <table:table-cell office:value-type="float" office:value="0.102350525321848">
                <text:p>0.102350525321848</text:p>
              </table:table-cell>
              <table:table-cell office:value-type="float" office:value="0.0279832325217247">
                <text:p>0.02798323252172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8.75">
                <text:p>78.75</text:p>
              </table:table-cell>
              <table:table-cell office:value-type="float" office:value="0.101238144389626">
                <text:p>0.101238144389626</text:p>
              </table:table-cell>
              <table:table-cell office:value-type="float" office:value="0.0268165128160788">
                <text:p>0.02681651281607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1.5625">
                <text:p>81.5625</text:p>
              </table:table-cell>
              <table:table-cell office:value-type="float" office:value="0.10780625428955">
                <text:p>0.10780625428955</text:p>
              </table:table-cell>
              <table:table-cell office:value-type="float" office:value="0.0264513406909262">
                <text:p>0.02645134069092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.375">
                <text:p>84.375</text:p>
              </table:table-cell>
              <table:table-cell office:value-type="float" office:value="0.131153053224983">
                <text:p>0.131153053224983</text:p>
              </table:table-cell>
              <table:table-cell office:value-type="float" office:value="0.0255522054144241">
                <text:p>0.02555220541442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7.1875">
                <text:p>87.1875</text:p>
              </table:table-cell>
              <table:table-cell office:value-type="float" office:value="0.170039154895049">
                <text:p>0.170039154895049</text:p>
              </table:table-cell>
              <table:table-cell office:value-type="float" office:value="0.0246831930251336">
                <text:p>0.02468319302513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0">
                <text:p>90</text:p>
              </table:table-cell>
              <table:table-cell office:value-type="float" office:value="0.180383114065345">
                <text:p>0.180383114065345</text:p>
              </table:table-cell>
              <table:table-cell office:value-type="float" office:value="0.0229708294199874">
                <text:p>0.02297082941998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2.8125">
                <text:p>92.8125</text:p>
              </table:table-cell>
              <table:table-cell office:value-type="float" office:value="0.159735936070492">
                <text:p>0.159735936070492</text:p>
              </table:table-cell>
              <table:table-cell office:value-type="float" office:value="0.0233436797112457">
                <text:p>0.02334367971124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5.625">
                <text:p>95.625</text:p>
              </table:table-cell>
              <table:table-cell office:value-type="float" office:value="0.0492204118976348">
                <text:p>0.0492204118976348</text:p>
              </table:table-cell>
              <table:table-cell office:value-type="float" office:value="0.0218458946850858">
                <text:p>0.02184589468508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8.4375">
                <text:p>98.4375</text:p>
              </table:table-cell>
              <table:table-cell office:value-type="float" office:value="0.0708589151833689">
                <text:p>0.0708589151833689</text:p>
              </table:table-cell>
              <table:table-cell office:value-type="float" office:value="0.0182882771463868">
                <text:p>0.01828827714638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1.25">
                <text:p>101.25</text:p>
              </table:table-cell>
              <table:table-cell office:value-type="float" office:value="0.166657221778772">
                <text:p>0.166657221778772</text:p>
              </table:table-cell>
              <table:table-cell office:value-type="float" office:value="0.0112872497624526">
                <text:p>0.01128724976245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4.0625">
                <text:p>104.0625</text:p>
              </table:table-cell>
              <table:table-cell office:value-type="float" office:value="0.244332365486926">
                <text:p>0.244332365486926</text:p>
              </table:table-cell>
              <table:table-cell office:value-type="float" office:value="0.00129120857550654">
                <text:p>0.001291208575506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6.875">
                <text:p>106.875</text:p>
              </table:table-cell>
              <table:table-cell office:value-type="float" office:value="0.317870029859518">
                <text:p>0.317870029859518</text:p>
              </table:table-cell>
              <table:table-cell office:value-type="float" office:value="0.0119510186723869">
                <text:p>0.01195101867238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9.6875">
                <text:p>109.6875</text:p>
              </table:table-cell>
              <table:table-cell office:value-type="float" office:value="0.376375238315403">
                <text:p>0.376375238315403</text:p>
              </table:table-cell>
              <table:table-cell office:value-type="float" office:value="0.0261757873376586">
                <text:p>0.02617578733765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2.5">
                <text:p>112.5</text:p>
              </table:table-cell>
              <table:table-cell office:value-type="float" office:value="0.429953542082741">
                <text:p>0.429953542082741</text:p>
              </table:table-cell>
              <table:table-cell office:value-type="float" office:value="0.0416299133938508">
                <text:p>0.04162991339385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5.3125">
                <text:p>115.3125</text:p>
              </table:table-cell>
              <table:table-cell office:value-type="float" office:value="0.441215740236886">
                <text:p>0.441215740236886</text:p>
              </table:table-cell>
              <table:table-cell office:value-type="float" office:value="0.0600228778909168">
                <text:p>0.06002287789091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8.125">
                <text:p>118.125</text:p>
              </table:table-cell>
              <table:table-cell office:value-type="float" office:value="0.473635206056442">
                <text:p>0.473635206056442</text:p>
              </table:table-cell>
              <table:table-cell office:value-type="float" office:value="0.0722623373408523">
                <text:p>0.07226233734085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0.9375">
                <text:p>120.9375</text:p>
              </table:table-cell>
              <table:table-cell office:value-type="float" office:value="0.474736855312232">
                <text:p>0.474736855312232</text:p>
              </table:table-cell>
              <table:table-cell office:value-type="float" office:value="0.0840987093910692">
                <text:p>0.08409870939106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3.75">
                <text:p>123.75</text:p>
              </table:table-cell>
              <table:table-cell office:value-type="float" office:value="0.468184881822621">
                <text:p>0.468184881822621</text:p>
              </table:table-cell>
              <table:table-cell office:value-type="float" office:value="0.0932525426518075">
                <text:p>0.09325254265180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6.5625">
                <text:p>126.5625</text:p>
              </table:table-cell>
              <table:table-cell office:value-type="float" office:value="0.452978244721356">
                <text:p>0.452978244721356</text:p>
              </table:table-cell>
              <table:table-cell office:value-type="float" office:value="0.0996921470732397">
                <text:p>0.09969214707323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9.375">
                <text:p>129.375</text:p>
              </table:table-cell>
              <table:table-cell office:value-type="float" office:value="0.428471460350772">
                <text:p>0.428471460350772</text:p>
              </table:table-cell>
              <table:table-cell office:value-type="float" office:value="0.102855671085791">
                <text:p>0.10285567108579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2.1875">
                <text:p>132.1875</text:p>
              </table:table-cell>
              <table:table-cell office:value-type="float" office:value="0.39732488036533">
                <text:p>0.39732488036533</text:p>
              </table:table-cell>
              <table:table-cell office:value-type="float" office:value="0.102574450598206">
                <text:p>0.1025744505982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5">
                <text:p>135</text:p>
              </table:table-cell>
              <table:table-cell office:value-type="float" office:value="0.366885650871287">
                <text:p>0.366885650871287</text:p>
              </table:table-cell>
              <table:table-cell office:value-type="float" office:value="0.0999529672387003">
                <text:p>0.09995296723870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7.8125">
                <text:p>137.8125</text:p>
              </table:table-cell>
              <table:table-cell office:value-type="float" office:value="0.338530967609488">
                <text:p>0.338530967609488</text:p>
              </table:table-cell>
              <table:table-cell office:value-type="float" office:value="0.0952977407394143">
                <text:p>0.0952977407394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0.625">
                <text:p>140.625</text:p>
              </table:table-cell>
              <table:table-cell office:value-type="float" office:value="0.288503102989616">
                <text:p>0.288503102989616</text:p>
              </table:table-cell>
              <table:table-cell office:value-type="float" office:value="0.0878569050691346">
                <text:p>0.08785690506913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3.4375">
                <text:p>143.4375</text:p>
              </table:table-cell>
              <table:table-cell office:value-type="float" office:value="0.265267295059604">
                <text:p>0.265267295059604</text:p>
              </table:table-cell>
              <table:table-cell office:value-type="float" office:value="0.079116674614389">
                <text:p>0.0791166746143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6.25">
                <text:p>146.25</text:p>
              </table:table-cell>
              <table:table-cell office:value-type="float" office:value="0.22934888988951">
                <text:p>0.22934888988951</text:p>
              </table:table-cell>
              <table:table-cell office:value-type="float" office:value="0.0680394141605686">
                <text:p>0.06803941416056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9.0625">
                <text:p>149.0625</text:p>
              </table:table-cell>
              <table:table-cell office:value-type="float" office:value="0.200265376135468">
                <text:p>0.200265376135468</text:p>
              </table:table-cell>
              <table:table-cell office:value-type="float" office:value="0.0567728126155793">
                <text:p>0.05677281261557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1.875">
                <text:p>151.875</text:p>
              </table:table-cell>
              <table:table-cell office:value-type="float" office:value="0.17312526328871">
                <text:p>0.17312526328871</text:p>
              </table:table-cell>
              <table:table-cell office:value-type="float" office:value="0.0452214502982467">
                <text:p>0.04522145029824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4.6875">
                <text:p>154.6875</text:p>
              </table:table-cell>
              <table:table-cell office:value-type="float" office:value="0.148786595506256">
                <text:p>0.148786595506256</text:p>
              </table:table-cell>
              <table:table-cell office:value-type="float" office:value="0.033763355100256">
                <text:p>0.0337633551002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7.5">
                <text:p>157.5</text:p>
              </table:table-cell>
              <table:table-cell office:value-type="float" office:value="0.126611759568065">
                <text:p>0.126611759568065</text:p>
              </table:table-cell>
              <table:table-cell office:value-type="float" office:value="0.0227323920313417">
                <text:p>0.02273239203134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0.3125">
                <text:p>160.3125</text:p>
              </table:table-cell>
              <table:table-cell office:value-type="float" office:value="0.108159053895101">
                <text:p>0.108159053895101</text:p>
              </table:table-cell>
              <table:table-cell office:value-type="float" office:value="0.0128337254438866">
                <text:p>0.01283372544388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3.125">
                <text:p>163.125</text:p>
              </table:table-cell>
              <table:table-cell office:value-type="float" office:value="0.0930238744707924">
                <text:p>0.0930238744707924</text:p>
              </table:table-cell>
              <table:table-cell office:value-type="float" office:value="0.00460727913852873">
                <text:p>0.004607279138528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5.9375">
                <text:p>165.9375</text:p>
              </table:table-cell>
              <table:table-cell office:value-type="float" office:value="0.071390723361687">
                <text:p>0.071390723361687</text:p>
              </table:table-cell>
              <table:table-cell office:value-type="float" office:value="0.000824349730823922">
                <text:p>0.0008243497308239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8.75">
                <text:p>168.75</text:p>
              </table:table-cell>
              <table:table-cell office:value-type="float" office:value="0.0626394548304369">
                <text:p>0.0626394548304369</text:p>
              </table:table-cell>
              <table:table-cell office:value-type="float" office:value="0.00499160651943437">
                <text:p>0.004991606519434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1.5625">
                <text:p>171.5625</text:p>
              </table:table-cell>
              <table:table-cell office:value-type="float" office:value="0.0475355638632748">
                <text:p>0.0475355638632748</text:p>
              </table:table-cell>
              <table:table-cell office:value-type="float" office:value="0.00637556145397474">
                <text:p>0.006375561453974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4.375">
                <text:p>174.375</text:p>
              </table:table-cell>
              <table:table-cell office:value-type="float" office:value="0.0319909858566288">
                <text:p>0.0319909858566288</text:p>
              </table:table-cell>
              <table:table-cell office:value-type="float" office:value="0.005653924174799">
                <text:p>0.00565392417479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7.1875">
                <text:p>177.1875</text:p>
              </table:table-cell>
              <table:table-cell office:value-type="float" office:value="0.0160777708628">
                <text:p>0.0160777708628</text:p>
              </table:table-cell>
              <table:table-cell office:value-type="float" office:value="0.00326121005946868">
                <text:p>0.003261210059468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0">
                <text:p>180</text:p>
              </table:table-cell>
              <table:table-cell office:value-type="float" office:value="0.0160712281458212">
                <text:p>0.0160712281458212</text:p>
              </table:table-cell>
              <table:table-cell office:value-type="float" office:value="0.00325710991195547">
                <text:p>0.003257109911955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inimum="0" chart:maximum="1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Fine_20_Dashed" svg:stroke-width="0.08cm" svg:stroke-color="#004586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draw:stroke="dash" draw:stroke-dash="Fine_20_Dashed" svg:stroke-width="0.08cm" svg:stroke-color="#ffd320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8.991cm" xlink:href=".." xlink:type="simple" chart:class="chart:scatter" chart:style-name="ch1">
        <chart:subtitle svg:x="7.286cm" svg:y="0.494cm" chart:style-name="ch2">
          <text:p>sub-title</text:p>
        </chart:subtitle>
        <chart:legend chart:legend-position="end" svg:x="11.519cm" svg:y="2.549cm" style:legend-expansion="high" chart:style-name="ch3"/>
        <chart:plot-area chart:style-name="ch4" table:cell-range-address="'composizione risultati'.G8:'composizione risultati'.G72 'composizione risultati'.K6:'composizione risultati'.N72 'composizione risultati'.R6:'composizione risultati'.U72" chart:data-source-has-labels="row" svg:x="0.77cm" svg:y="1.491cm" svg:width="10.109cm" svg:height="6.901cm">
          <chartooo:coordinate-region svg:x="1.732cm" svg:y="1.678cm" svg:width="9.147cm" svg:height="6.52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composizione risultati'.K8:'composizione risultati'.K72" chart:label-cell-address="'composizione risultati'.K6:'composizione risultati'.K7" chart:class="chart:scatter">
            <chart:domain table:cell-range-address="'composizione risultati'.G8:'composizione risultati'.G72"/>
            <chart:data-point chart:repeated="65"/>
          </chart:series>
          <chart:series chart:style-name="ch9" chart:values-cell-range-address="'composizione risultati'.L8:'composizione risultati'.L72" chart:label-cell-address="'composizione risultati'.L6:'composizione risultati'.L7" chart:class="chart:scatter">
            <chart:data-point chart:repeated="65"/>
          </chart:series>
          <chart:series chart:style-name="ch10" chart:values-cell-range-address="'composizione risultati'.M8:'composizione risultati'.M72" chart:label-cell-address="'composizione risultati'.M6:'composizione risultati'.M7" chart:class="chart:scatter">
            <chart:data-point chart:repeated="65"/>
          </chart:series>
          <chart:series chart:style-name="ch11" chart:values-cell-range-address="'composizione risultati'.N8:'composizione risultati'.N72" chart:label-cell-address="'composizione risultati'.N6:'composizione risultati'.N7" chart:class="chart:scatter">
            <chart:data-point chart:repeated="65"/>
          </chart:series>
          <chart:series chart:style-name="ch12" chart:values-cell-range-address="'composizione risultati'.R8:'composizione risultati'.R72" chart:label-cell-address="'composizione risultati'.R6:'composizione risultati'.R7" chart:class="chart:scatter">
            <chart:data-point chart:repeated="65"/>
          </chart:series>
          <chart:series chart:style-name="ch13" chart:values-cell-range-address="'composizione risultati'.S8:'composizione risultati'.S72" chart:label-cell-address="'composizione risultati'.S6:'composizione risultati'.S7" chart:class="chart:scatter">
            <chart:data-point chart:repeated="65"/>
          </chart:series>
          <chart:series chart:style-name="ch14" chart:values-cell-range-address="'composizione risultati'.T8:'composizione risultati'.T72" chart:label-cell-address="'composizione risultati'.T6:'composizione risultati'.T7" chart:class="chart:scatter">
            <chart:data-point chart:repeated="65"/>
          </chart:series>
          <chart:series chart:style-name="ch15" chart:values-cell-range-address="'composizione risultati'.U8:'composizione risultati'.U72" chart:label-cell-address="'composizione risultati'.U6:'composizione risultati'.U7" chart:class="chart:scatter">
            <chart:data-point chart:repeated="6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sigma_rr [MPa]</text:p>
                <text:list>
                  <text:list-item>
                    <text:p>sigma_rr</text:p>
                  </text:list-item>
                  <text:list-item>
                    <text:p>[MPa]</text:p>
                  </text:list-item>
                </text:list>
                <draw:g>
                  <svg:desc>'composizione risultati'.K6:'composizione risultati'.K7</svg:desc>
                </draw:g>
              </table:table-cell>
              <table:table-cell office:value-type="string">
                <text:p>sigma_tt [MPa]</text:p>
                <text:list>
                  <text:list-item>
                    <text:p>sigma_tt</text:p>
                  </text:list-item>
                  <text:list-item>
                    <text:p>[MPa]</text:p>
                  </text:list-item>
                </text:list>
                <draw:g>
                  <svg:desc>'composizione risultati'.L6:'composizione risultati'.L7</svg:desc>
                </draw:g>
              </table:table-cell>
              <table:table-cell office:value-type="string">
                <text:p>sigma_rt [MPa]</text:p>
                <text:list>
                  <text:list-item>
                    <text:p>sigma_rt</text:p>
                  </text:list-item>
                  <text:list-item>
                    <text:p>[MPa]</text:p>
                  </text:list-item>
                </text:list>
                <draw:g>
                  <svg:desc>'composizione risultati'.M6:'composizione risultati'.M7</svg:desc>
                </draw:g>
              </table:table-cell>
              <table:table-cell office:value-type="string">
                <text:p>eqvm [MPa]</text:p>
                <text:list>
                  <text:list-item>
                    <text:p>eqvm</text:p>
                  </text:list-item>
                  <text:list-item>
                    <text:p>[MPa]</text:p>
                  </text:list-item>
                </text:list>
                <draw:g>
                  <svg:desc>'composizione risultati'.N6:'composizione risultati'.N7</svg:desc>
                </draw:g>
              </table:table-cell>
              <table:table-cell office:value-type="string">
                <text:p>sigma_rr [MPa]</text:p>
                <text:list>
                  <text:list-item>
                    <text:p>sigma_rr</text:p>
                  </text:list-item>
                  <text:list-item>
                    <text:p>[MPa]</text:p>
                  </text:list-item>
                </text:list>
                <draw:g>
                  <svg:desc>'composizione risultati'.R6:'composizione risultati'.R7</svg:desc>
                </draw:g>
              </table:table-cell>
              <table:table-cell office:value-type="string">
                <text:p>sigma_tt [MPa]</text:p>
                <text:list>
                  <text:list-item>
                    <text:p>sigma_tt</text:p>
                  </text:list-item>
                  <text:list-item>
                    <text:p>[MPa]</text:p>
                  </text:list-item>
                </text:list>
                <draw:g>
                  <svg:desc>'composizione risultati'.S6:'composizione risultati'.S7</svg:desc>
                </draw:g>
              </table:table-cell>
              <table:table-cell office:value-type="string">
                <text:p>sigma_rt [MPa]</text:p>
                <text:list>
                  <text:list-item>
                    <text:p>sigma_rt</text:p>
                  </text:list-item>
                  <text:list-item>
                    <text:p>[MPa]</text:p>
                  </text:list-item>
                </text:list>
                <draw:g>
                  <svg:desc>'composizione risultati'.T6:'composizione risultati'.T7</svg:desc>
                </draw:g>
              </table:table-cell>
              <table:table-cell office:value-type="string">
                <text:p>eqvm [MPa]</text:p>
                <text:list>
                  <text:list-item>
                    <text:p>eqvm</text:p>
                  </text:list-item>
                  <text:list-item>
                    <text:p>[MPa]</text:p>
                  </text:list-item>
                </text:list>
                <draw:g>
                  <svg:desc>'composizione risultati'.U6:'composizione risultati'.U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mposizione risultati'.G8:'composizione risultati'.G72</svg:desc>
                </draw:g>
              </table:table-cell>
              <table:table-cell office:value-type="float" office:value="-153.94645">
                <text:p>-153.94645</text:p>
                <draw:g>
                  <svg:desc>'composizione risultati'.K8:'composizione risultati'.K72</svg:desc>
                </draw:g>
              </table:table-cell>
              <table:table-cell office:value-type="float" office:value="417.637966666667">
                <text:p>417.637966666667</text:p>
                <draw:g>
                  <svg:desc>'composizione risultati'.L8:'composizione risultati'.L72</svg:desc>
                </draw:g>
              </table:table-cell>
              <table:table-cell office:value-type="float" office:value="9.520566">
                <text:p>9.520566</text:p>
                <draw:g>
                  <svg:desc>'composizione risultati'.M8:'composizione risultati'.M72</svg:desc>
                </draw:g>
              </table:table-cell>
              <table:table-cell office:value-type="float" office:value="512.292323503507">
                <text:p>512.292323503507</text:p>
                <draw:g>
                  <svg:desc>'composizione risultati'.N8:'composizione risultati'.N72</svg:desc>
                </draw:g>
              </table:table-cell>
              <table:table-cell office:value-type="float" office:value="-84.6794856">
                <text:p>-84.6794856</text:p>
                <draw:g>
                  <svg:desc>'composizione risultati'.R8:'composizione risultati'.R72</svg:desc>
                </draw:g>
              </table:table-cell>
              <table:table-cell office:value-type="float" office:value="350.798226666667">
                <text:p>350.798226666667</text:p>
                <draw:g>
                  <svg:desc>'composizione risultati'.S8:'composizione risultati'.S72</svg:desc>
                </draw:g>
              </table:table-cell>
              <table:table-cell office:value-type="float" office:value="2.5180232">
                <text:p>2.5180232</text:p>
                <draw:g>
                  <svg:desc>'composizione risultati'.T8:'composizione risultati'.T72</svg:desc>
                </draw:g>
              </table:table-cell>
              <table:table-cell office:value-type="float" office:value="399.928716857247">
                <text:p>399.928716857247</text:p>
                <draw:g>
                  <svg:desc>'composizione risultati'.U8:'composizione risultati'.U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125">
                <text:p>2.8125</text:p>
              </table:table-cell>
              <table:table-cell office:value-type="float" office:value="-154.007436666667">
                <text:p>-154.007436666667</text:p>
              </table:table-cell>
              <table:table-cell office:value-type="float" office:value="417.636953333333">
                <text:p>417.636953333333</text:p>
              </table:table-cell>
              <table:table-cell office:value-type="float" office:value="0.336645366666666">
                <text:p>0.336645366666666</text:p>
              </table:table-cell>
              <table:table-cell office:value-type="float" office:value="512.307643818077">
                <text:p>512.307643818077</text:p>
              </table:table-cell>
              <table:table-cell office:value-type="float" office:value="-84.7301938666667">
                <text:p>-84.7301938666667</text:p>
              </table:table-cell>
              <table:table-cell office:value-type="float" office:value="350.520233333333">
                <text:p>350.520233333333</text:p>
              </table:table-cell>
              <table:table-cell office:value-type="float" office:value="-1.30828679333333">
                <text:p>-1.30828679333333</text:p>
              </table:table-cell>
              <table:table-cell office:value-type="float" office:value="399.674069953106">
                <text:p>399.6740699531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625">
                <text:p>5.625</text:p>
              </table:table-cell>
              <table:table-cell office:value-type="float" office:value="-153.675943333333">
                <text:p>-153.675943333333</text:p>
              </table:table-cell>
              <table:table-cell office:value-type="float" office:value="417.680246666667">
                <text:p>417.680246666667</text:p>
              </table:table-cell>
              <table:table-cell office:value-type="float" office:value="0.850124733333333">
                <text:p>0.850124733333333</text:p>
              </table:table-cell>
              <table:table-cell office:value-type="float" office:value="512.116237105715">
                <text:p>512.116237105715</text:p>
              </table:table-cell>
              <table:table-cell office:value-type="float" office:value="-84.3586109333333">
                <text:p>-84.3586109333333</text:p>
              </table:table-cell>
              <table:table-cell office:value-type="float" office:value="349.798478666667">
                <text:p>349.798478666667</text:p>
              </table:table-cell>
              <table:table-cell office:value-type="float" office:value="-2.41436806666667">
                <text:p>-2.41436806666667</text:p>
              </table:table-cell>
              <table:table-cell office:value-type="float" office:value="398.718724891156">
                <text:p>398.7187248911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4375">
                <text:p>8.4375</text:p>
              </table:table-cell>
              <table:table-cell office:value-type="float" office:value="-151.388633333333">
                <text:p>-151.388633333333</text:p>
              </table:table-cell>
              <table:table-cell office:value-type="float" office:value="418.032886666667">
                <text:p>418.032886666667</text:p>
              </table:table-cell>
              <table:table-cell office:value-type="float" office:value="1.508982">
                <text:p>1.508982</text:p>
              </table:table-cell>
              <table:table-cell office:value-type="float" office:value="510.84240914812">
                <text:p>510.84240914812</text:p>
              </table:table-cell>
              <table:table-cell office:value-type="float" office:value="-82.3158445333333">
                <text:p>-82.3158445333333</text:p>
              </table:table-cell>
              <table:table-cell office:value-type="float" office:value="348.826970666667">
                <text:p>348.826970666667</text:p>
              </table:table-cell>
              <table:table-cell office:value-type="float" office:value="-3.3756064">
                <text:p>-3.3756064</text:p>
              </table:table-cell>
              <table:table-cell office:value-type="float" office:value="396.4341226395">
                <text:p>396.43412263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25">
                <text:p>11.25</text:p>
              </table:table-cell>
              <table:table-cell office:value-type="float" office:value="-148.37883">
                <text:p>-148.37883</text:p>
              </table:table-cell>
              <table:table-cell office:value-type="float" office:value="420.475046666667">
                <text:p>420.475046666667</text:p>
              </table:table-cell>
              <table:table-cell office:value-type="float" office:value="1.86735933333333">
                <text:p>1.86735933333333</text:p>
              </table:table-cell>
              <table:table-cell office:value-type="float" office:value="511.087800292768">
                <text:p>511.087800292768</text:p>
              </table:table-cell>
              <table:table-cell office:value-type="float" office:value="-80.6505628">
                <text:p>-80.6505628</text:p>
              </table:table-cell>
              <table:table-cell office:value-type="float" office:value="350.113022666667">
                <text:p>350.113022666667</text:p>
              </table:table-cell>
              <table:table-cell office:value-type="float" office:value="-4.06115706666667">
                <text:p>-4.06115706666667</text:p>
              </table:table-cell>
              <table:table-cell office:value-type="float" office:value="396.621066978574">
                <text:p>396.6210669785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0625">
                <text:p>14.0625</text:p>
              </table:table-cell>
              <table:table-cell office:value-type="float" office:value="-151.192953333333">
                <text:p>-151.192953333333</text:p>
              </table:table-cell>
              <table:table-cell office:value-type="float" office:value="411.578866666667">
                <text:p>411.578866666667</text:p>
              </table:table-cell>
              <table:table-cell office:value-type="float" office:value="4.50278363333333">
                <text:p>4.50278363333333</text:p>
              </table:table-cell>
              <table:table-cell office:value-type="float" office:value="504.477755065665">
                <text:p>504.477755065665</text:p>
              </table:table-cell>
              <table:table-cell office:value-type="float" office:value="-83.6310657333334">
                <text:p>-83.6310657333334</text:p>
              </table:table-cell>
              <table:table-cell office:value-type="float" office:value="334.195758666667">
                <text:p>334.195758666667</text:p>
              </table:table-cell>
              <table:table-cell office:value-type="float" office:value="-1.21433396666667">
                <text:p>-1.21433396666667</text:p>
              </table:table-cell>
              <table:table-cell office:value-type="float" office:value="382.918352557611">
                <text:p>382.9183525576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875">
                <text:p>16.875</text:p>
              </table:table-cell>
              <table:table-cell office:value-type="float" office:value="-156.805553333333">
                <text:p>-156.805553333333</text:p>
              </table:table-cell>
              <table:table-cell office:value-type="float" office:value="418.58856">
                <text:p>418.58856</text:p>
              </table:table-cell>
              <table:table-cell office:value-type="float" office:value="7.22665726666667">
                <text:p>7.22665726666667</text:p>
              </table:table-cell>
              <table:table-cell office:value-type="float" office:value="515.231069386008">
                <text:p>515.231069386008</text:p>
              </table:table-cell>
              <table:table-cell office:value-type="float" office:value="-87.1466633333334">
                <text:p>-87.1466633333334</text:p>
              </table:table-cell>
              <table:table-cell office:value-type="float" office:value="344.121252">
                <text:p>344.121252</text:p>
              </table:table-cell>
              <table:table-cell office:value-type="float" office:value="1.34634206666667">
                <text:p>1.34634206666667</text:p>
              </table:table-cell>
              <table:table-cell office:value-type="float" office:value="394.977258748235">
                <text:p>394.9772587482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.6875">
                <text:p>19.6875</text:p>
              </table:table-cell>
              <table:table-cell office:value-type="float" office:value="-153.83419">
                <text:p>-153.83419</text:p>
              </table:table-cell>
              <table:table-cell office:value-type="float" office:value="420.60338">
                <text:p>420.60338</text:p>
              </table:table-cell>
              <table:table-cell office:value-type="float" office:value="7.36578726666667">
                <text:p>7.36578726666667</text:p>
              </table:table-cell>
              <table:table-cell office:value-type="float" office:value="515.070324242955">
                <text:p>515.070324242955</text:p>
              </table:table-cell>
              <table:table-cell office:value-type="float" office:value="-85.9254308">
                <text:p>-85.9254308</text:p>
              </table:table-cell>
              <table:table-cell office:value-type="float" office:value="342.935348">
                <text:p>342.935348</text:p>
              </table:table-cell>
              <table:table-cell office:value-type="float" office:value="-0.258727933333333">
                <text:p>-0.258727933333333</text:p>
              </table:table-cell>
              <table:table-cell office:value-type="float" office:value="393.006264448411">
                <text:p>393.0062644484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5">
                <text:p>22.5</text:p>
              </table:table-cell>
              <table:table-cell office:value-type="float" office:value="-152.195136666667">
                <text:p>-152.195136666667</text:p>
              </table:table-cell>
              <table:table-cell office:value-type="float" office:value="421.585553333333">
                <text:p>421.585553333333</text:p>
              </table:table-cell>
              <table:table-cell office:value-type="float" office:value="7.68899896666667">
                <text:p>7.68899896666667</text:p>
              </table:table-cell>
              <table:table-cell office:value-type="float" office:value="514.863162702011">
                <text:p>514.863162702011</text:p>
              </table:table-cell>
              <table:table-cell office:value-type="float" office:value="-85.5150550666667">
                <text:p>-85.5150550666667</text:p>
              </table:table-cell>
              <table:table-cell office:value-type="float" office:value="340.204289333333">
                <text:p>340.204289333333</text:p>
              </table:table-cell>
              <table:table-cell office:value-type="float" office:value="-1.59276063333333">
                <text:p>-1.59276063333333</text:p>
              </table:table-cell>
              <table:table-cell office:value-type="float" office:value="390.050757438323">
                <text:p>390.0507574383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.3125">
                <text:p>25.3125</text:p>
              </table:table-cell>
              <table:table-cell office:value-type="float" office:value="-149.415946666667">
                <text:p>-149.415946666667</text:p>
              </table:table-cell>
              <table:table-cell office:value-type="float" office:value="422.32184">
                <text:p>422.32184</text:p>
              </table:table-cell>
              <table:table-cell office:value-type="float" office:value="8.36858956666667">
                <text:p>8.36858956666667</text:p>
              </table:table-cell>
              <table:table-cell office:value-type="float" office:value="513.622025374293">
                <text:p>513.622025374293</text:p>
              </table:table-cell>
              <table:table-cell office:value-type="float" office:value="-83.7467978666667">
                <text:p>-83.7467978666667</text:p>
              </table:table-cell>
              <table:table-cell office:value-type="float" office:value="336.912272">
                <text:p>336.912272</text:p>
              </table:table-cell>
              <table:table-cell office:value-type="float" office:value="-2.41069443333333">
                <text:p>-2.41069443333333</text:p>
              </table:table-cell>
              <table:table-cell office:value-type="float" office:value="385.657227386971">
                <text:p>385.6572273869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.125">
                <text:p>28.125</text:p>
              </table:table-cell>
              <table:table-cell office:value-type="float" office:value="-144.507856666667">
                <text:p>-144.507856666667</text:p>
              </table:table-cell>
              <table:table-cell office:value-type="float" office:value="425.366186666667">
                <text:p>425.366186666667</text:p>
              </table:table-cell>
              <table:table-cell office:value-type="float" office:value="8.5696746">
                <text:p>8.5696746</text:p>
              </table:table-cell>
              <table:table-cell office:value-type="float" office:value="513.140700349533">
                <text:p>513.140700349533</text:p>
              </table:table-cell>
              <table:table-cell office:value-type="float" office:value="-81.5674270666667">
                <text:p>-81.5674270666667</text:p>
              </table:table-cell>
              <table:table-cell office:value-type="float" office:value="335.507534666667">
                <text:p>335.507534666667</text:p>
              </table:table-cell>
              <table:table-cell office:value-type="float" office:value="-3.2297338">
                <text:p>-3.2297338</text:p>
              </table:table-cell>
              <table:table-cell office:value-type="float" office:value="382.851600674754">
                <text:p>382.8516006747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9375">
                <text:p>30.9375</text:p>
              </table:table-cell>
              <table:table-cell office:value-type="float" office:value="-147.434503333333">
                <text:p>-147.434503333333</text:p>
              </table:table-cell>
              <table:table-cell office:value-type="float" office:value="425.1471">
                <text:p>425.1471</text:p>
              </table:table-cell>
              <table:table-cell office:value-type="float" office:value="9.46263253333333">
                <text:p>9.46263253333333</text:p>
              </table:table-cell>
              <table:table-cell office:value-type="float" office:value="514.972551541598">
                <text:p>514.972551541598</text:p>
              </table:table-cell>
              <table:table-cell office:value-type="float" office:value="-83.5649537333334">
                <text:p>-83.5649537333334</text:p>
              </table:table-cell>
              <table:table-cell office:value-type="float" office:value="331.08606">
                <text:p>331.08606</text:p>
              </table:table-cell>
              <table:table-cell office:value-type="float" office:value="-2.74859826666667">
                <text:p>-2.74859826666667</text:p>
              </table:table-cell>
              <table:table-cell office:value-type="float" office:value="379.815779174101">
                <text:p>379.8157791741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75">
                <text:p>33.75</text:p>
              </table:table-cell>
              <table:table-cell office:value-type="float" office:value="-151.083853333333">
                <text:p>-151.083853333333</text:p>
              </table:table-cell>
              <table:table-cell office:value-type="float" office:value="425.770933333333">
                <text:p>425.770933333333</text:p>
              </table:table-cell>
              <table:table-cell office:value-type="float" office:value="10.0018679">
                <text:p>10.0018679</text:p>
              </table:table-cell>
              <table:table-cell office:value-type="float" office:value="518.135442967006">
                <text:p>518.135442967006</text:p>
              </table:table-cell>
              <table:table-cell office:value-type="float" office:value="-87.0137053333333">
                <text:p>-87.0137053333333</text:p>
              </table:table-cell>
              <table:table-cell office:value-type="float" office:value="327.153901333333">
                <text:p>327.153901333333</text:p>
              </table:table-cell>
              <table:table-cell office:value-type="float" office:value="-3.1692645">
                <text:p>-3.1692645</text:p>
              </table:table-cell>
              <table:table-cell office:value-type="float" office:value="378.230651123393">
                <text:p>378.2306511233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.5625">
                <text:p>36.5625</text:p>
              </table:table-cell>
              <table:table-cell office:value-type="float" office:value="-155.281576666667">
                <text:p>-155.281576666667</text:p>
              </table:table-cell>
              <table:table-cell office:value-type="float" office:value="426.287826666667">
                <text:p>426.287826666667</text:p>
              </table:table-cell>
              <table:table-cell office:value-type="float" office:value="9.81766003333333">
                <text:p>9.81766003333333</text:p>
              </table:table-cell>
              <table:table-cell office:value-type="float" office:value="521.591581637379">
                <text:p>521.591581637379</text:p>
              </table:table-cell>
              <table:table-cell office:value-type="float" office:value="-90.5652818666667">
                <text:p>-90.5652818666667</text:p>
              </table:table-cell>
              <table:table-cell office:value-type="float" office:value="322.512270666667">
                <text:p>322.512270666667</text:p>
              </table:table-cell>
              <table:table-cell office:value-type="float" office:value="-4.36011956666667">
                <text:p>-4.36011956666667</text:p>
              </table:table-cell>
              <table:table-cell office:value-type="float" office:value="376.047296692641">
                <text:p>376.0472966926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375">
                <text:p>39.375</text:p>
              </table:table-cell>
              <table:table-cell office:value-type="float" office:value="-150.149403333333">
                <text:p>-150.149403333333</text:p>
              </table:table-cell>
              <table:table-cell office:value-type="float" office:value="421.114786666667">
                <text:p>421.114786666667</text:p>
              </table:table-cell>
              <table:table-cell office:value-type="float" office:value="10.2593126666667">
                <text:p>10.2593126666667</text:p>
              </table:table-cell>
              <table:table-cell office:value-type="float" office:value="512.975066413088">
                <text:p>512.975066413088</text:p>
              </table:table-cell>
              <table:table-cell office:value-type="float" office:value="-88.5071777333333">
                <text:p>-88.5071777333333</text:p>
              </table:table-cell>
              <table:table-cell office:value-type="float" office:value="310.702418666667">
                <text:p>310.702418666667</text:p>
              </table:table-cell>
              <table:table-cell office:value-type="float" office:value="-4.54549213333333">
                <text:p>-4.54549213333333</text:p>
              </table:table-cell>
              <table:table-cell office:value-type="float" office:value="363.118811396964">
                <text:p>363.1188113969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1875">
                <text:p>42.1875</text:p>
              </table:table-cell>
              <table:table-cell office:value-type="float" office:value="-150.379916666667">
                <text:p>-150.379916666667</text:p>
              </table:table-cell>
              <table:table-cell office:value-type="float" office:value="429.63558">
                <text:p>429.63558</text:p>
              </table:table-cell>
              <table:table-cell office:value-type="float" office:value="13.7597864633333">
                <text:p>13.7597864633333</text:p>
              </table:table-cell>
              <table:table-cell office:value-type="float" office:value="521.393031230218">
                <text:p>521.393031230218</text:p>
              </table:table-cell>
              <table:table-cell office:value-type="float" office:value="-88.7885278666667">
                <text:p>-88.7885278666667</text:p>
              </table:table-cell>
              <table:table-cell office:value-type="float" office:value="314.077956">
                <text:p>314.077956</text:p>
              </table:table-cell>
              <table:table-cell office:value-type="float" office:value="-2.38203793666667">
                <text:p>-2.38203793666667</text:p>
              </table:table-cell>
              <table:table-cell office:value-type="float" office:value="366.616609499174">
                <text:p>366.6166094991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-148.285593333333">
                <text:p>-148.285593333333</text:p>
              </table:table-cell>
              <table:table-cell office:value-type="float" office:value="432.0322">
                <text:p>432.0322</text:p>
              </table:table-cell>
              <table:table-cell office:value-type="float" office:value="13.5717158666667">
                <text:p>13.5717158666667</text:p>
              </table:table-cell>
              <table:table-cell office:value-type="float" office:value="522.250232446826">
                <text:p>522.250232446826</text:p>
              </table:table-cell>
              <table:table-cell office:value-type="float" office:value="-88.4474781333333">
                <text:p>-88.4474781333333</text:p>
              </table:table-cell>
              <table:table-cell office:value-type="float" office:value="309.702492">
                <text:p>309.702492</text:p>
              </table:table-cell>
              <table:table-cell office:value-type="float" office:value="-3.44362653333333">
                <text:p>-3.44362653333333</text:p>
              </table:table-cell>
              <table:table-cell office:value-type="float" office:value="362.105873258865">
                <text:p>362.105873258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.8125">
                <text:p>47.8125</text:p>
              </table:table-cell>
              <table:table-cell office:value-type="float" office:value="-146.910486666667">
                <text:p>-146.910486666667</text:p>
              </table:table-cell>
              <table:table-cell office:value-type="float" office:value="433.633446666667">
                <text:p>433.633446666667</text:p>
              </table:table-cell>
              <table:table-cell office:value-type="float" office:value="13.5182664333333">
                <text:p>13.5182664333333</text:p>
              </table:table-cell>
              <table:table-cell office:value-type="float" office:value="522.84463528346">
                <text:p>522.84463528346</text:p>
              </table:table-cell>
              <table:table-cell office:value-type="float" office:value="-88.5186282666667">
                <text:p>-88.5186282666667</text:p>
              </table:table-cell>
              <table:table-cell office:value-type="float" office:value="304.481266666667">
                <text:p>304.481266666667</text:p>
              </table:table-cell>
              <table:table-cell office:value-type="float" office:value="-4.36313196666667">
                <text:p>-4.36313196666667</text:p>
              </table:table-cell>
              <table:table-cell office:value-type="float" office:value="357.048405630778">
                <text:p>357.0484056307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.625">
                <text:p>50.625</text:p>
              </table:table-cell>
              <table:table-cell office:value-type="float" office:value="-144.356483333333">
                <text:p>-144.356483333333</text:p>
              </table:table-cell>
              <table:table-cell office:value-type="float" office:value="434.984146666667">
                <text:p>434.984146666667</text:p>
              </table:table-cell>
              <table:table-cell office:value-type="float" office:value="13.8920182333333">
                <text:p>13.8920182333333</text:p>
              </table:table-cell>
              <table:table-cell office:value-type="float" office:value="522.383441453638">
                <text:p>522.383441453638</text:p>
              </table:table-cell>
              <table:table-cell office:value-type="float" office:value="-87.7450993333333">
                <text:p>-87.7450993333333</text:p>
              </table:table-cell>
              <table:table-cell office:value-type="float" office:value="298.739406666667">
                <text:p>298.739406666667</text:p>
              </table:table-cell>
              <table:table-cell office:value-type="float" office:value="-4.93978336666667">
                <text:p>-4.93978336666667</text:p>
              </table:table-cell>
              <table:table-cell office:value-type="float" office:value="350.916706805499">
                <text:p>350.9167068054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.4375">
                <text:p>53.4375</text:p>
              </table:table-cell>
              <table:table-cell office:value-type="float" office:value="-139.085666666667">
                <text:p>-139.085666666667</text:p>
              </table:table-cell>
              <table:table-cell office:value-type="float" office:value="439.105633333334">
                <text:p>439.105633333334</text:p>
              </table:table-cell>
              <table:table-cell office:value-type="float" office:value="13.6821146666667">
                <text:p>13.6821146666667</text:p>
              </table:table-cell>
              <table:table-cell office:value-type="float" office:value="522.75513004698">
                <text:p>522.75513004698</text:p>
              </table:table-cell>
              <table:table-cell office:value-type="float" office:value="-85.2825018666667">
                <text:p>-85.2825018666667</text:p>
              </table:table-cell>
              <table:table-cell office:value-type="float" office:value="295.098845333333">
                <text:p>295.098845333333</text:p>
              </table:table-cell>
              <table:table-cell office:value-type="float" office:value="-5.92939573333333">
                <text:p>-5.92939573333333</text:p>
              </table:table-cell>
              <table:table-cell office:value-type="float" office:value="345.695549989432">
                <text:p>345.6955499894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.25">
                <text:p>56.25</text:p>
              </table:table-cell>
              <table:table-cell office:value-type="float" office:value="-140.677623333333">
                <text:p>-140.677623333333</text:p>
              </table:table-cell>
              <table:table-cell office:value-type="float" office:value="440.01718">
                <text:p>440.01718</text:p>
              </table:table-cell>
              <table:table-cell office:value-type="float" office:value="14.5160676666667">
                <text:p>14.5160676666667</text:p>
              </table:table-cell>
              <table:table-cell office:value-type="float" office:value="524.73748838167">
                <text:p>524.73748838167</text:p>
              </table:table-cell>
              <table:table-cell office:value-type="float" office:value="-87.0141533333334">
                <text:p>-87.0141533333334</text:p>
              </table:table-cell>
              <table:table-cell office:value-type="float" office:value="289.135252">
                <text:p>289.135252</text:p>
              </table:table-cell>
              <table:table-cell office:value-type="float" office:value="-5.38097913333333">
                <text:p>-5.38097913333333</text:p>
              </table:table-cell>
              <table:table-cell office:value-type="float" office:value="341.047464502553">
                <text:p>341.0474645025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9.0625">
                <text:p>59.0625</text:p>
              </table:table-cell>
              <table:table-cell office:value-type="float" office:value="-144.184806666667">
                <text:p>-144.184806666667</text:p>
              </table:table-cell>
              <table:table-cell office:value-type="float" office:value="441.497993333333">
                <text:p>441.497993333333</text:p>
              </table:table-cell>
              <table:table-cell office:value-type="float" office:value="14.7358394">
                <text:p>14.7358394</text:p>
              </table:table-cell>
              <table:table-cell office:value-type="float" office:value="528.593650095754">
                <text:p>528.593650095754</text:p>
              </table:table-cell>
              <table:table-cell office:value-type="float" office:value="-90.3785954666667">
                <text:p>-90.3785954666667</text:p>
              </table:table-cell>
              <table:table-cell office:value-type="float" office:value="282.852789333333">
                <text:p>282.852789333333</text:p>
              </table:table-cell>
              <table:table-cell office:value-type="float" office:value="-5.302415">
                <text:p>-5.302415</text:p>
              </table:table-cell>
              <table:table-cell office:value-type="float" office:value="337.226810219695">
                <text:p>337.2268102196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1.875">
                <text:p>61.875</text:p>
              </table:table-cell>
              <table:table-cell office:value-type="float" office:value="-148.560273333333">
                <text:p>-148.560273333333</text:p>
              </table:table-cell>
              <table:table-cell office:value-type="float" office:value="442.68964">
                <text:p>442.68964</text:p>
              </table:table-cell>
              <table:table-cell office:value-type="float" office:value="13.935199">
                <text:p>13.935199</text:p>
              </table:table-cell>
              <table:table-cell office:value-type="float" office:value="532.777788288363">
                <text:p>532.777788288363</text:p>
              </table:table-cell>
              <table:table-cell office:value-type="float" office:value="-94.1151429333334">
                <text:p>-94.1151429333334</text:p>
              </table:table-cell>
              <table:table-cell office:value-type="float" office:value="275.877164">
                <text:p>275.877164</text:p>
              </table:table-cell>
              <table:table-cell office:value-type="float" office:value="-5.713225">
                <text:p>-5.713225</text:p>
              </table:table-cell>
              <table:table-cell office:value-type="float" office:value="333.035957207247">
                <text:p>333.0359572072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.6875">
                <text:p>64.6875</text:p>
              </table:table-cell>
              <table:table-cell office:value-type="float" office:value="-143.120226666667">
                <text:p>-143.120226666667</text:p>
              </table:table-cell>
              <table:table-cell office:value-type="float" office:value="436.141246666667">
                <text:p>436.141246666667</text:p>
              </table:table-cell>
              <table:table-cell office:value-type="float" office:value="14.170683">
                <text:p>14.170683</text:p>
              </table:table-cell>
              <table:table-cell office:value-type="float" office:value="522.652592508339">
                <text:p>522.652592508339</text:p>
              </table:table-cell>
              <table:table-cell office:value-type="float" office:value="-91.4150502666667">
                <text:p>-91.4150502666667</text:p>
              </table:table-cell>
              <table:table-cell office:value-type="float" office:value="266.294041066667">
                <text:p>266.294041066667</text:p>
              </table:table-cell>
              <table:table-cell office:value-type="float" office:value="-6.6534218">
                <text:p>-6.6534218</text:p>
              </table:table-cell>
              <table:table-cell office:value-type="float" office:value="321.857966512087">
                <text:p>321.8579665120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7.5">
                <text:p>67.5</text:p>
              </table:table-cell>
              <table:table-cell office:value-type="float" office:value="-142.835123333333">
                <text:p>-142.835123333333</text:p>
              </table:table-cell>
              <table:table-cell office:value-type="float" office:value="447.275386666667">
                <text:p>447.275386666667</text:p>
              </table:table-cell>
              <table:table-cell office:value-type="float" office:value="17.7606459333333">
                <text:p>17.7606459333333</text:p>
              </table:table-cell>
              <table:table-cell office:value-type="float" office:value="533.288909440054">
                <text:p>533.288909440054</text:p>
              </table:table-cell>
              <table:table-cell office:value-type="float" office:value="-92.7109974533333">
                <text:p>-92.7109974533333</text:p>
              </table:table-cell>
              <table:table-cell office:value-type="float" office:value="264.166221866667">
                <text:p>264.166221866667</text:p>
              </table:table-cell>
              <table:table-cell office:value-type="float" office:value="-4.49204326666667">
                <text:p>-4.49204326666667</text:p>
              </table:table-cell>
              <table:table-cell office:value-type="float" office:value="320.712892813866">
                <text:p>320.7128928138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.3125">
                <text:p>70.3125</text:p>
              </table:table-cell>
              <table:table-cell office:value-type="float" office:value="-141.155686666667">
                <text:p>-141.155686666667</text:p>
              </table:table-cell>
              <table:table-cell office:value-type="float" office:value="450.034793333333">
                <text:p>450.034793333333</text:p>
              </table:table-cell>
              <table:table-cell office:value-type="float" office:value="16.8144673333333">
                <text:p>16.8144673333333</text:p>
              </table:table-cell>
              <table:table-cell office:value-type="float" office:value="534.819274865606">
                <text:p>534.819274865606</text:p>
              </table:table-cell>
              <table:table-cell office:value-type="float" office:value="-92.5215465866667">
                <text:p>-92.5215465866667</text:p>
              </table:table-cell>
              <table:table-cell office:value-type="float" office:value="257.981518133333">
                <text:p>257.981518133333</text:p>
              </table:table-cell>
              <table:table-cell office:value-type="float" office:value="-4.93070106666667">
                <text:p>-4.93070106666667</text:p>
              </table:table-cell>
              <table:table-cell office:value-type="float" office:value="314.593002507113">
                <text:p>314.5930025071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3.125">
                <text:p>73.125</text:p>
              </table:table-cell>
              <table:table-cell office:value-type="float" office:value="-139.969646666667">
                <text:p>-139.969646666667</text:p>
              </table:table-cell>
              <table:table-cell office:value-type="float" office:value="452.065366666667">
                <text:p>452.065366666667</text:p>
              </table:table-cell>
              <table:table-cell office:value-type="float" office:value="16.0465993333333">
                <text:p>16.0465993333333</text:p>
              </table:table-cell>
              <table:table-cell office:value-type="float" office:value="535.983364637402">
                <text:p>535.983364637402</text:p>
              </table:table-cell>
              <table:table-cell office:value-type="float" office:value="-92.7734856266667">
                <text:p>-92.7734856266667</text:p>
              </table:table-cell>
              <table:table-cell office:value-type="float" office:value="251.373769626667">
                <text:p>251.373769626667</text:p>
              </table:table-cell>
              <table:table-cell office:value-type="float" office:value="-5.26201386666667">
                <text:p>-5.26201386666667</text:p>
              </table:table-cell>
              <table:table-cell office:value-type="float" office:value="308.384056743247">
                <text:p>308.3840567432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5.9375">
                <text:p>75.9375</text:p>
              </table:table-cell>
              <table:table-cell office:value-type="float" office:value="-137.240866666667">
                <text:p>-137.240866666667</text:p>
              </table:table-cell>
              <table:table-cell office:value-type="float" office:value="453.949233333333">
                <text:p>453.949233333333</text:p>
              </table:table-cell>
              <table:table-cell office:value-type="float" office:value="15.9339558">
                <text:p>15.9339558</text:p>
              </table:table-cell>
              <table:table-cell office:value-type="float" office:value="535.960026494583">
                <text:p>535.960026494583</text:p>
              </table:table-cell>
              <table:table-cell office:value-type="float" office:value="-92.6759814266667">
                <text:p>-92.6759814266667</text:p>
              </table:table-cell>
              <table:table-cell office:value-type="float" office:value="244.245906533333">
                <text:p>244.245906533333</text:p>
              </table:table-cell>
              <table:table-cell office:value-type="float" office:value="-5.3729454">
                <text:p>-5.3729454</text:p>
              </table:table-cell>
              <table:table-cell office:value-type="float" office:value="301.437407520879">
                <text:p>301.4374075208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8.75">
                <text:p>78.75</text:p>
              </table:table-cell>
              <table:table-cell office:value-type="float" office:value="-132.225816666667">
                <text:p>-132.225816666667</text:p>
              </table:table-cell>
              <table:table-cell office:value-type="float" office:value="458.7727">
                <text:p>458.7727</text:p>
              </table:table-cell>
              <table:table-cell office:value-type="float" office:value="15.8708226666667">
                <text:p>15.8708226666667</text:p>
              </table:table-cell>
              <table:table-cell office:value-type="float" office:value="537.275780440854">
                <text:p>537.275780440854</text:p>
              </table:table-cell>
              <table:table-cell office:value-type="float" office:value="-90.1248877066667">
                <text:p>-90.1248877066667</text:p>
              </table:table-cell>
              <table:table-cell office:value-type="float" office:value="238.9730308">
                <text:p>238.9730308</text:p>
              </table:table-cell>
              <table:table-cell office:value-type="float" office:value="-6.12776813333333">
                <text:p>-6.12776813333333</text:p>
              </table:table-cell>
              <table:table-cell office:value-type="float" office:value="294.532916828067">
                <text:p>294.5329168280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1.5625">
                <text:p>81.5625</text:p>
              </table:table-cell>
              <table:table-cell office:value-type="float" office:value="-132.462546666667">
                <text:p>-132.462546666667</text:p>
              </table:table-cell>
              <table:table-cell office:value-type="float" office:value="460.763933333333">
                <text:p>460.763933333333</text:p>
              </table:table-cell>
              <table:table-cell office:value-type="float" office:value="17.6475733333333">
                <text:p>17.6475733333333</text:p>
              </table:table-cell>
              <table:table-cell office:value-type="float" office:value="539.385423673746">
                <text:p>539.385423673746</text:p>
              </table:table-cell>
              <table:table-cell office:value-type="float" office:value="-92.2670266666667">
                <text:p>-92.2670266666667</text:p>
              </table:table-cell>
              <table:table-cell office:value-type="float" office:value="232.067467333333">
                <text:p>232.067467333333</text:p>
              </table:table-cell>
              <table:table-cell office:value-type="float" office:value="-5.65722386666667">
                <text:p>-5.65722386666667</text:p>
              </table:table-cell>
              <table:table-cell office:value-type="float" office:value="289.419621189935">
                <text:p>289.4196211899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.375">
                <text:p>84.375</text:p>
              </table:table-cell>
              <table:table-cell office:value-type="float" office:value="-132.400733333333">
                <text:p>-132.400733333333</text:p>
              </table:table-cell>
              <table:table-cell office:value-type="float" office:value="463.13482">
                <text:p>463.13482</text:p>
              </table:table-cell>
              <table:table-cell office:value-type="float" office:value="20.2555370666667">
                <text:p>20.2555370666667</text:p>
              </table:table-cell>
              <table:table-cell office:value-type="float" office:value="541.667769112247">
                <text:p>541.667769112247</text:p>
              </table:table-cell>
              <table:table-cell office:value-type="float" office:value="-95.2565225333333">
                <text:p>-95.2565225333333</text:p>
              </table:table-cell>
              <table:table-cell office:value-type="float" office:value="224.279844">
                <text:p>224.279844</text:p>
              </table:table-cell>
              <table:table-cell office:value-type="float" office:value="-5.08951853333333">
                <text:p>-5.08951853333333</text:p>
              </table:table-cell>
              <table:table-cell office:value-type="float" office:value="284.119874292465">
                <text:p>284.1198742924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7.1875">
                <text:p>87.1875</text:p>
              </table:table-cell>
              <table:table-cell office:value-type="float" office:value="-127.44445">
                <text:p>-127.44445</text:p>
              </table:table-cell>
              <table:table-cell office:value-type="float" office:value="463.496353333333">
                <text:p>463.496353333333</text:p>
              </table:table-cell>
              <table:table-cell office:value-type="float" office:value="22.2075721333333">
                <text:p>22.2075721333333</text:p>
              </table:table-cell>
              <table:table-cell office:value-type="float" office:value="538.709214635385">
                <text:p>538.709214635385</text:p>
              </table:table-cell>
              <table:table-cell office:value-type="float" office:value="-98.5958748">
                <text:p>-98.5958748</text:p>
              </table:table-cell>
              <table:table-cell office:value-type="float" office:value="216.164497333333">
                <text:p>216.164497333333</text:p>
              </table:table-cell>
              <table:table-cell office:value-type="float" office:value="-4.71550026666667">
                <text:p>-4.71550026666667</text:p>
              </table:table-cell>
              <table:table-cell office:value-type="float" office:value="278.83152197955">
                <text:p>278.831521979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0">
                <text:p>90</text:p>
              </table:table-cell>
              <table:table-cell office:value-type="float" office:value="-104.163016666667">
                <text:p>-104.163016666667</text:p>
              </table:table-cell>
              <table:table-cell office:value-type="float" office:value="451.61278">
                <text:p>451.61278</text:p>
              </table:table-cell>
              <table:table-cell office:value-type="float" office:value="20.6766183333333">
                <text:p>20.6766183333333</text:p>
              </table:table-cell>
              <table:table-cell office:value-type="float" office:value="511.768909260272">
                <text:p>511.768909260272</text:p>
              </table:table-cell>
              <table:table-cell office:value-type="float" office:value="-95.8425906666667">
                <text:p>-95.8425906666667</text:p>
              </table:table-cell>
              <table:table-cell office:value-type="float" office:value="210.52348">
                <text:p>210.52348</text:p>
              </table:table-cell>
              <table:table-cell office:value-type="float" office:value="-6.30347246666667">
                <text:p>-6.30347246666667</text:p>
              </table:table-cell>
              <table:table-cell office:value-type="float" office:value="271.411390916024">
                <text:p>271.4113909160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2.8125">
                <text:p>92.8125</text:p>
              </table:table-cell>
              <table:table-cell office:value-type="float" office:value="-82.915036">
                <text:p>-82.915036</text:p>
              </table:table-cell>
              <table:table-cell office:value-type="float" office:value="458.72158">
                <text:p>458.72158</text:p>
              </table:table-cell>
              <table:table-cell office:value-type="float" office:value="17.9494941333333">
                <text:p>17.9494941333333</text:p>
              </table:table-cell>
              <table:table-cell office:value-type="float" office:value="505.360421832433">
                <text:p>505.360421832433</text:p>
              </table:table-cell>
              <table:table-cell office:value-type="float" office:value="-98.5552672">
                <text:p>-98.5552672</text:p>
              </table:table-cell>
              <table:table-cell office:value-type="float" office:value="203.195004">
                <text:p>203.195004</text:p>
              </table:table-cell>
              <table:table-cell office:value-type="float" office:value="-4.80965546666667">
                <text:p>-4.80965546666667</text:p>
              </table:table-cell>
              <table:table-cell office:value-type="float" office:value="266.482380824603">
                <text:p>266.4823808246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5.625">
                <text:p>95.625</text:p>
              </table:table-cell>
              <table:table-cell office:value-type="float" office:value="-73.1430966666667">
                <text:p>-73.1430966666667</text:p>
              </table:table-cell>
              <table:table-cell office:value-type="float" office:value="455.56699">
                <text:p>455.56699</text:p>
              </table:table-cell>
              <table:table-cell office:value-type="float" office:value="5.11785116666667">
                <text:p>5.11785116666667</text:p>
              </table:table-cell>
              <table:table-cell office:value-type="float" office:value="496.213793549577">
                <text:p>496.213793549577</text:p>
              </table:table-cell>
              <table:table-cell office:value-type="float" office:value="-99.0877330666667">
                <text:p>-99.0877330666667</text:p>
              </table:table-cell>
              <table:table-cell office:value-type="float" office:value="197.21649">
                <text:p>197.21649</text:p>
              </table:table-cell>
              <table:table-cell office:value-type="float" office:value="-4.57279763333333">
                <text:p>-4.57279763333333</text:p>
              </table:table-cell>
              <table:table-cell office:value-type="float" office:value="261.229284914184">
                <text:p>261.2292849141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8.4375">
                <text:p>98.4375</text:p>
              </table:table-cell>
              <table:table-cell office:value-type="float" office:value="-69.18211">
                <text:p>-69.18211</text:p>
              </table:table-cell>
              <table:table-cell office:value-type="float" office:value="451.041156666667">
                <text:p>451.041156666667</text:p>
              </table:table-cell>
              <table:table-cell office:value-type="float" office:value="-6.6857427">
                <text:p>-6.6857427</text:p>
              </table:table-cell>
              <table:table-cell office:value-type="float" office:value="489.29358368795">
                <text:p>489.29358368795</text:p>
              </table:table-cell>
              <table:table-cell office:value-type="float" office:value="-100.840754">
                <text:p>-100.840754</text:p>
              </table:table-cell>
              <table:table-cell office:value-type="float" office:value="191.917412666667">
                <text:p>191.917412666667</text:p>
              </table:table-cell>
              <table:table-cell office:value-type="float" office:value="-3.9650283">
                <text:p>-3.9650283</text:p>
              </table:table-cell>
              <table:table-cell office:value-type="float" office:value="257.570092336226">
                <text:p>257.5700923362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1.25">
                <text:p>101.25</text:p>
              </table:table-cell>
              <table:table-cell office:value-type="float" office:value="-66.4527566666667">
                <text:p>-66.4527566666667</text:p>
              </table:table-cell>
              <table:table-cell office:value-type="float" office:value="444.499633333333">
                <text:p>444.499633333333</text:p>
              </table:table-cell>
              <table:table-cell office:value-type="float" office:value="-15.8339174666667">
                <text:p>-15.8339174666667</text:p>
              </table:table-cell>
              <table:table-cell office:value-type="float" office:value="481.13056140926">
                <text:p>481.13056140926</text:p>
              </table:table-cell>
              <table:table-cell office:value-type="float" office:value="-103.128760666667">
                <text:p>-103.128760666667</text:p>
              </table:table-cell>
              <table:table-cell office:value-type="float" office:value="187.948697333333">
                <text:p>187.948697333333</text:p>
              </table:table-cell>
              <table:table-cell office:value-type="float" office:value="-2.70507586666667">
                <text:p>-2.70507586666667</text:p>
              </table:table-cell>
              <table:table-cell office:value-type="float" office:value="255.60722819052">
                <text:p>255.607228190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4.0625">
                <text:p>104.0625</text:p>
              </table:table-cell>
              <table:table-cell office:value-type="float" office:value="-64.5565033333333">
                <text:p>-64.5565033333333</text:p>
              </table:table-cell>
              <table:table-cell office:value-type="float" office:value="438.069043333333">
                <text:p>438.069043333333</text:p>
              </table:table-cell>
              <table:table-cell office:value-type="float" office:value="-23.4891427666667">
                <text:p>-23.4891427666667</text:p>
              </table:table-cell>
              <table:table-cell office:value-type="float" office:value="473.583959903085">
                <text:p>473.583959903085</text:p>
              </table:table-cell>
              <table:table-cell office:value-type="float" office:value="-103.810215333333">
                <text:p>-103.810215333333</text:p>
              </table:table-cell>
              <table:table-cell office:value-type="float" office:value="186.951447333333">
                <text:p>186.951447333333</text:p>
              </table:table-cell>
              <table:table-cell office:value-type="float" office:value="-1.49626716666667">
                <text:p>-1.49626716666667</text:p>
              </table:table-cell>
              <table:table-cell office:value-type="float" office:value="255.206554913139">
                <text:p>255.2065549131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6.875">
                <text:p>106.875</text:p>
              </table:table-cell>
              <table:table-cell office:value-type="float" office:value="-66.3630266666667">
                <text:p>-66.3630266666667</text:p>
              </table:table-cell>
              <table:table-cell office:value-type="float" office:value="428.153286666667">
                <text:p>428.153286666667</text:p>
              </table:table-cell>
              <table:table-cell office:value-type="float" office:value="-28.5905315">
                <text:p>-28.5905315</text:p>
              </table:table-cell>
              <table:table-cell office:value-type="float" office:value="464.808632210946">
                <text:p>464.808632210946</text:p>
              </table:table-cell>
              <table:table-cell office:value-type="float" office:value="-111.520434666667">
                <text:p>-111.520434666667</text:p>
              </table:table-cell>
              <table:table-cell office:value-type="float" office:value="187.146518666667">
                <text:p>187.146518666667</text:p>
              </table:table-cell>
              <table:table-cell office:value-type="float" office:value="0.6841749">
                <text:p>0.6841749</text:p>
              </table:table-cell>
              <table:table-cell office:value-type="float" office:value="261.406465930083">
                <text:p>261.4064659300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9.6875">
                <text:p>109.6875</text:p>
              </table:table-cell>
              <table:table-cell office:value-type="float" office:value="-69.7134633333334">
                <text:p>-69.7134633333334</text:p>
              </table:table-cell>
              <table:table-cell office:value-type="float" office:value="418.79898">
                <text:p>418.79898</text:p>
              </table:table-cell>
              <table:table-cell office:value-type="float" office:value="-33.6815504666667">
                <text:p>-33.6815504666667</text:p>
              </table:table-cell>
              <table:table-cell office:value-type="float" office:value="457.545009047018">
                <text:p>457.545009047018</text:p>
              </table:table-cell>
              <table:table-cell office:value-type="float" office:value="-118.767951333333">
                <text:p>-118.767951333333</text:p>
              </table:table-cell>
              <table:table-cell office:value-type="float" office:value="190.575224">
                <text:p>190.575224</text:p>
              </table:table-cell>
              <table:table-cell office:value-type="float" office:value="3.74133433333333">
                <text:p>3.74133433333333</text:p>
              </table:table-cell>
              <table:table-cell office:value-type="float" office:value="270.314992553018">
                <text:p>270.3149925530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2.5">
                <text:p>112.5</text:p>
              </table:table-cell>
              <table:table-cell office:value-type="float" office:value="-73.08497">
                <text:p>-73.08497</text:p>
              </table:table-cell>
              <table:table-cell office:value-type="float" office:value="409.647433333333">
                <text:p>409.647433333333</text:p>
              </table:table-cell>
              <table:table-cell office:value-type="float" office:value="-38.7010258">
                <text:p>-38.7010258</text:p>
              </table:table-cell>
              <table:table-cell office:value-type="float" office:value="450.527912314911">
                <text:p>450.527912314911</text:p>
              </table:table-cell>
              <table:table-cell office:value-type="float" office:value="-126.974254">
                <text:p>-126.974254</text:p>
              </table:table-cell>
              <table:table-cell office:value-type="float" office:value="198.220041333333">
                <text:p>198.220041333333</text:p>
              </table:table-cell>
              <table:table-cell office:value-type="float" office:value="6.6762662">
                <text:p>6.6762662</text:p>
              </table:table-cell>
              <table:table-cell office:value-type="float" office:value="283.905823539768">
                <text:p>283.9058235397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5.3125">
                <text:p>115.3125</text:p>
              </table:table-cell>
              <table:table-cell office:value-type="float" office:value="-71.61883">
                <text:p>-71.61883</text:p>
              </table:table-cell>
              <table:table-cell office:value-type="float" office:value="393.30453">
                <text:p>393.30453</text:p>
              </table:table-cell>
              <table:table-cell office:value-type="float" office:value="-40.9652203333333">
                <text:p>-40.9652203333333</text:p>
              </table:table-cell>
              <table:table-cell office:value-type="float" office:value="433.431453335345">
                <text:p>433.431453335345</text:p>
              </table:table-cell>
              <table:table-cell office:value-type="float" office:value="-131.52603">
                <text:p>-131.52603</text:p>
              </table:table-cell>
              <table:table-cell office:value-type="float" office:value="207.7747412">
                <text:p>207.7747412</text:p>
              </table:table-cell>
              <table:table-cell office:value-type="float" office:value="11.2683916666667">
                <text:p>11.2683916666667</text:p>
              </table:table-cell>
              <table:table-cell office:value-type="float" office:value="296.363006577409">
                <text:p>296.3630065774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8.125">
                <text:p>118.125</text:p>
              </table:table-cell>
              <table:table-cell office:value-type="float" office:value="-73.3918233333334">
                <text:p>-73.3918233333334</text:p>
              </table:table-cell>
              <table:table-cell office:value-type="float" office:value="392.898756666667">
                <text:p>392.898756666667</text:p>
              </table:table-cell>
              <table:table-cell office:value-type="float" office:value="-40.2760486666667">
                <text:p>-40.2760486666667</text:p>
              </table:table-cell>
              <table:table-cell office:value-type="float" office:value="434.131916257686">
                <text:p>434.131916257686</text:p>
              </table:table-cell>
              <table:table-cell office:value-type="float" office:value="-142.910163333333">
                <text:p>-142.910163333333</text:p>
              </table:table-cell>
              <table:table-cell office:value-type="float" office:value="222.311960266667">
                <text:p>222.311960266667</text:p>
              </table:table-cell>
              <table:table-cell office:value-type="float" office:value="14.8287553333333">
                <text:p>14.8287553333333</text:p>
              </table:table-cell>
              <table:table-cell office:value-type="float" office:value="318.843295805684">
                <text:p>318.8432958056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0.9375">
                <text:p>120.9375</text:p>
              </table:table-cell>
              <table:table-cell office:value-type="float" office:value="-73.05472">
                <text:p>-73.05472</text:p>
              </table:table-cell>
              <table:table-cell office:value-type="float" office:value="385.832563333333">
                <text:p>385.832563333333</text:p>
              </table:table-cell>
              <table:table-cell office:value-type="float" office:value="-41.792378">
                <text:p>-41.792378</text:p>
              </table:table-cell>
              <table:table-cell office:value-type="float" office:value="426.925370281327">
                <text:p>426.925370281327</text:p>
              </table:table-cell>
              <table:table-cell office:value-type="float" office:value="-148.68408">
                <text:p>-148.68408</text:p>
              </table:table-cell>
              <table:table-cell office:value-type="float" office:value="239.820951333333">
                <text:p>239.820951333333</text:p>
              </table:table-cell>
              <table:table-cell office:value-type="float" office:value="18.10961">
                <text:p>18.10961</text:p>
              </table:table-cell>
              <table:table-cell office:value-type="float" office:value="339.607023907918">
                <text:p>339.6070239079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3.75">
                <text:p>123.75</text:p>
              </table:table-cell>
              <table:table-cell office:value-type="float" office:value="-73.7384353333333">
                <text:p>-73.7384353333333</text:p>
              </table:table-cell>
              <table:table-cell office:value-type="float" office:value="378.073406666667">
                <text:p>378.073406666667</text:p>
              </table:table-cell>
              <table:table-cell office:value-type="float" office:value="-42.3543226666667">
                <text:p>-42.3543226666667</text:p>
              </table:table-cell>
              <table:table-cell office:value-type="float" office:value="419.676466048181">
                <text:p>419.676466048181</text:p>
              </table:table-cell>
              <table:table-cell office:value-type="float" office:value="-156.583463333333">
                <text:p>-156.583463333333</text:p>
              </table:table-cell>
              <table:table-cell office:value-type="float" office:value="257.836062666667">
                <text:p>257.836062666667</text:p>
              </table:table-cell>
              <table:table-cell office:value-type="float" office:value="20.8949093333333">
                <text:p>20.8949093333333</text:p>
              </table:table-cell>
              <table:table-cell office:value-type="float" office:value="362.537397510226">
                <text:p>362.5373975102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6.5625">
                <text:p>126.5625</text:p>
              </table:table-cell>
              <table:table-cell office:value-type="float" office:value="-74.8602053333333">
                <text:p>-74.8602053333333</text:p>
              </table:table-cell>
              <table:table-cell office:value-type="float" office:value="369.760913333333">
                <text:p>369.760913333333</text:p>
              </table:table-cell>
              <table:table-cell office:value-type="float" office:value="-41.9979436666667">
                <text:p>-41.9979436666667</text:p>
              </table:table-cell>
              <table:table-cell office:value-type="float" office:value="412.166916960864">
                <text:p>412.166916960864</text:p>
              </table:table-cell>
              <table:table-cell office:value-type="float" office:value="-165.341543333333">
                <text:p>-165.341543333333</text:p>
              </table:table-cell>
              <table:table-cell office:value-type="float" office:value="276.396193333333">
                <text:p>276.396193333333</text:p>
              </table:table-cell>
              <table:table-cell office:value-type="float" office:value="23.0802763333333">
                <text:p>23.0802763333333</text:p>
              </table:table-cell>
              <table:table-cell office:value-type="float" office:value="386.654491306124">
                <text:p>386.6544913061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9.375">
                <text:p>129.375</text:p>
              </table:table-cell>
              <table:table-cell office:value-type="float" office:value="-75.8711426666667">
                <text:p>-75.8711426666667</text:p>
              </table:table-cell>
              <table:table-cell office:value-type="float" office:value="361.1527">
                <text:p>361.1527</text:p>
              </table:table-cell>
              <table:table-cell office:value-type="float" office:value="-40.939808">
                <text:p>-40.939808</text:p>
              </table:table-cell>
              <table:table-cell office:value-type="float" office:value="404.309227706947">
                <text:p>404.309227706947</text:p>
              </table:table-cell>
              <table:table-cell office:value-type="float" office:value="-174.316336666667">
                <text:p>-174.316336666667</text:p>
              </table:table-cell>
              <table:table-cell office:value-type="float" office:value="295.26066">
                <text:p>295.26066</text:p>
              </table:table-cell>
              <table:table-cell office:value-type="float" office:value="24.721048">
                <text:p>24.721048</text:p>
              </table:table-cell>
              <table:table-cell office:value-type="float" office:value="411.227385189149">
                <text:p>411.2273851891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2.1875">
                <text:p>132.1875</text:p>
              </table:table-cell>
              <table:table-cell office:value-type="float" office:value="-76.991044">
                <text:p>-76.991044</text:p>
              </table:table-cell>
              <table:table-cell office:value-type="float" office:value="352.293673333333">
                <text:p>352.293673333333</text:p>
              </table:table-cell>
              <table:table-cell office:value-type="float" office:value="-39.4307313333333">
                <text:p>-39.4307313333333</text:p>
              </table:table-cell>
              <table:table-cell office:value-type="float" office:value="396.287293055722">
                <text:p>396.287293055722</text:p>
              </table:table-cell>
              <table:table-cell office:value-type="float" office:value="-183.68223">
                <text:p>-183.68223</text:p>
              </table:table-cell>
              <table:table-cell office:value-type="float" office:value="313.650213333333">
                <text:p>313.650213333333</text:p>
              </table:table-cell>
              <table:table-cell office:value-type="float" office:value="25.3267846666667">
                <text:p>25.3267846666667</text:p>
              </table:table-cell>
              <table:table-cell office:value-type="float" office:value="435.664514185928">
                <text:p>435.6645141859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5">
                <text:p>135</text:p>
              </table:table-cell>
              <table:table-cell office:value-type="float" office:value="-79.8439633333333">
                <text:p>-79.8439633333333</text:p>
              </table:table-cell>
              <table:table-cell office:value-type="float" office:value="342.16646">
                <text:p>342.16646</text:p>
              </table:table-cell>
              <table:table-cell office:value-type="float" office:value="-37.7302041666667">
                <text:p>-37.7302041666667</text:p>
              </table:table-cell>
              <table:table-cell office:value-type="float" office:value="388.149044187079">
                <text:p>388.149044187079</text:p>
              </table:table-cell>
              <table:table-cell office:value-type="float" office:value="-194.721313333333">
                <text:p>-194.721313333333</text:p>
              </table:table-cell>
              <table:table-cell office:value-type="float" office:value="330.46928">
                <text:p>330.46928</text:p>
              </table:table-cell>
              <table:table-cell office:value-type="float" office:value="24.4906998333333">
                <text:p>24.4906998333333</text:p>
              </table:table-cell>
              <table:table-cell office:value-type="float" office:value="459.944800174323">
                <text:p>459.9448001743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7.8125">
                <text:p>137.8125</text:p>
              </table:table-cell>
              <table:table-cell office:value-type="float" office:value="-84.2742073333333">
                <text:p>-84.2742073333333</text:p>
              </table:table-cell>
              <table:table-cell office:value-type="float" office:value="330.742473333333">
                <text:p>330.742473333333</text:p>
              </table:table-cell>
              <table:table-cell office:value-type="float" office:value="-35.9806276666667">
                <text:p>-35.9806276666667</text:p>
              </table:table-cell>
              <table:table-cell office:value-type="float" office:value="379.812906016824">
                <text:p>379.812906016824</text:p>
              </table:table-cell>
              <table:table-cell office:value-type="float" office:value="-206.687843333333">
                <text:p>-206.687843333333</text:p>
              </table:table-cell>
              <table:table-cell office:value-type="float" office:value="346.463253333333">
                <text:p>346.463253333333</text:p>
              </table:table-cell>
              <table:table-cell office:value-type="float" office:value="22.0830723333333">
                <text:p>22.0830723333333</text:p>
              </table:table-cell>
              <table:table-cell office:value-type="float" office:value="484.182447363408">
                <text:p>484.1824473634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0.625">
                <text:p>140.625</text:p>
              </table:table-cell>
              <table:table-cell office:value-type="float" office:value="-83.2914146666667">
                <text:p>-83.2914146666667</text:p>
              </table:table-cell>
              <table:table-cell office:value-type="float" office:value="311.622546666667">
                <text:p>311.622546666667</text:p>
              </table:table-cell>
              <table:table-cell office:value-type="float" office:value="-33.1842831">
                <text:p>-33.1842831</text:p>
              </table:table-cell>
              <table:table-cell office:value-type="float" office:value="360.419202114412">
                <text:p>360.419202114412</text:p>
              </table:table-cell>
              <table:table-cell office:value-type="float" office:value="-215.449246666667">
                <text:p>-215.449246666667</text:p>
              </table:table-cell>
              <table:table-cell office:value-type="float" office:value="346.099526666667">
                <text:p>346.099526666667</text:p>
              </table:table-cell>
              <table:table-cell office:value-type="float" office:value="24.3494129">
                <text:p>24.3494129</text:p>
              </table:table-cell>
              <table:table-cell office:value-type="float" office:value="490.757772000453">
                <text:p>490.7577720004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3.4375">
                <text:p>143.4375</text:p>
              </table:table-cell>
              <table:table-cell office:value-type="float" office:value="-85.2135886666667">
                <text:p>-85.2135886666667</text:p>
              </table:table-cell>
              <table:table-cell office:value-type="float" office:value="307.331268">
                <text:p>307.331268</text:p>
              </table:table-cell>
              <table:table-cell office:value-type="float" office:value="-27.6770516666667">
                <text:p>-27.6770516666667</text:p>
              </table:table-cell>
              <table:table-cell office:value-type="float" office:value="357.518717111002">
                <text:p>357.518717111002</text:p>
              </table:table-cell>
              <table:table-cell office:value-type="float" office:value="-225.896026666667">
                <text:p>-225.896026666667</text:p>
              </table:table-cell>
              <table:table-cell office:value-type="float" office:value="369.5819">
                <text:p>369.5819</text:p>
              </table:table-cell>
              <table:table-cell office:value-type="float" office:value="24.7855283333333">
                <text:p>24.7855283333333</text:p>
              </table:table-cell>
              <table:table-cell office:value-type="float" office:value="520.750645697454">
                <text:p>520.7506456974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6.25">
                <text:p>146.25</text:p>
              </table:table-cell>
              <table:table-cell office:value-type="float" office:value="-85.1243293333333">
                <text:p>-85.1243293333333</text:p>
              </table:table-cell>
              <table:table-cell office:value-type="float" office:value="296.315255333333">
                <text:p>296.315255333333</text:p>
              </table:table-cell>
              <table:table-cell office:value-type="float" office:value="-25.4948470333333">
                <text:p>-25.4948470333333</text:p>
              </table:table-cell>
              <table:table-cell office:value-type="float" office:value="346.692997950772">
                <text:p>346.692997950772</text:p>
              </table:table-cell>
              <table:table-cell office:value-type="float" office:value="-232.739843333333">
                <text:p>-232.739843333333</text:p>
              </table:table-cell>
              <table:table-cell office:value-type="float" office:value="380.513953333333">
                <text:p>380.513953333333</text:p>
              </table:table-cell>
              <table:table-cell office:value-type="float" office:value="21.5510849666667">
                <text:p>21.5510849666667</text:p>
              </table:table-cell>
              <table:table-cell office:value-type="float" office:value="536.268696173881">
                <text:p>536.2686961738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9.0625">
                <text:p>149.0625</text:p>
              </table:table-cell>
              <table:table-cell office:value-type="float" office:value="-87.1997796666667">
                <text:p>-87.1997796666667</text:p>
              </table:table-cell>
              <table:table-cell office:value-type="float" office:value="284.238016666667">
                <text:p>284.238016666667</text:p>
              </table:table-cell>
              <table:table-cell office:value-type="float" office:value="-23.2350906333333">
                <text:p>-23.2350906333333</text:p>
              </table:table-cell>
              <table:table-cell office:value-type="float" office:value="336.31954871348">
                <text:p>336.31954871348</text:p>
              </table:table-cell>
              <table:table-cell office:value-type="float" office:value="-242.624136666667">
                <text:p>-242.624136666667</text:p>
              </table:table-cell>
              <table:table-cell office:value-type="float" office:value="387.314006666667">
                <text:p>387.314006666667</text:p>
              </table:table-cell>
              <table:table-cell office:value-type="float" office:value="17.9871653666667">
                <text:p>17.9871653666667</text:p>
              </table:table-cell>
              <table:table-cell office:value-type="float" office:value="550.367422215323">
                <text:p>550.3674222153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1.875">
                <text:p>151.875</text:p>
              </table:table-cell>
              <table:table-cell office:value-type="float" office:value="-89.0193476666667">
                <text:p>-89.0193476666667</text:p>
              </table:table-cell>
              <table:table-cell office:value-type="float" office:value="272.414971333333">
                <text:p>272.414971333333</text:p>
              </table:table-cell>
              <table:table-cell office:value-type="float" office:value="-20.8129604666667">
                <text:p>-20.8129604666667</text:p>
              </table:table-cell>
              <table:table-cell office:value-type="float" office:value="326.070736231982">
                <text:p>326.070736231982</text:p>
              </table:table-cell>
              <table:table-cell office:value-type="float" office:value="-251.370666666667">
                <text:p>-251.370666666667</text:p>
              </table:table-cell>
              <table:table-cell office:value-type="float" office:value="392.592053333333">
                <text:p>392.592053333333</text:p>
              </table:table-cell>
              <table:table-cell office:value-type="float" office:value="14.3169675333333">
                <text:p>14.3169675333333</text:p>
              </table:table-cell>
              <table:table-cell office:value-type="float" office:value="562.178627731402">
                <text:p>562.1786277314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4.6875">
                <text:p>154.6875</text:p>
              </table:table-cell>
              <table:table-cell office:value-type="float" office:value="-90.5807513333334">
                <text:p>-90.5807513333334</text:p>
              </table:table-cell>
              <table:table-cell office:value-type="float" office:value="260.94528">
                <text:p>260.94528</text:p>
              </table:table-cell>
              <table:table-cell office:value-type="float" office:value="-18.7255922066667">
                <text:p>-18.7255922066667</text:p>
              </table:table-cell>
              <table:table-cell office:value-type="float" office:value="316.034419658772">
                <text:p>316.034419658772</text:p>
              </table:table-cell>
              <table:table-cell office:value-type="float" office:value="-259.228673333333">
                <text:p>-259.228673333333</text:p>
              </table:table-cell>
              <table:table-cell office:value-type="float" office:value="395.96466">
                <text:p>395.96466</text:p>
              </table:table-cell>
              <table:table-cell office:value-type="float" office:value="10.2822917933333">
                <text:p>10.2822917933333</text:p>
              </table:table-cell>
              <table:table-cell office:value-type="float" office:value="571.545061584072">
                <text:p>571.5450615840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7.5">
                <text:p>157.5</text:p>
              </table:table-cell>
              <table:table-cell office:value-type="float" office:value="-91.7274986666667">
                <text:p>-91.7274986666667</text:p>
              </table:table-cell>
              <table:table-cell office:value-type="float" office:value="250.266973333333">
                <text:p>250.266973333333</text:p>
              </table:table-cell>
              <table:table-cell office:value-type="float" office:value="-16.8593586333333">
                <text:p>-16.8593586333333</text:p>
              </table:table-cell>
              <table:table-cell office:value-type="float" office:value="306.517988607381">
                <text:p>306.517988607381</text:p>
              </table:table-cell>
              <table:table-cell office:value-type="float" office:value="-266.056686666667">
                <text:p>-266.056686666667</text:p>
              </table:table-cell>
              <table:table-cell office:value-type="float" office:value="397.799533333333">
                <text:p>397.799533333333</text:p>
              </table:table-cell>
              <table:table-cell office:value-type="float" office:value="6.33364536666667">
                <text:p>6.33364536666667</text:p>
              </table:table-cell>
              <table:table-cell office:value-type="float" office:value="578.694095332392">
                <text:p>578.69409533239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0.3125">
                <text:p>160.3125</text:p>
              </table:table-cell>
              <table:table-cell office:value-type="float" office:value="-93.1033153333333">
                <text:p>-93.1033153333333</text:p>
              </table:table-cell>
              <table:table-cell office:value-type="float" office:value="240.387646666667">
                <text:p>240.387646666667</text:p>
              </table:table-cell>
              <table:table-cell office:value-type="float" office:value="-15.3726152">
                <text:p>-15.3726152</text:p>
              </table:table-cell>
              <table:table-cell office:value-type="float" office:value="297.975195310349">
                <text:p>297.975195310349</text:p>
              </table:table-cell>
              <table:table-cell office:value-type="float" office:value="-272.370303333333">
                <text:p>-272.370303333333</text:p>
              </table:table-cell>
              <table:table-cell office:value-type="float" office:value="398.488306666667">
                <text:p>398.488306666667</text:p>
              </table:table-cell>
              <table:table-cell office:value-type="float" office:value="1.9142132">
                <text:p>1.9142132</text:p>
              </table:table-cell>
              <table:table-cell office:value-type="float" office:value="584.397669647258">
                <text:p>584.3976696472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3.125">
                <text:p>163.125</text:p>
              </table:table-cell>
              <table:table-cell office:value-type="float" office:value="-97.0606086666667">
                <text:p>-97.0606086666667</text:p>
              </table:table-cell>
              <table:table-cell office:value-type="float" office:value="229.489753333333">
                <text:p>229.489753333333</text:p>
              </table:table-cell>
              <table:table-cell office:value-type="float" office:value="-13.5987186666667">
                <text:p>-13.5987186666667</text:p>
              </table:table-cell>
              <table:table-cell office:value-type="float" office:value="290.378937984549">
                <text:p>290.378937984549</text:p>
              </table:table-cell>
              <table:table-cell office:value-type="float" office:value="-282.548966666667">
                <text:p>-282.548966666667</text:p>
              </table:table-cell>
              <table:table-cell office:value-type="float" office:value="395.710233333333">
                <text:p>395.710233333333</text:p>
              </table:table-cell>
              <table:table-cell office:value-type="float" office:value="-1.95052506666667">
                <text:p>-1.95052506666667</text:p>
              </table:table-cell>
              <table:table-cell office:value-type="float" office:value="590.103527596371">
                <text:p>590.1035275963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5.9375">
                <text:p>165.9375</text:p>
              </table:table-cell>
              <table:table-cell office:value-type="float" office:value="-95.3174">
                <text:p>-95.3174</text:p>
              </table:table-cell>
              <table:table-cell office:value-type="float" office:value="216.678733333333">
                <text:p>216.678733333333</text:p>
              </table:table-cell>
              <table:table-cell office:value-type="float" office:value="-12.2914659333333">
                <text:p>-12.2914659333333</text:p>
              </table:table-cell>
              <table:table-cell office:value-type="float" office:value="276.859999495276">
                <text:p>276.859999495276</text:p>
              </table:table-cell>
              <table:table-cell office:value-type="float" office:value="-284.07557">
                <text:p>-284.07557</text:p>
              </table:table-cell>
              <table:table-cell office:value-type="float" office:value="379.961213333333">
                <text:p>379.961213333333</text:p>
              </table:table-cell>
              <table:table-cell office:value-type="float" office:value="-2.42955313333333">
                <text:p>-2.42955313333333</text:p>
              </table:table-cell>
              <table:table-cell office:value-type="float" office:value="577.061402889434">
                <text:p>577.0614028894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8.75">
                <text:p>168.75</text:p>
              </table:table-cell>
              <table:table-cell office:value-type="float" office:value="-97.5630946666667">
                <text:p>-97.5630946666667</text:p>
              </table:table-cell>
              <table:table-cell office:value-type="float" office:value="211.943486666667">
                <text:p>211.943486666667</text:p>
              </table:table-cell>
              <table:table-cell office:value-type="float" office:value="-7.99213776666667">
                <text:p>-7.99213776666667</text:p>
              </table:table-cell>
              <table:table-cell office:value-type="float" office:value="274.030080505232">
                <text:p>274.030080505232</text:p>
              </table:table-cell>
              <table:table-cell office:value-type="float" office:value="-290.400316666667">
                <text:p>-290.400316666667</text:p>
              </table:table-cell>
              <table:table-cell office:value-type="float" office:value="387.156346666667">
                <text:p>387.156346666667</text:p>
              </table:table-cell>
              <table:table-cell office:value-type="float" office:value="0.822876233333333">
                <text:p>0.822876233333333</text:p>
              </table:table-cell>
              <table:table-cell office:value-type="float" office:value="588.77429884854">
                <text:p>588.774298848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1.5625">
                <text:p>171.5625</text:p>
              </table:table-cell>
              <table:table-cell office:value-type="float" office:value="-97.6566">
                <text:p>-97.6566</text:p>
              </table:table-cell>
              <table:table-cell office:value-type="float" office:value="204.921846666667">
                <text:p>204.921846666667</text:p>
              </table:table-cell>
              <table:table-cell office:value-type="float" office:value="-6.17352653333333">
                <text:p>-6.17352653333333</text:p>
              </table:table-cell>
              <table:table-cell office:value-type="float" office:value="267.438263897343">
                <text:p>267.438263897343</text:p>
              </table:table-cell>
              <table:table-cell office:value-type="float" office:value="-292.33409">
                <text:p>-292.33409</text:p>
              </table:table-cell>
              <table:table-cell office:value-type="float" office:value="383.881126666667">
                <text:p>383.881126666667</text:p>
              </table:table-cell>
              <table:table-cell office:value-type="float" office:value="-0.331046133333333">
                <text:p>-0.331046133333333</text:p>
              </table:table-cell>
              <table:table-cell office:value-type="float" office:value="587.404874239968">
                <text:p>587.40487423996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4.375">
                <text:p>174.375</text:p>
              </table:table-cell>
              <table:table-cell office:value-type="float" office:value="-97.768412">
                <text:p>-97.768412</text:p>
              </table:table-cell>
              <table:table-cell office:value-type="float" office:value="199.46734">
                <text:p>199.46734</text:p>
              </table:table-cell>
              <table:table-cell office:value-type="float" office:value="-4.2819491">
                <text:p>-4.2819491</text:p>
              </table:table-cell>
              <table:table-cell office:value-type="float" office:value="262.363567101153">
                <text:p>262.363567101153</text:p>
              </table:table-cell>
              <table:table-cell office:value-type="float" office:value="-294.04258">
                <text:p>-294.04258</text:p>
              </table:table-cell>
              <table:table-cell office:value-type="float" office:value="380.53268">
                <text:p>380.53268</text:p>
              </table:table-cell>
              <table:table-cell office:value-type="float" office:value="-0.8621311">
                <text:p>-0.8621311</text:p>
              </table:table-cell>
              <table:table-cell office:value-type="float" office:value="585.795513817965">
                <text:p>585.7955138179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7.1875">
                <text:p>177.1875</text:p>
              </table:table-cell>
              <table:table-cell office:value-type="float" office:value="-97.6854873333333">
                <text:p>-97.6854873333333</text:p>
              </table:table-cell>
              <table:table-cell office:value-type="float" office:value="195.99398">
                <text:p>195.99398</text:p>
              </table:table-cell>
              <table:table-cell office:value-type="float" office:value="-2.17850346666667">
                <text:p>-2.17850346666667</text:p>
              </table:table-cell>
              <table:table-cell office:value-type="float" office:value="259.027655998526">
                <text:p>259.027655998526</text:p>
              </table:table-cell>
              <table:table-cell office:value-type="float" office:value="-294.739903333333">
                <text:p>-294.739903333333</text:p>
              </table:table-cell>
              <table:table-cell office:value-type="float" office:value="378.20246">
                <text:p>378.20246</text:p>
              </table:table-cell>
              <table:table-cell office:value-type="float" office:value="-0.569901066666667">
                <text:p>-0.569901066666667</text:p>
              </table:table-cell>
              <table:table-cell office:value-type="float" office:value="584.275926394904">
                <text:p>584.2759263949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0">
                <text:p>180</text:p>
              </table:table-cell>
              <table:table-cell office:value-type="float" office:value="-97.4522686666667">
                <text:p>-97.4522686666667</text:p>
              </table:table-cell>
              <table:table-cell office:value-type="float" office:value="194.879613333333">
                <text:p>194.879613333333</text:p>
              </table:table-cell>
              <table:table-cell office:value-type="float" office:value="-6.26181633333333">
                <text:p>-6.26181633333333</text:p>
              </table:table-cell>
              <table:table-cell office:value-type="float" office:value="257.774481569541">
                <text:p>257.774481569541</text:p>
              </table:table-cell>
              <table:table-cell office:value-type="float" office:value="-294.461046666667">
                <text:p>-294.461046666667</text:p>
              </table:table-cell>
              <table:table-cell office:value-type="float" office:value="377.622093333333">
                <text:p>377.622093333333</text:p>
              </table:table-cell>
              <table:table-cell office:value-type="float" office:value="-9.29886433333333">
                <text:p>-9.29886433333333</text:p>
              </table:table-cell>
              <table:table-cell office:value-type="float" office:value="583.500517250729">
                <text:p>583.5005172507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