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2.8075in"/>
    </style:style>
    <style:style style:name="co4" style:family="table-column">
      <style:table-column-properties fo:break-before="auto" style:column-width="3.1236in"/>
    </style:style>
    <style:style style:name="co5" style:family="table-column">
      <style:table-column-properties fo:break-before="auto" style:column-width="0.8244in"/>
    </style:style>
    <style:style style:name="co6" style:family="table-column">
      <style:table-column-properties fo:break-before="auto" style:column-width="0.161in"/>
    </style:style>
    <style:style style:name="co7" style:family="table-column">
      <style:table-column-properties fo:break-before="auto" style:column-width="0.9382in"/>
    </style:style>
    <style:style style:name="co8" style:family="table-column">
      <style:table-column-properties fo:break-before="auto" style:column-width="0.192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589in"/>
    </style:style>
    <style:style style:name="co11" style:family="table-column">
      <style:table-column-properties fo:break-before="auto" style:column-width="2.4047in"/>
    </style:style>
    <style:style style:name="co12" style:family="table-column">
      <style:table-column-properties fo:break-before="auto" style:column-width="2.122in"/>
    </style:style>
    <style:style style:name="co13" style:family="table-column">
      <style:table-column-properties fo:break-before="auto" style:column-width="3.3307in"/>
    </style:style>
    <style:style style:name="co14" style:family="table-column">
      <style:table-column-properties fo:break-before="auto" style:column-width="0.4307in"/>
    </style:style>
    <style:style style:name="co15" style:family="table-column">
      <style:table-column-properties fo:break-before="auto" style:column-width="2.0457in"/>
    </style:style>
    <style:style style:name="co16" style:family="table-column">
      <style:table-column-properties fo:break-before="auto" style:column-width="1.7409in"/>
    </style:style>
    <style:style style:name="co17" style:family="table-column">
      <style:table-column-properties fo:break-before="auto" style:column-width="1.5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21"/>
    <style:style style:name="ce2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o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r_ri</text:p>
          </table:table-cell>
          <table:table-cell office:value-type="string" calcext:value-type="string">
            <text:p>stt_ri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quad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30" calcext:value-type="float">
            <text:p>730</text:p>
          </table:table-cell>
          <table:table-cell table:formula="of:=[$out_2.$E$6]" office:value-type="float" office:value="0.00027714387323295" calcext:value-type="float">
            <text:p>2.771438732E-004</text:p>
          </table:table-cell>
          <table:table-cell table:formula="of:=[$out_2.$F$6]" office:value-type="float" office:value="1.725796487782" calcext:value-type="float">
            <text:p>1.725796488E+0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24" calcext:value-type="float">
            <text:p>724</text:p>
          </table:table-cell>
          <table:table-cell table:formula="of:=[$out_2.$E$8]" office:value-type="float" office:value="0.0002794517785081" calcext:value-type="float">
            <text:p>2.794517785E-004</text:p>
          </table:table-cell>
          <table:table-cell table:formula="of:=[$out_2.$F$8]" office:value-type="float" office:value="1.7139282963295" calcext:value-type="float">
            <text:p>1.713928296E+00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$out_2.$E$10]" office:value-type="float" office:value="0.0002801846110379" calcext:value-type="float">
            <text:p>2.801846110E-004</text:p>
          </table:table-cell>
          <table:table-cell table:formula="of:=[$out_2.$F$10]" office:value-type="float" office:value="1.7057027638055" calcext:value-type="float">
            <text:p>1.705702764E+00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$out_2.$E$12]" office:value-type="float" office:value="0.00028050324298355" calcext:value-type="float">
            <text:p>2.805032430E-004</text:p>
          </table:table-cell>
          <table:table-cell table:formula="of:=[$out_2.$F$12]" office:value-type="float" office:value="1.700902092441" calcext:value-type="float">
            <text:p>1.700902092E+0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[$out_2.$E$14]" office:value-type="float" office:value="0.0002807343874629" calcext:value-type="float">
            <text:p>2.807343875E-004</text:p>
          </table:table-cell>
          <table:table-cell table:formula="of:=[$out_2.$F$14]" office:value-type="float" office:value="1.691937153955" calcext:value-type="float">
            <text:p>1.691937154E+0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$out_2.$E$16]" office:value-type="float" office:value="0.00028084870614285" calcext:value-type="float">
            <text:p>2.808487061E-004</text:p>
          </table:table-cell>
          <table:table-cell table:formula="of:=[$out_2.$F$16]" office:value-type="float" office:value="1.684568247822" calcext:value-type="float">
            <text:p>1.684568248E+0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formula="of:=[$out_2.$E$18]" office:value-type="float" office:value="0.00028090086346815" calcext:value-type="float">
            <text:p>2.809008635E-004</text:p>
          </table:table-cell>
          <table:table-cell table:formula="of:=[$out_2.$F$18]" office:value-type="float" office:value="1.6796409540345" calcext:value-type="float">
            <text:p>1.679640954E+0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formula="of:=[$out_2.$E$20]" office:value-type="float" office:value="0.00028092638174225" calcext:value-type="float">
            <text:p>2.809263817E-004</text:p>
          </table:table-cell>
          <table:table-cell table:formula="of:=[$out_2.$F$20]" office:value-type="float" office:value="1.676109603194" calcext:value-type="float">
            <text:p>1.676109603E+0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formula="of:=[$out_2.$E$22]" office:value-type="float" office:value="0.00028093906928355" calcext:value-type="float">
            <text:p>2.809390693E-004</text:p>
          </table:table-cell>
          <table:table-cell table:formula="of:=[$out_2.$F$22]" office:value-type="float" office:value="1.673586185714" calcext:value-type="float">
            <text:p>1.673586186E+0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table:formula="of:=[$out_2.$E$24]" office:value-type="float" office:value="0.00028094573811025" calcext:value-type="float">
            <text:p>2.809457381E-004</text:p>
          </table:table-cell>
          <table:table-cell table:formula="of:=[$out_2.$F$24]" office:value-type="float" office:value="1.6716089203095" calcext:value-type="float">
            <text:p>1.671608920E+0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table:formula="of:=[$out_2.$E$26]" office:value-type="float" office:value="0.000280949117581" calcext:value-type="float">
            <text:p>2.809491176E-004</text:p>
          </table:table-cell>
          <table:table-cell table:formula="of:=[$out_2.$F$26]" office:value-type="float" office:value="1.670143091481" calcext:value-type="float">
            <text:p>1.670143091E+0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8" calcext:value-type="float">
            <text:p>358</text:p>
          </table:table-cell>
          <table:table-cell table:formula="of:=[$out_2.$E$28]" office:value-type="float" office:value="0.00028095074341465" calcext:value-type="float">
            <text:p>2.809507434E-004</text:p>
          </table:table-cell>
          <table:table-cell table:formula="of:=[$out_2.$F$28]" office:value-type="float" office:value="1.6691459287535" calcext:value-type="float">
            <text:p>1.669145929E+0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0" calcext:value-type="float">
            <text:p>510</text:p>
          </table:table-cell>
          <table:table-cell table:formula="of:=[$out_2.$E$30]" office:value-type="float" office:value="0.0002809515614063" calcext:value-type="float">
            <text:p>2.809515614E-004</text:p>
          </table:table-cell>
          <table:table-cell table:formula="of:=[$out_2.$F$30]" office:value-type="float" office:value="1.6684331610375" calcext:value-type="float">
            <text:p>1.668433161E+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tria3s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25" calcext:value-type="float">
            <text:p>2925</text:p>
          </table:table-cell>
          <table:table-cell table:formula="of:=[$out_2.$E$36]" office:value-type="float" office:value="0.00026977626549235" calcext:value-type="float">
            <text:p>2.697762655E-004</text:p>
          </table:table-cell>
          <table:table-cell table:formula="of:=[$out_2.$F$36]" office:value-type="float" office:value="1.5402393307795" calcext:value-type="float">
            <text:p>1.540239331E+0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13" calcext:value-type="float">
            <text:p>2913</text:p>
          </table:table-cell>
          <table:table-cell table:formula="of:=[$out_2.$E$38]" office:value-type="float" office:value="0.00027649087024765" calcext:value-type="float">
            <text:p>2.764908702E-004</text:p>
          </table:table-cell>
          <table:table-cell table:formula="of:=[$out_2.$F$38]" office:value-type="float" office:value="1.5986711156785" calcext:value-type="float">
            <text:p>1.598671116E+00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67" calcext:value-type="float">
            <text:p>1467</text:p>
          </table:table-cell>
          <table:table-cell table:formula="of:=[$out_2.$E$40]" office:value-type="float" office:value="0.00027865969119225" calcext:value-type="float">
            <text:p>2.786596912E-004</text:p>
          </table:table-cell>
          <table:table-cell table:formula="of:=[$out_2.$F$40]" office:value-type="float" office:value="1.62201118911" calcext:value-type="float">
            <text:p>1.622011189E+00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83" calcext:value-type="float">
            <text:p>1483</text:p>
          </table:table-cell>
          <table:table-cell table:formula="of:=[$out_2.$E$42]" office:value-type="float" office:value="0.0002796085608455" calcext:value-type="float">
            <text:p>2.796085608E-004</text:p>
          </table:table-cell>
          <table:table-cell table:formula="of:=[$out_2.$F$42]" office:value-type="float" office:value="1.6333395359185" calcext:value-type="float">
            <text:p>1.633339536E+0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03" calcext:value-type="float">
            <text:p>1503</text:p>
          </table:table-cell>
          <table:table-cell table:formula="of:=[$out_2.$E$44]" office:value-type="float" office:value="0.00028029924785525" calcext:value-type="float">
            <text:p>2.802992479E-004</text:p>
          </table:table-cell>
          <table:table-cell table:formula="of:=[$out_2.$F$44]" office:value-type="float" office:value="1.644665866948" calcext:value-type="float">
            <text:p>1.644665867E+0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31" calcext:value-type="float">
            <text:p>1531</text:p>
          </table:table-cell>
          <table:table-cell table:formula="of:=[$out_2.$E$46]" office:value-type="float" office:value="0.00028064156677175" calcext:value-type="float">
            <text:p>2.806415668E-004</text:p>
          </table:table-cell>
          <table:table-cell table:formula="of:=[$out_2.$F$46]" office:value-type="float" office:value="1.6522359046545" calcext:value-type="float">
            <text:p>1.652235905E+0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71" calcext:value-type="float">
            <text:p>1571</text:p>
          </table:table-cell>
          <table:table-cell table:formula="of:=[$out_2.$E$48]" office:value-type="float" office:value="0.00028079783226805" calcext:value-type="float">
            <text:p>2.807978323E-004</text:p>
          </table:table-cell>
          <table:table-cell table:formula="of:=[$out_2.$F$48]" office:value-type="float" office:value="1.656764269979" calcext:value-type="float">
            <text:p>1.656764270E+0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 table:formula="of:=[$out_2.$E$50]" office:value-type="float" office:value="0.00028087436797495" calcext:value-type="float">
            <text:p>2.808743680E-004</text:p>
          </table:table-cell>
          <table:table-cell table:formula="of:=[$out_2.$F$50]" office:value-type="float" office:value="1.6597333715195" calcext:value-type="float">
            <text:p>1.659733372E+0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5" calcext:value-type="float">
            <text:p>1705</text:p>
          </table:table-cell>
          <table:table-cell table:formula="of:=[$out_2.$E$52]" office:value-type="float" office:value="0.00028091244194605" calcext:value-type="float">
            <text:p>2.809124419E-004</text:p>
          </table:table-cell>
          <table:table-cell table:formula="of:=[$out_2.$F$52]" office:value-type="float" office:value="1.661723726612" calcext:value-type="float">
            <text:p>1.661723727E+0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13" calcext:value-type="float">
            <text:p>1813</text:p>
          </table:table-cell>
          <table:table-cell table:formula="of:=[$out_2.$E$54]" office:value-type="float" office:value="0.00028093243293715" calcext:value-type="float">
            <text:p>2.809324329E-004</text:p>
          </table:table-cell>
          <table:table-cell table:formula="of:=[$out_2.$F$54]" office:value-type="float" office:value="1.663203024311" calcext:value-type="float">
            <text:p>1.663203024E+0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65" calcext:value-type="float">
            <text:p>1965</text:p>
          </table:table-cell>
          <table:table-cell table:formula="of:=[$out_2.$E$56]" office:value-type="float" office:value="0.0002809425410034" calcext:value-type="float">
            <text:p>2.809425410E-004</text:p>
          </table:table-cell>
          <table:table-cell table:formula="of:=[$out_2.$F$56]" office:value-type="float" office:value="1.66426284432" calcext:value-type="float">
            <text:p>1.664262844E+0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81" calcext:value-type="float">
            <text:p>2181</text:p>
          </table:table-cell>
          <table:table-cell table:formula="of:=[$out_2.$E$58]" office:value-type="float" office:value="0.0002809474557389" calcext:value-type="float">
            <text:p>2.809474557E-004</text:p>
          </table:table-cell>
          <table:table-cell table:formula="of:=[$out_2.$F$58]" office:value-type="float" office:value="1.664968636926" calcext:value-type="float">
            <text:p>1.664968637E+0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85" calcext:value-type="float">
            <text:p>2485</text:p>
          </table:table-cell>
          <table:table-cell table:formula="of:=[$out_2.$E$60]" office:value-type="float" office:value="0.0002809499004395" calcext:value-type="float">
            <text:p>2.809499004E-004</text:p>
          </table:table-cell>
          <table:table-cell table:formula="of:=[$out_2.$F$60]" office:value-type="float" office:value="1.6654649065085" calcext:value-type="float">
            <text:p>1.665464907E+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tria3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26" calcext:value-type="float">
            <text:p>2926</text:p>
          </table:table-cell>
          <table:table-cell table:formula="of:=[$out_2.$E$66]" office:value-type="float" office:value="0.00027650449118335" calcext:value-type="float">
            <text:p>2.765044912E-004</text:p>
          </table:table-cell>
          <table:table-cell table:formula="of:=[$out_2.$F$66]" office:value-type="float" office:value="1.528685171239" calcext:value-type="float">
            <text:p>1.528685171E+0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14" calcext:value-type="float">
            <text:p>2914</text:p>
          </table:table-cell>
          <table:table-cell table:formula="of:=[$out_2.$E$68]" office:value-type="float" office:value="0.00027921551361255" calcext:value-type="float">
            <text:p>2.792155136E-004</text:p>
          </table:table-cell>
          <table:table-cell table:formula="of:=[$out_2.$F$68]" office:value-type="float" office:value="1.588246967289" calcext:value-type="float">
            <text:p>1.588246967E+00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68" calcext:value-type="float">
            <text:p>1468</text:p>
          </table:table-cell>
          <table:table-cell table:formula="of:=[$out_2.$E$70]" office:value-type="float" office:value="0.0002800656636837" calcext:value-type="float">
            <text:p>2.800656637E-004</text:p>
          </table:table-cell>
          <table:table-cell table:formula="of:=[$out_2.$F$70]" office:value-type="float" office:value="1.6126992108185" calcext:value-type="float">
            <text:p>1.612699211E+00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84" calcext:value-type="float">
            <text:p>1484</text:p>
          </table:table-cell>
          <table:table-cell table:formula="of:=[$out_2.$E$72]" office:value-type="float" office:value="0.0002804334811017" calcext:value-type="float">
            <text:p>2.804334811E-004</text:p>
          </table:table-cell>
          <table:table-cell table:formula="of:=[$out_2.$F$72]" office:value-type="float" office:value="1.625142161148" calcext:value-type="float">
            <text:p>1.625142161E+0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04" calcext:value-type="float">
            <text:p>1504</text:p>
          </table:table-cell>
          <table:table-cell table:formula="of:=[$out_2.$E$74]" office:value-type="float" office:value="0.000280700830746" calcext:value-type="float">
            <text:p>2.807008307E-004</text:p>
          </table:table-cell>
          <table:table-cell table:formula="of:=[$out_2.$F$74]" office:value-type="float" office:value="1.6385544148955" calcext:value-type="float">
            <text:p>1.638554415E+0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32" calcext:value-type="float">
            <text:p>1532</text:p>
          </table:table-cell>
          <table:table-cell table:formula="of:=[$out_2.$E$76]" office:value-type="float" office:value="0.00028083287365895" calcext:value-type="float">
            <text:p>2.808328737E-004</text:p>
          </table:table-cell>
          <table:table-cell table:formula="of:=[$out_2.$F$76]" office:value-type="float" office:value="1.647839291079" calcext:value-type="float">
            <text:p>1.647839291E+0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72" calcext:value-type="float">
            <text:p>1572</text:p>
          </table:table-cell>
          <table:table-cell table:formula="of:=[$out_2.$E$78]" office:value-type="float" office:value="0.0002808929763299" calcext:value-type="float">
            <text:p>2.808929763E-004</text:p>
          </table:table-cell>
          <table:table-cell table:formula="of:=[$out_2.$F$78]" office:value-type="float" office:value="1.653572441788" calcext:value-type="float">
            <text:p>1.653572442E+0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28" calcext:value-type="float">
            <text:p>1628</text:p>
          </table:table-cell>
          <table:table-cell table:formula="of:=[$out_2.$E$80]" office:value-type="float" office:value="0.0002809223945175" calcext:value-type="float">
            <text:p>2.809223945E-004</text:p>
          </table:table-cell>
          <table:table-cell table:formula="of:=[$out_2.$F$80]" office:value-type="float" office:value="1.65742069774" calcext:value-type="float">
            <text:p>1.657420698E+0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6" calcext:value-type="float">
            <text:p>1706</text:p>
          </table:table-cell>
          <table:table-cell table:formula="of:=[$out_2.$E$82]" office:value-type="float" office:value="0.00028093703201545" calcext:value-type="float">
            <text:p>2.809370320E-004</text:p>
          </table:table-cell>
          <table:table-cell table:formula="of:=[$out_2.$F$82]" office:value-type="float" office:value="1.66004784675" calcext:value-type="float">
            <text:p>1.660047847E+0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14" calcext:value-type="float">
            <text:p>1814</text:p>
          </table:table-cell>
          <table:table-cell table:formula="of:=[$out_2.$E$84]" office:value-type="float" office:value="0.0002809447194762" calcext:value-type="float">
            <text:p>2.809447195E-004</text:p>
          </table:table-cell>
          <table:table-cell table:formula="of:=[$out_2.$F$84]" office:value-type="float" office:value="1.6620076734205" calcext:value-type="float">
            <text:p>1.662007673E+0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66" calcext:value-type="float">
            <text:p>1966</text:p>
          </table:table-cell>
          <table:table-cell table:formula="of:=[$out_2.$E$86]" office:value-type="float" office:value="0.00028094859371205" calcext:value-type="float">
            <text:p>2.809485937E-004</text:p>
          </table:table-cell>
          <table:table-cell table:formula="of:=[$out_2.$F$86]" office:value-type="float" office:value="1.6634177717975" calcext:value-type="float">
            <text:p>1.663417772E+0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82" calcext:value-type="float">
            <text:p>2182</text:p>
          </table:table-cell>
          <table:table-cell table:formula="of:=[$out_2.$E$88]" office:value-type="float" office:value="0.00028095048148015" calcext:value-type="float">
            <text:p>2.809504815E-004</text:p>
          </table:table-cell>
          <table:table-cell table:formula="of:=[$out_2.$F$88]" office:value-type="float" office:value="1.6643673999575" calcext:value-type="float">
            <text:p>1.664367400E+0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86" calcext:value-type="float">
            <text:p>2486</text:p>
          </table:table-cell>
          <table:table-cell table:formula="of:=[$out_2.$E$90]" office:value-type="float" office:value="0.00028095144499095" calcext:value-type="float">
            <text:p>2.809514450E-004</text:p>
          </table:table-cell>
          <table:table-cell table:formula="of:=[$out_2.$F$90]" office:value-type="float" office:value="1.665037715945" calcext:value-type="float">
            <text:p>1.665037716E+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quad8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44" calcext:value-type="float">
            <text:p>5244</text:p>
          </table:table-cell>
          <table:table-cell table:formula="of:=[$out_2.$E$96]" office:value-type="float" office:value="0.000280928706799433" calcext:value-type="float">
            <text:p>2.809287068E-004</text:p>
          </table:table-cell>
          <table:table-cell table:formula="of:=[$out_2.$F$96]" office:value-type="float" office:value="1.66562999979617" calcext:value-type="float">
            <text:p>1.665630000E+0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238" calcext:value-type="float">
            <text:p>5238</text:p>
          </table:table-cell>
          <table:table-cell table:formula="of:=[$out_2.$E$99]" office:value-type="float" office:value="0.0002809493141285" calcext:value-type="float">
            <text:p>2.809493141E-004</text:p>
          </table:table-cell>
          <table:table-cell table:formula="of:=[$out_2.$F$99]" office:value-type="float" office:value="1.66672922972067" calcext:value-type="float">
            <text:p>1.666729230E+00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19" calcext:value-type="float">
            <text:p>5119</text:p>
          </table:table-cell>
          <table:table-cell table:formula="of:=[$out_2.$E$102]" office:value-type="float" office:value="0.000280951602242183" calcext:value-type="float">
            <text:p>2.809516022E-004</text:p>
          </table:table-cell>
          <table:table-cell table:formula="of:=[$out_2.$F$102]" office:value-type="float" office:value="1.66668671006533" calcext:value-type="float">
            <text:p>1.666686710E+00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127" calcext:value-type="float">
            <text:p>5127</text:p>
          </table:table-cell>
          <table:table-cell table:formula="of:=[$out_2.$E$105]" office:value-type="float" office:value="0.0002809521188287" calcext:value-type="float">
            <text:p>2.809521188E-004</text:p>
          </table:table-cell>
          <table:table-cell table:formula="of:=[$out_2.$F$105]" office:value-type="float" office:value="1.666598782733" calcext:value-type="float">
            <text:p>1.666598783E+0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137" calcext:value-type="float">
            <text:p>5137</text:p>
          </table:table-cell>
          <table:table-cell table:formula="of:=[$out_2.$E$108]" office:value-type="float" office:value="0.000280952351042933" calcext:value-type="float">
            <text:p>2.809523510E-004</text:p>
          </table:table-cell>
          <table:table-cell table:formula="of:=[$out_2.$F$108]" office:value-type="float" office:value="1.66663031726733" calcext:value-type="float">
            <text:p>1.666630317E+0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51" calcext:value-type="float">
            <text:p>5151</text:p>
          </table:table-cell>
          <table:table-cell table:formula="of:=[$out_2.$E$111]" office:value-type="float" office:value="0.000280952404500883" calcext:value-type="float">
            <text:p>2.809524045E-004</text:p>
          </table:table-cell>
          <table:table-cell table:formula="of:=[$out_2.$F$111]" office:value-type="float" office:value="1.66664587719933" calcext:value-type="float">
            <text:p>1.666645877E+0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171" calcext:value-type="float">
            <text:p>5171</text:p>
          </table:table-cell>
          <table:table-cell table:formula="of:=[$out_2.$E$114]" office:value-type="float" office:value="0.00028095243228535" calcext:value-type="float">
            <text:p>2.809524323E-004</text:p>
          </table:table-cell>
          <table:table-cell table:formula="of:=[$out_2.$F$114]" office:value-type="float" office:value="1.66665003781317" calcext:value-type="float">
            <text:p>1.666650038E+0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199" calcext:value-type="float">
            <text:p>5199</text:p>
          </table:table-cell>
          <table:table-cell table:formula="of:=[$out_2.$E$117]" office:value-type="float" office:value="0.00028095242879905" calcext:value-type="float">
            <text:p>2.809524288E-004</text:p>
          </table:table-cell>
          <table:table-cell table:formula="of:=[$out_2.$F$117]" office:value-type="float" office:value="1.66665317420567" calcext:value-type="float">
            <text:p>1.666653174E+0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998" calcext:value-type="float">
            <text:p>5998</text:p>
          </table:table-cell>
          <table:table-cell table:formula="of:=[$out_2.$E$120]" office:value-type="float" office:value="0.000280952433231167" calcext:value-type="float">
            <text:p>2.809524332E-004</text:p>
          </table:table-cell>
          <table:table-cell table:formula="of:=[$out_2.$F$120]" office:value-type="float" office:value="1.66665591077017" calcext:value-type="float">
            <text:p>1.666655911E+0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52" calcext:value-type="float">
            <text:p>6052</text:p>
          </table:table-cell>
          <table:table-cell table:formula="of:=[$out_2.$E$123]" office:value-type="float" office:value="0.000280952427132967" calcext:value-type="float">
            <text:p>2.809524271E-004</text:p>
          </table:table-cell>
          <table:table-cell table:formula="of:=[$out_2.$F$123]" office:value-type="float" office:value="1.66665871627167" calcext:value-type="float">
            <text:p>1.666658716E+0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128" calcext:value-type="float">
            <text:p>6128</text:p>
          </table:table-cell>
          <table:table-cell table:formula="of:=[$out_2.$E$126]" office:value-type="float" office:value="0.0002809524274226" calcext:value-type="float">
            <text:p>2.809524274E-004</text:p>
          </table:table-cell>
          <table:table-cell table:formula="of:=[$out_2.$F$126]" office:value-type="float" office:value="1.66666114380617" calcext:value-type="float">
            <text:p>1.666661144E+0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236" calcext:value-type="float">
            <text:p>6236</text:p>
          </table:table-cell>
          <table:table-cell table:formula="of:=[$out_2.$E$129]" office:value-type="float" office:value="0.000280952427905517" calcext:value-type="float">
            <text:p>2.809524279E-004</text:p>
          </table:table-cell>
          <table:table-cell table:formula="of:=[$out_2.$F$129]" office:value-type="float" office:value="1.66666265533533" calcext:value-type="float">
            <text:p>1.666662655E+0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388" calcext:value-type="float">
            <text:p>6388</text:p>
          </table:table-cell>
          <table:table-cell table:formula="of:=[$out_2.$E$132]" office:value-type="float" office:value="0.000280952427325267" calcext:value-type="float">
            <text:p>2.809524273E-004</text:p>
          </table:table-cell>
          <table:table-cell table:formula="of:=[$out_2.$F$132]" office:value-type="float" office:value="1.666663802356" calcext:value-type="float">
            <text:p>1.666663802E+000</text:p>
          </table:table-cell>
          <table:table-cell table:number-columns-repeated="5"/>
        </table:table-row>
        <table:table-row table:style-name="ro1" table:number-rows-repeated="104850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out_2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" table:default-cell-style-name="Default"/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of</text:p>
          </table:table-cell>
          <table:table-cell table:style-name="Default"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float" office:value="730" calcext:value-type="float">
            <text:p>730</text:p>
          </table:table-cell>
          <table:table-cell office:value-type="float" office:value="0.0002771438739728" calcext:value-type="float">
            <text:p>2.77E-004</text:p>
          </table:table-cell>
          <table:table-cell office:value-type="float" office:value="1.72579648763" calcext:value-type="float">
            <text:p>1.73E+000</text:p>
          </table:table-cell>
          <table:table-cell table:formula="of:=[.C6]*0.5+[.C7]*0.5" office:value-type="float" office:value="0.00027714387323295" calcext:value-type="float">
            <text:p>0.0002771439</text:p>
          </table:table-cell>
          <table:table-cell table:formula="of:=[.D6]*0.5+[.D7]*0.5" office:value-type="float" office:value="1.725796487782" calcext:value-type="float">
            <text:p>1.72579648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34" calcext:value-type="float">
            <text:p>734</text:p>
          </table:table-cell>
          <table:table-cell office:value-type="float" office:value="0.0002771438724931" calcext:value-type="float">
            <text:p>2.77E-004</text:p>
          </table:table-cell>
          <table:table-cell office:value-type="float" office:value="1.725796487934" calcext:value-type="float">
            <text:p>1.7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24" calcext:value-type="float">
            <text:p>724</text:p>
          </table:table-cell>
          <table:table-cell office:value-type="float" office:value="0.0002794517736397" calcext:value-type="float">
            <text:p>2.79E-004</text:p>
          </table:table-cell>
          <table:table-cell office:value-type="float" office:value="1.713928345855" calcext:value-type="float">
            <text:p>1.71E+000</text:p>
          </table:table-cell>
          <table:table-cell table:formula="of:=[.C8]*0.5+[.C9]*0.5" office:value-type="float" office:value="0.0002794517785081" calcext:value-type="float">
            <text:p>0.0002794518</text:p>
          </table:table-cell>
          <table:table-cell table:formula="of:=[.D8]*0.5+[.D9]*0.5" office:value-type="float" office:value="1.7139282963295" calcext:value-type="float">
            <text:p>1.71392829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38" calcext:value-type="float">
            <text:p>738</text:p>
          </table:table-cell>
          <table:table-cell office:value-type="float" office:value="0.0002794517833765" calcext:value-type="float">
            <text:p>2.79E-004</text:p>
          </table:table-cell>
          <table:table-cell office:value-type="float" office:value="1.713928246804" calcext:value-type="float">
            <text:p>1.71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02801846111452" calcext:value-type="float">
            <text:p>2.80E-004</text:p>
          </table:table-cell>
          <table:table-cell office:value-type="float" office:value="1.705702737004" calcext:value-type="float">
            <text:p>1.71E+000</text:p>
          </table:table-cell>
          <table:table-cell table:formula="of:=[.C10]*0.5+[.C11]*0.5" office:value-type="float" office:value="0.0002801846110379" calcext:value-type="float">
            <text:p>0.0002801846</text:p>
          </table:table-cell>
          <table:table-cell table:formula="of:=[.D10]*0.5+[.D11]*0.5" office:value-type="float" office:value="1.7057027638055" calcext:value-type="float">
            <text:p>1.70570276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44" calcext:value-type="float">
            <text:p>744</text:p>
          </table:table-cell>
          <table:table-cell office:value-type="float" office:value="0.0002801846109306" calcext:value-type="float">
            <text:p>2.80E-004</text:p>
          </table:table-cell>
          <table:table-cell office:value-type="float" office:value="1.705702790607" calcext:value-type="float">
            <text:p>1.71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0002805032382387" calcext:value-type="float">
            <text:p>2.81E-004</text:p>
          </table:table-cell>
          <table:table-cell office:value-type="float" office:value="1.700902149031" calcext:value-type="float">
            <text:p>1.70E+000</text:p>
          </table:table-cell>
          <table:table-cell table:formula="of:=[.C12]*0.5+[.C13]*0.5" office:value-type="float" office:value="0.00028050324298355" calcext:value-type="float">
            <text:p>0.0002805032</text:p>
          </table:table-cell>
          <table:table-cell table:formula="of:=[.D12]*0.5+[.D13]*0.5" office:value-type="float" office:value="1.700902092441" calcext:value-type="float">
            <text:p>1.70090209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752" calcext:value-type="float">
            <text:p>752</text:p>
          </table:table-cell>
          <table:table-cell office:value-type="float" office:value="0.0002805032477284" calcext:value-type="float">
            <text:p>2.81E-004</text:p>
          </table:table-cell>
          <table:table-cell office:value-type="float" office:value="1.700902035851" calcext:value-type="float">
            <text:p>1.7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0.0002807343948387" calcext:value-type="float">
            <text:p>2.81E-004</text:p>
          </table:table-cell>
          <table:table-cell office:value-type="float" office:value="1.691937219491" calcext:value-type="float">
            <text:p>1.69E+000</text:p>
          </table:table-cell>
          <table:table-cell table:formula="of:=[.C14]*0.5+[.C15]*0.5" office:value-type="float" office:value="0.0002807343874629" calcext:value-type="float">
            <text:p>0.0002807344</text:p>
          </table:table-cell>
          <table:table-cell table:formula="of:=[.D14]*0.5+[.D15]*0.5" office:value-type="float" office:value="1.691937153955" calcext:value-type="float">
            <text:p>1.691937154</text:p>
          </table:table-cell>
          <table:table-cell table:number-columns-repeated="7"/>
        </table:table-row>
        <table:table-row table:style-name="ro1">
          <table:table-cell/>
          <table:table-cell office:value-type="float" office:value="762" calcext:value-type="float">
            <text:p>762</text:p>
          </table:table-cell>
          <table:table-cell office:value-type="float" office:value="0.0002807343800871" calcext:value-type="float">
            <text:p>2.81E-004</text:p>
          </table:table-cell>
          <table:table-cell office:value-type="float" office:value="1.691937088419" calcext:value-type="float">
            <text:p>1.69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0.0002808487107067" calcext:value-type="float">
            <text:p>2.81E-004</text:p>
          </table:table-cell>
          <table:table-cell office:value-type="float" office:value="1.684568264766" calcext:value-type="float">
            <text:p>1.68E+000</text:p>
          </table:table-cell>
          <table:table-cell table:formula="of:=[.C16]*0.5+[.C17]*0.5" office:value-type="float" office:value="0.00028084870614285" calcext:value-type="float">
            <text:p>0.0002808487</text:p>
          </table:table-cell>
          <table:table-cell table:formula="of:=[.D16]*0.5+[.D17]*0.5" office:value-type="float" office:value="1.684568247822" calcext:value-type="float">
            <text:p>1.68456824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76" calcext:value-type="float">
            <text:p>776</text:p>
          </table:table-cell>
          <table:table-cell office:value-type="float" office:value="0.000280848701579" calcext:value-type="float">
            <text:p>2.81E-004</text:p>
          </table:table-cell>
          <table:table-cell office:value-type="float" office:value="1.684568230878" calcext:value-type="float">
            <text:p>1.6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0.0002809008606937" calcext:value-type="float">
            <text:p>2.81E-004</text:p>
          </table:table-cell>
          <table:table-cell office:value-type="float" office:value="1.67964097933" calcext:value-type="float">
            <text:p>1.68E+000</text:p>
          </table:table-cell>
          <table:table-cell table:formula="of:=[.C18]*0.5+[.C19]*0.5" office:value-type="float" office:value="0.00028090086346815" calcext:value-type="float">
            <text:p>0.0002809009</text:p>
          </table:table-cell>
          <table:table-cell table:formula="of:=[.D18]*0.5+[.D19]*0.5" office:value-type="float" office:value="1.6796409540345" calcext:value-type="float">
            <text:p>1.679640954</text:p>
          </table:table-cell>
          <table:table-cell table:number-columns-repeated="7"/>
        </table:table-row>
        <table:table-row table:style-name="ro1">
          <table:table-cell/>
          <table:table-cell office:value-type="float" office:value="796" calcext:value-type="float">
            <text:p>796</text:p>
          </table:table-cell>
          <table:table-cell office:value-type="float" office:value="0.0002809008662426" calcext:value-type="float">
            <text:p>2.81E-004</text:p>
          </table:table-cell>
          <table:table-cell office:value-type="float" office:value="1.679640928739" calcext:value-type="float">
            <text:p>1.6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0.0002809263848566" calcext:value-type="float">
            <text:p>2.81E-004</text:p>
          </table:table-cell>
          <table:table-cell office:value-type="float" office:value="1.676109657348" calcext:value-type="float">
            <text:p>1.68E+000</text:p>
          </table:table-cell>
          <table:table-cell table:formula="of:=[.C20]*0.5+[.C21]*0.5" office:value-type="float" office:value="0.00028092638174225" calcext:value-type="float">
            <text:p>0.0002809264</text:p>
          </table:table-cell>
          <table:table-cell table:formula="of:=[.D20]*0.5+[.D21]*0.5" office:value-type="float" office:value="1.676109603194" calcext:value-type="float">
            <text:p>1.6761096032</text:p>
          </table:table-cell>
          <table:table-cell table:number-columns-repeated="7"/>
        </table:table-row>
        <table:table-row table:style-name="ro1">
          <table:table-cell/>
          <table:table-cell office:value-type="float" office:value="824" calcext:value-type="float">
            <text:p>824</text:p>
          </table:table-cell>
          <table:table-cell office:value-type="float" office:value="0.0002809263786279" calcext:value-type="float">
            <text:p>2.81E-004</text:p>
          </table:table-cell>
          <table:table-cell office:value-type="float" office:value="1.67610954904" calcext:value-type="float">
            <text:p>1.6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0.0002809390720944" calcext:value-type="float">
            <text:p>2.81E-004</text:p>
          </table:table-cell>
          <table:table-cell office:value-type="float" office:value="1.673586124839" calcext:value-type="float">
            <text:p>1.67E+000</text:p>
          </table:table-cell>
          <table:table-cell table:formula="of:=[.C22]*0.5+[.C23]*0.5" office:value-type="float" office:value="0.00028093906928355" calcext:value-type="float">
            <text:p>0.0002809391</text:p>
          </table:table-cell>
          <table:table-cell table:formula="of:=[.D22]*0.5+[.D23]*0.5" office:value-type="float" office:value="1.673586185714" calcext:value-type="float">
            <text:p>1.6735861857</text:p>
          </table:table-cell>
          <table:table-cell table:number-columns-repeated="7"/>
        </table:table-row>
        <table:table-row table:style-name="ro1">
          <table:table-cell/>
          <table:table-cell office:value-type="float" office:value="863" calcext:value-type="float">
            <text:p>863</text:p>
          </table:table-cell>
          <table:table-cell office:value-type="float" office:value="0.0002809390664727" calcext:value-type="float">
            <text:p>2.81E-004</text:p>
          </table:table-cell>
          <table:table-cell office:value-type="float" office:value="1.673586246589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float" office:value="0.0002809457433055" calcext:value-type="float">
            <text:p>2.81E-004</text:p>
          </table:table-cell>
          <table:table-cell office:value-type="float" office:value="1.671608980004" calcext:value-type="float">
            <text:p>1.67E+000</text:p>
          </table:table-cell>
          <table:table-cell table:formula="of:=[.C24]*0.5+[.C25]*0.5" office:value-type="float" office:value="0.00028094573811025" calcext:value-type="float">
            <text:p>0.0002809457</text:p>
          </table:table-cell>
          <table:table-cell table:formula="of:=[.D24]*0.5+[.D25]*0.5" office:value-type="float" office:value="1.6716089203095" calcext:value-type="float">
            <text:p>1.67160892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917" calcext:value-type="float">
            <text:p>917</text:p>
          </table:table-cell>
          <table:table-cell office:value-type="float" office:value="0.000280945732915" calcext:value-type="float">
            <text:p>2.81E-004</text:p>
          </table:table-cell>
          <table:table-cell office:value-type="float" office:value="1.671608860615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float" office:value="0.0002809491131861" calcext:value-type="float">
            <text:p>2.81E-004</text:p>
          </table:table-cell>
          <table:table-cell office:value-type="float" office:value="1.670143153827" calcext:value-type="float">
            <text:p>1.67E+000</text:p>
          </table:table-cell>
          <table:table-cell table:formula="of:=[.C26]*0.5+[.C27]*0.5" office:value-type="float" office:value="0.000280949117581" calcext:value-type="float">
            <text:p>0.0002809491</text:p>
          </table:table-cell>
          <table:table-cell table:formula="of:=[.D26]*0.5+[.D27]*0.5" office:value-type="float" office:value="1.670143091481" calcext:value-type="float">
            <text:p>1.67014309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93" calcext:value-type="float">
            <text:p>993</text:p>
          </table:table-cell>
          <table:table-cell office:value-type="float" office:value="0.0002809491219759" calcext:value-type="float">
            <text:p>2.81E-004</text:p>
          </table:table-cell>
          <table:table-cell office:value-type="float" office:value="1.670143029135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office:value-type="float" office:value="0.0002809507442537" calcext:value-type="float">
            <text:p>2.81E-004</text:p>
          </table:table-cell>
          <table:table-cell office:value-type="float" office:value="1.669145845866" calcext:value-type="float">
            <text:p>1.67E+000</text:p>
          </table:table-cell>
          <table:table-cell table:formula="of:=[.C28]*0.5+[.C29]*0.5" office:value-type="float" office:value="0.00028095074341465" calcext:value-type="float">
            <text:p>0.0002809507</text:p>
          </table:table-cell>
          <table:table-cell table:formula="of:=[.D28]*0.5+[.D29]*0.5" office:value-type="float" office:value="1.6691459287535" calcext:value-type="float">
            <text:p>1.66914592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01" calcext:value-type="float">
            <text:p>1101</text:p>
          </table:table-cell>
          <table:table-cell office:value-type="float" office:value="0.0002809507425756" calcext:value-type="float">
            <text:p>2.81E-004</text:p>
          </table:table-cell>
          <table:table-cell office:value-type="float" office:value="1.669146011641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office:value-type="float" office:value="0.0002809515625325" calcext:value-type="float">
            <text:p>2.81E-004</text:p>
          </table:table-cell>
          <table:table-cell office:value-type="float" office:value="1.668433194542" calcext:value-type="float">
            <text:p>1.67E+000</text:p>
          </table:table-cell>
          <table:table-cell table:formula="of:=[.C30]*0.5+[.C31]*0.5" office:value-type="float" office:value="0.0002809515614063" calcext:value-type="float">
            <text:p>0.0002809516</text:p>
          </table:table-cell>
          <table:table-cell table:formula="of:=[.D30]*0.5+[.D31]*0.5" office:value-type="float" office:value="1.6684331610375" calcext:value-type="float">
            <text:p>1.6684331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53" calcext:value-type="float">
            <text:p>1253</text:p>
          </table:table-cell>
          <table:table-cell office:value-type="float" office:value="0.0002809515602801" calcext:value-type="float">
            <text:p>2.81E-004</text:p>
          </table:table-cell>
          <table:table-cell office:value-type="float" office:value="1.668433127533" calcext:value-type="float">
            <text:p>1.67E+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of</text:p>
          </table:table-cell>
          <table:table-cell table:style-name="Default"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float" office:value="2925" calcext:value-type="float">
            <text:p>2925</text:p>
          </table:table-cell>
          <table:table-cell office:value-type="float" office:value="0.0002697762637795" calcext:value-type="float">
            <text:p>2.70E-004</text:p>
          </table:table-cell>
          <table:table-cell office:value-type="float" office:value="1.372656638734" calcext:value-type="float">
            <text:p>1.37E+000</text:p>
          </table:table-cell>
          <table:table-cell table:formula="of:=[.C36]*0.5+[.C37]*0.5" office:value-type="float" office:value="0.00026977626549235" calcext:value-type="float">
            <text:p>0.0002697763</text:p>
          </table:table-cell>
          <table:table-cell table:formula="of:=[.D36]*0.5+[.D37]*0.5" office:value-type="float" office:value="1.5402393307795" calcext:value-type="float">
            <text:p>1.54023933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33" calcext:value-type="float">
            <text:p>2933</text:p>
          </table:table-cell>
          <table:table-cell office:value-type="float" office:value="0.0002697762672052" calcext:value-type="float">
            <text:p>2.70E-004</text:p>
          </table:table-cell>
          <table:table-cell office:value-type="float" office:value="1.707822022825" calcext:value-type="float">
            <text:p>1.71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13" calcext:value-type="float">
            <text:p>2913</text:p>
          </table:table-cell>
          <table:table-cell office:value-type="float" office:value="0.0002764908763623" calcext:value-type="float">
            <text:p>2.76E-004</text:p>
          </table:table-cell>
          <table:table-cell office:value-type="float" office:value="1.49146551273" calcext:value-type="float">
            <text:p>1.49E+000</text:p>
          </table:table-cell>
          <table:table-cell table:formula="of:=[.C38]*0.5+[.C39]*0.5" office:value-type="float" office:value="0.00027649087024765" calcext:value-type="float">
            <text:p>0.0002764909</text:p>
          </table:table-cell>
          <table:table-cell table:formula="of:=[.D38]*0.5+[.D39]*0.5" office:value-type="float" office:value="1.5986711156785" calcext:value-type="float">
            <text:p>1.598671115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41" calcext:value-type="float">
            <text:p>2941</text:p>
          </table:table-cell>
          <table:table-cell office:value-type="float" office:value="0.000276490864133" calcext:value-type="float">
            <text:p>2.76E-004</text:p>
          </table:table-cell>
          <table:table-cell office:value-type="float" office:value="1.705876718627" calcext:value-type="float">
            <text:p>1.71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67" calcext:value-type="float">
            <text:p>1467</text:p>
          </table:table-cell>
          <table:table-cell office:value-type="float" office:value="0.000278659690379" calcext:value-type="float">
            <text:p>2.79E-004</text:p>
          </table:table-cell>
          <table:table-cell office:value-type="float" office:value="1.542052128476" calcext:value-type="float">
            <text:p>1.54E+000</text:p>
          </table:table-cell>
          <table:table-cell table:formula="of:=[.C40]*0.5+[.C41]*0.5" office:value-type="float" office:value="0.00027865969119225" calcext:value-type="float">
            <text:p>0.0002786597</text:p>
          </table:table-cell>
          <table:table-cell table:formula="of:=[.D40]*0.5+[.D41]*0.5" office:value-type="float" office:value="1.62201118911" calcext:value-type="float">
            <text:p>1.622011189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53" calcext:value-type="float">
            <text:p>2953</text:p>
          </table:table-cell>
          <table:table-cell office:value-type="float" office:value="0.0002786596920055" calcext:value-type="float">
            <text:p>2.79E-004</text:p>
          </table:table-cell>
          <table:table-cell office:value-type="float" office:value="1.701970249744" calcext:value-type="float">
            <text:p>1.7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83" calcext:value-type="float">
            <text:p>1483</text:p>
          </table:table-cell>
          <table:table-cell office:value-type="float" office:value="0.0002796085606541" calcext:value-type="float">
            <text:p>2.80E-004</text:p>
          </table:table-cell>
          <table:table-cell office:value-type="float" office:value="1.567376930151" calcext:value-type="float">
            <text:p>1.57E+000</text:p>
          </table:table-cell>
          <table:table-cell table:formula="of:=[.C42]*0.5+[.C43]*0.5" office:value-type="float" office:value="0.0002796085608455" calcext:value-type="float">
            <text:p>0.0002796086</text:p>
          </table:table-cell>
          <table:table-cell table:formula="of:=[.D42]*0.5+[.D43]*0.5" office:value-type="float" office:value="1.6333395359185" calcext:value-type="float">
            <text:p>1.63333953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69" calcext:value-type="float">
            <text:p>2969</text:p>
          </table:table-cell>
          <table:table-cell office:value-type="float" office:value="0.0002796085610369" calcext:value-type="float">
            <text:p>2.80E-004</text:p>
          </table:table-cell>
          <table:table-cell office:value-type="float" office:value="1.699302141686" calcext:value-type="float">
            <text:p>1.7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03" calcext:value-type="float">
            <text:p>1503</text:p>
          </table:table-cell>
          <table:table-cell office:value-type="float" office:value="0.0002802992493704" calcext:value-type="float">
            <text:p>2.80E-004</text:p>
          </table:table-cell>
          <table:table-cell office:value-type="float" office:value="1.598123700568" calcext:value-type="float">
            <text:p>1.60E+000</text:p>
          </table:table-cell>
          <table:table-cell table:formula="of:=[.C44]*0.5+[.C45]*0.5" office:value-type="float" office:value="0.00028029924785525" calcext:value-type="float">
            <text:p>0.0002802992</text:p>
          </table:table-cell>
          <table:table-cell table:formula="of:=[.D44]*0.5+[.D45]*0.5" office:value-type="float" office:value="1.644665866948" calcext:value-type="float">
            <text:p>1.64466586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89" calcext:value-type="float">
            <text:p>2989</text:p>
          </table:table-cell>
          <table:table-cell office:value-type="float" office:value="0.0002802992463401" calcext:value-type="float">
            <text:p>2.80E-004</text:p>
          </table:table-cell>
          <table:table-cell office:value-type="float" office:value="1.691208033328" calcext:value-type="float">
            <text:p>1.69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31" calcext:value-type="float">
            <text:p>1531</text:p>
          </table:table-cell>
          <table:table-cell office:value-type="float" office:value="0.0002806415675072" calcext:value-type="float">
            <text:p>2.81E-004</text:p>
          </table:table-cell>
          <table:table-cell office:value-type="float" office:value="1.620243327311" calcext:value-type="float">
            <text:p>1.62E+000</text:p>
          </table:table-cell>
          <table:table-cell table:formula="of:=[.C46]*0.5+[.C47]*0.5" office:value-type="float" office:value="0.00028064156677175" calcext:value-type="float">
            <text:p>0.0002806416</text:p>
          </table:table-cell>
          <table:table-cell table:formula="of:=[.D46]*0.5+[.D47]*0.5" office:value-type="float" office:value="1.6522359046545" calcext:value-type="float">
            <text:p>1.652235904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17" calcext:value-type="float">
            <text:p>3017</text:p>
          </table:table-cell>
          <table:table-cell office:value-type="float" office:value="0.0002806415660363" calcext:value-type="float">
            <text:p>2.81E-004</text:p>
          </table:table-cell>
          <table:table-cell office:value-type="float" office:value="1.684228481998" calcext:value-type="float">
            <text:p>1.6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71" calcext:value-type="float">
            <text:p>1571</text:p>
          </table:table-cell>
          <table:table-cell office:value-type="float" office:value="0.0002807978369627" calcext:value-type="float">
            <text:p>2.81E-004</text:p>
          </table:table-cell>
          <table:table-cell office:value-type="float" office:value="1.634036418463" calcext:value-type="float">
            <text:p>1.63E+000</text:p>
          </table:table-cell>
          <table:table-cell table:formula="of:=[.C48]*0.5+[.C49]*0.5" office:value-type="float" office:value="0.00028079783226805" calcext:value-type="float">
            <text:p>0.0002807978</text:p>
          </table:table-cell>
          <table:table-cell table:formula="of:=[.D48]*0.5+[.D49]*0.5" office:value-type="float" office:value="1.656764269979" calcext:value-type="float">
            <text:p>1.656764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57" calcext:value-type="float">
            <text:p>3057</text:p>
          </table:table-cell>
          <table:table-cell office:value-type="float" office:value="0.0002807978275734" calcext:value-type="float">
            <text:p>2.81E-004</text:p>
          </table:table-cell>
          <table:table-cell office:value-type="float" office:value="1.679492121495" calcext:value-type="float">
            <text:p>1.6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27" calcext:value-type="float">
            <text:p>1627</text:p>
          </table:table-cell>
          <table:table-cell office:value-type="float" office:value="0.0002808743702033" calcext:value-type="float">
            <text:p>2.81E-004</text:p>
          </table:table-cell>
          <table:table-cell office:value-type="float" office:value="1.643416758823" calcext:value-type="float">
            <text:p>1.64E+000</text:p>
          </table:table-cell>
          <table:table-cell table:formula="of:=[.C50]*0.5+[.C51]*0.5" office:value-type="float" office:value="0.00028087436797495" calcext:value-type="float">
            <text:p>0.0002808744</text:p>
          </table:table-cell>
          <table:table-cell table:formula="of:=[.D50]*0.5+[.D51]*0.5" office:value-type="float" office:value="1.6597333715195" calcext:value-type="float">
            <text:p>1.65973337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13" calcext:value-type="float">
            <text:p>3113</text:p>
          </table:table-cell>
          <table:table-cell office:value-type="float" office:value="0.0002808743657466" calcext:value-type="float">
            <text:p>2.81E-004</text:p>
          </table:table-cell>
          <table:table-cell office:value-type="float" office:value="1.676049984216" calcext:value-type="float">
            <text:p>1.6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05" calcext:value-type="float">
            <text:p>1705</text:p>
          </table:table-cell>
          <table:table-cell office:value-type="float" office:value="0.0002809124471095" calcext:value-type="float">
            <text:p>2.81E-004</text:p>
          </table:table-cell>
          <table:table-cell office:value-type="float" office:value="1.649880405156" calcext:value-type="float">
            <text:p>1.65E+000</text:p>
          </table:table-cell>
          <table:table-cell table:formula="of:=[.C52]*0.5+[.C53]*0.5" office:value-type="float" office:value="0.00028091244194605" calcext:value-type="float">
            <text:p>0.0002809124</text:p>
          </table:table-cell>
          <table:table-cell table:formula="of:=[.D52]*0.5+[.D53]*0.5" office:value-type="float" office:value="1.661723726612" calcext:value-type="float">
            <text:p>1.661723726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91" calcext:value-type="float">
            <text:p>3191</text:p>
          </table:table-cell>
          <table:table-cell office:value-type="float" office:value="0.0002809124367826" calcext:value-type="float">
            <text:p>2.81E-004</text:p>
          </table:table-cell>
          <table:table-cell office:value-type="float" office:value="1.673567048068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13" calcext:value-type="float">
            <text:p>1813</text:p>
          </table:table-cell>
          <table:table-cell office:value-type="float" office:value="0.0002809324324722" calcext:value-type="float">
            <text:p>2.81E-004</text:p>
          </table:table-cell>
          <table:table-cell office:value-type="float" office:value="1.654800473316" calcext:value-type="float">
            <text:p>1.65E+000</text:p>
          </table:table-cell>
          <table:table-cell table:formula="of:=[.C54]*0.5+[.C55]*0.5" office:value-type="float" office:value="0.00028093243293715" calcext:value-type="float">
            <text:p>0.0002809324</text:p>
          </table:table-cell>
          <table:table-cell table:formula="of:=[.D54]*0.5+[.D55]*0.5" office:value-type="float" office:value="1.663203024311" calcext:value-type="float">
            <text:p>1.66320302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3299" calcext:value-type="float">
            <text:p>3299</text:p>
          </table:table-cell>
          <table:table-cell office:value-type="float" office:value="0.0002809324334021" calcext:value-type="float">
            <text:p>2.81E-004</text:p>
          </table:table-cell>
          <table:table-cell office:value-type="float" office:value="1.671605575306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65" calcext:value-type="float">
            <text:p>1965</text:p>
          </table:table-cell>
          <table:table-cell office:value-type="float" office:value="0.0002809425428668" calcext:value-type="float">
            <text:p>2.81E-004</text:p>
          </table:table-cell>
          <table:table-cell office:value-type="float" office:value="1.658380349514" calcext:value-type="float">
            <text:p>1.66E+000</text:p>
          </table:table-cell>
          <table:table-cell table:formula="of:=[.C56]*0.5+[.C57]*0.5" office:value-type="float" office:value="0.0002809425410034" calcext:value-type="float">
            <text:p>0.0002809425</text:p>
          </table:table-cell>
          <table:table-cell table:formula="of:=[.D56]*0.5+[.D57]*0.5" office:value-type="float" office:value="1.66426284432" calcext:value-type="float">
            <text:p>1.66426284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3451" calcext:value-type="float">
            <text:p>3451</text:p>
          </table:table-cell>
          <table:table-cell office:value-type="float" office:value="0.00028094253914" calcext:value-type="float">
            <text:p>2.81E-004</text:p>
          </table:table-cell>
          <table:table-cell office:value-type="float" office:value="1.670145339126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181" calcext:value-type="float">
            <text:p>2181</text:p>
          </table:table-cell>
          <table:table-cell office:value-type="float" office:value="0.0002809474502096" calcext:value-type="float">
            <text:p>2.81E-004</text:p>
          </table:table-cell>
          <table:table-cell office:value-type="float" office:value="1.66078721128" calcext:value-type="float">
            <text:p>1.66E+000</text:p>
          </table:table-cell>
          <table:table-cell table:formula="of:=[.C58]*0.5+[.C59]*0.5" office:value-type="float" office:value="0.0002809474557389" calcext:value-type="float">
            <text:p>0.0002809475</text:p>
          </table:table-cell>
          <table:table-cell table:formula="of:=[.D58]*0.5+[.D59]*0.5" office:value-type="float" office:value="1.664968636926" calcext:value-type="float">
            <text:p>1.66496863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667" calcext:value-type="float">
            <text:p>3667</text:p>
          </table:table-cell>
          <table:table-cell office:value-type="float" office:value="0.0002809474612682" calcext:value-type="float">
            <text:p>2.81E-004</text:p>
          </table:table-cell>
          <table:table-cell office:value-type="float" office:value="1.669150062572" calcext:value-type="float">
            <text:p>1.6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85" calcext:value-type="float">
            <text:p>2485</text:p>
          </table:table-cell>
          <table:table-cell office:value-type="float" office:value="0.0002809498951099" calcext:value-type="float">
            <text:p>2.81E-004</text:p>
          </table:table-cell>
          <table:table-cell office:value-type="float" office:value="1.662492492043" calcext:value-type="float">
            <text:p>1.66E+000</text:p>
          </table:table-cell>
          <table:table-cell table:formula="of:=[.C60]*0.5+[.C61]*0.5" office:value-type="float" office:value="0.0002809499004395" calcext:value-type="float">
            <text:p>0.0002809499</text:p>
          </table:table-cell>
          <table:table-cell table:formula="of:=[.D60]*0.5+[.D61]*0.5" office:value-type="float" office:value="1.6654649065085" calcext:value-type="float">
            <text:p>1.66546490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71" calcext:value-type="float">
            <text:p>3971</text:p>
          </table:table-cell>
          <table:table-cell office:value-type="float" office:value="0.0002809499057691" calcext:value-type="float">
            <text:p>2.81E-004</text:p>
          </table:table-cell>
          <table:table-cell office:value-type="float" office:value="1.668437320974" calcext:value-type="float">
            <text:p>1.67E+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of</text:p>
          </table:table-cell>
          <table:table-cell table:style-name="Default"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float" office:value="2926" calcext:value-type="float">
            <text:p>2926</text:p>
          </table:table-cell>
          <table:table-cell office:value-type="float" office:value="0.0002765044919215" calcext:value-type="float">
            <text:p>2.77E-004</text:p>
          </table:table-cell>
          <table:table-cell office:value-type="float" office:value="1.52868515253" calcext:value-type="float">
            <text:p>1.53E+000</text:p>
          </table:table-cell>
          <table:table-cell table:formula="of:=[.C66]*0.5+[.C67]*0.5" office:value-type="float" office:value="0.00027650449118335" calcext:value-type="float">
            <text:p>0.0002765045</text:p>
          </table:table-cell>
          <table:table-cell table:formula="of:=[.D66]*0.5+[.D67]*0.5" office:value-type="float" office:value="1.528685171239" calcext:value-type="float">
            <text:p>1.528685171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34" calcext:value-type="float">
            <text:p>2934</text:p>
          </table:table-cell>
          <table:table-cell office:value-type="float" office:value="0.0002765044904452" calcext:value-type="float">
            <text:p>2.77E-004</text:p>
          </table:table-cell>
          <table:table-cell office:value-type="float" office:value="1.528685189948" calcext:value-type="float">
            <text:p>1.5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14" calcext:value-type="float">
            <text:p>2914</text:p>
          </table:table-cell>
          <table:table-cell office:value-type="float" office:value="0.0002792155087483" calcext:value-type="float">
            <text:p>2.79E-004</text:p>
          </table:table-cell>
          <table:table-cell office:value-type="float" office:value="1.588246981469" calcext:value-type="float">
            <text:p>1.59E+000</text:p>
          </table:table-cell>
          <table:table-cell table:formula="of:=[.C68]*0.5+[.C69]*0.5" office:value-type="float" office:value="0.00027921551361255" calcext:value-type="float">
            <text:p>0.0002792155</text:p>
          </table:table-cell>
          <table:table-cell table:formula="of:=[.D68]*0.5+[.D69]*0.5" office:value-type="float" office:value="1.588246967289" calcext:value-type="float">
            <text:p>1.588246967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42" calcext:value-type="float">
            <text:p>2942</text:p>
          </table:table-cell>
          <table:table-cell office:value-type="float" office:value="0.0002792155184768" calcext:value-type="float">
            <text:p>2.79E-004</text:p>
          </table:table-cell>
          <table:table-cell office:value-type="float" office:value="1.588246953109" calcext:value-type="float">
            <text:p>1.59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68" calcext:value-type="float">
            <text:p>1468</text:p>
          </table:table-cell>
          <table:table-cell office:value-type="float" office:value="0.0002800656637909" calcext:value-type="float">
            <text:p>2.80E-004</text:p>
          </table:table-cell>
          <table:table-cell office:value-type="float" office:value="1.612699203272" calcext:value-type="float">
            <text:p>1.61E+000</text:p>
          </table:table-cell>
          <table:table-cell table:formula="of:=[.C70]*0.5+[.C71]*0.5" office:value-type="float" office:value="0.0002800656636837" calcext:value-type="float">
            <text:p>0.0002800657</text:p>
          </table:table-cell>
          <table:table-cell table:formula="of:=[.D70]*0.5+[.D71]*0.5" office:value-type="float" office:value="1.6126992108185" calcext:value-type="float">
            <text:p>1.61269921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54" calcext:value-type="float">
            <text:p>2954</text:p>
          </table:table-cell>
          <table:table-cell office:value-type="float" office:value="0.0002800656635765" calcext:value-type="float">
            <text:p>2.80E-004</text:p>
          </table:table-cell>
          <table:table-cell office:value-type="float" office:value="1.612699218365" calcext:value-type="float">
            <text:p>1.61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84" calcext:value-type="float">
            <text:p>1484</text:p>
          </table:table-cell>
          <table:table-cell office:value-type="float" office:value="0.000280433476358" calcext:value-type="float">
            <text:p>2.80E-004</text:p>
          </table:table-cell>
          <table:table-cell office:value-type="float" office:value="1.625142173846" calcext:value-type="float">
            <text:p>1.63E+000</text:p>
          </table:table-cell>
          <table:table-cell table:formula="of:=[.C72]*0.5+[.C73]*0.5" office:value-type="float" office:value="0.0002804334811017" calcext:value-type="float">
            <text:p>0.0002804335</text:p>
          </table:table-cell>
          <table:table-cell table:formula="of:=[.D72]*0.5+[.D73]*0.5" office:value-type="float" office:value="1.625142161148" calcext:value-type="float">
            <text:p>1.62514216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70" calcext:value-type="float">
            <text:p>2970</text:p>
          </table:table-cell>
          <table:table-cell office:value-type="float" office:value="0.0002804334858454" calcext:value-type="float">
            <text:p>2.80E-004</text:p>
          </table:table-cell>
          <table:table-cell office:value-type="float" office:value="1.62514214845" calcext:value-type="float">
            <text:p>1.6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04" calcext:value-type="float">
            <text:p>1504</text:p>
          </table:table-cell>
          <table:table-cell office:value-type="float" office:value="0.0002807008381209" calcext:value-type="float">
            <text:p>2.81E-004</text:p>
          </table:table-cell>
          <table:table-cell office:value-type="float" office:value="1.638554411999" calcext:value-type="float">
            <text:p>1.64E+000</text:p>
          </table:table-cell>
          <table:table-cell table:formula="of:=[.C74]*0.5+[.C75]*0.5" office:value-type="float" office:value="0.000280700830746" calcext:value-type="float">
            <text:p>0.0002807008</text:p>
          </table:table-cell>
          <table:table-cell table:formula="of:=[.D74]*0.5+[.D75]*0.5" office:value-type="float" office:value="1.6385544148955" calcext:value-type="float">
            <text:p>1.638554414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90" calcext:value-type="float">
            <text:p>2990</text:p>
          </table:table-cell>
          <table:table-cell office:value-type="float" office:value="0.0002807008233711" calcext:value-type="float">
            <text:p>2.81E-004</text:p>
          </table:table-cell>
          <table:table-cell office:value-type="float" office:value="1.638554417792" calcext:value-type="float">
            <text:p>1.64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32" calcext:value-type="float">
            <text:p>1532</text:p>
          </table:table-cell>
          <table:table-cell office:value-type="float" office:value="0.0002808328782226" calcext:value-type="float">
            <text:p>2.81E-004</text:p>
          </table:table-cell>
          <table:table-cell office:value-type="float" office:value="1.647839282641" calcext:value-type="float">
            <text:p>1.65E+000</text:p>
          </table:table-cell>
          <table:table-cell table:formula="of:=[.C76]*0.5+[.C77]*0.5" office:value-type="float" office:value="0.00028083287365895" calcext:value-type="float">
            <text:p>0.0002808329</text:p>
          </table:table-cell>
          <table:table-cell table:formula="of:=[.D76]*0.5+[.D77]*0.5" office:value-type="float" office:value="1.647839291079" calcext:value-type="float">
            <text:p>1.64783929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18" calcext:value-type="float">
            <text:p>3018</text:p>
          </table:table-cell>
          <table:table-cell office:value-type="float" office:value="0.0002808328690953" calcext:value-type="float">
            <text:p>2.81E-004</text:p>
          </table:table-cell>
          <table:table-cell office:value-type="float" office:value="1.647839299517" calcext:value-type="float">
            <text:p>1.65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72" calcext:value-type="float">
            <text:p>1572</text:p>
          </table:table-cell>
          <table:table-cell office:value-type="float" office:value="0.0002808929735555" calcext:value-type="float">
            <text:p>2.81E-004</text:p>
          </table:table-cell>
          <table:table-cell office:value-type="float" office:value="1.653572439302" calcext:value-type="float">
            <text:p>1.65E+000</text:p>
          </table:table-cell>
          <table:table-cell table:formula="of:=[.C78]*0.5+[.C79]*0.5" office:value-type="float" office:value="0.0002808929763299" calcext:value-type="float">
            <text:p>0.000280893</text:p>
          </table:table-cell>
          <table:table-cell table:formula="of:=[.D78]*0.5+[.D79]*0.5" office:value-type="float" office:value="1.653572441788" calcext:value-type="float">
            <text:p>1.65357244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58" calcext:value-type="float">
            <text:p>3058</text:p>
          </table:table-cell>
          <table:table-cell office:value-type="float" office:value="0.0002808929791043" calcext:value-type="float">
            <text:p>2.81E-004</text:p>
          </table:table-cell>
          <table:table-cell office:value-type="float" office:value="1.653572444274" calcext:value-type="float">
            <text:p>1.65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28" calcext:value-type="float">
            <text:p>1628</text:p>
          </table:table-cell>
          <table:table-cell office:value-type="float" office:value="0.0002809223976318" calcext:value-type="float">
            <text:p>2.81E-004</text:p>
          </table:table-cell>
          <table:table-cell office:value-type="float" office:value="1.657420717004" calcext:value-type="float">
            <text:p>1.66E+000</text:p>
          </table:table-cell>
          <table:table-cell table:formula="of:=[.C80]*0.5+[.C81]*0.5" office:value-type="float" office:value="0.0002809223945175" calcext:value-type="float">
            <text:p>0.0002809224</text:p>
          </table:table-cell>
          <table:table-cell table:formula="of:=[.D80]*0.5+[.D81]*0.5" office:value-type="float" office:value="1.65742069774" calcext:value-type="float">
            <text:p>1.657420697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14" calcext:value-type="float">
            <text:p>3114</text:p>
          </table:table-cell>
          <table:table-cell office:value-type="float" office:value="0.0002809223914032" calcext:value-type="float">
            <text:p>2.81E-004</text:p>
          </table:table-cell>
          <table:table-cell office:value-type="float" office:value="1.657420678476" calcext:value-type="float">
            <text:p>1.66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06" calcext:value-type="float">
            <text:p>1706</text:p>
          </table:table-cell>
          <table:table-cell office:value-type="float" office:value="0.0002809370348263" calcext:value-type="float">
            <text:p>2.81E-004</text:p>
          </table:table-cell>
          <table:table-cell office:value-type="float" office:value="1.660047840244" calcext:value-type="float">
            <text:p>1.66E+000</text:p>
          </table:table-cell>
          <table:table-cell table:formula="of:=[.C82]*0.5+[.C83]*0.5" office:value-type="float" office:value="0.00028093703201545" calcext:value-type="float">
            <text:p>0.000280937</text:p>
          </table:table-cell>
          <table:table-cell table:formula="of:=[.D82]*0.5+[.D83]*0.5" office:value-type="float" office:value="1.66004784675" calcext:value-type="float">
            <text:p>1.660047846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92" calcext:value-type="float">
            <text:p>3192</text:p>
          </table:table-cell>
          <table:table-cell office:value-type="float" office:value="0.0002809370292046" calcext:value-type="float">
            <text:p>2.81E-004</text:p>
          </table:table-cell>
          <table:table-cell office:value-type="float" office:value="1.660047853256" calcext:value-type="float">
            <text:p>1.66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14" calcext:value-type="float">
            <text:p>1814</text:p>
          </table:table-cell>
          <table:table-cell office:value-type="float" office:value="0.0002809447246715" calcext:value-type="float">
            <text:p>2.81E-004</text:p>
          </table:table-cell>
          <table:table-cell office:value-type="float" office:value="1.662007680522" calcext:value-type="float">
            <text:p>1.66E+000</text:p>
          </table:table-cell>
          <table:table-cell table:formula="of:=[.C84]*0.5+[.C85]*0.5" office:value-type="float" office:value="0.0002809447194762" calcext:value-type="float">
            <text:p>0.0002809447</text:p>
          </table:table-cell>
          <table:table-cell table:formula="of:=[.D84]*0.5+[.D85]*0.5" office:value-type="float" office:value="1.6620076734205" calcext:value-type="float">
            <text:p>1.662007673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300" calcext:value-type="float">
            <text:p>3300</text:p>
          </table:table-cell>
          <table:table-cell office:value-type="float" office:value="0.0002809447142809" calcext:value-type="float">
            <text:p>2.81E-004</text:p>
          </table:table-cell>
          <table:table-cell office:value-type="float" office:value="1.662007666319" calcext:value-type="float">
            <text:p>1.66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66" calcext:value-type="float">
            <text:p>1966</text:p>
          </table:table-cell>
          <table:table-cell office:value-type="float" office:value="0.0002809485893172" calcext:value-type="float">
            <text:p>2.81E-004</text:p>
          </table:table-cell>
          <table:table-cell office:value-type="float" office:value="1.663417775295" calcext:value-type="float">
            <text:p>1.66E+000</text:p>
          </table:table-cell>
          <table:table-cell table:formula="of:=[.C86]*0.5+[.C87]*0.5" office:value-type="float" office:value="0.00028094859371205" calcext:value-type="float">
            <text:p>0.0002809486</text:p>
          </table:table-cell>
          <table:table-cell table:formula="of:=[.D86]*0.5+[.D87]*0.5" office:value-type="float" office:value="1.6634177717975" calcext:value-type="float">
            <text:p>1.66341777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452" calcext:value-type="float">
            <text:p>3452</text:p>
          </table:table-cell>
          <table:table-cell office:value-type="float" office:value="0.0002809485981069" calcext:value-type="float">
            <text:p>2.81E-004</text:p>
          </table:table-cell>
          <table:table-cell office:value-type="float" office:value="1.6634177683" calcext:value-type="float">
            <text:p>1.66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182" calcext:value-type="float">
            <text:p>2182</text:p>
          </table:table-cell>
          <table:table-cell office:value-type="float" office:value="0.0002809504823192" calcext:value-type="float">
            <text:p>2.81E-004</text:p>
          </table:table-cell>
          <table:table-cell office:value-type="float" office:value="1.664367399745" calcext:value-type="float">
            <text:p>1.66E+000</text:p>
          </table:table-cell>
          <table:table-cell table:formula="of:=[.C88]*0.5+[.C89]*0.5" office:value-type="float" office:value="0.00028095048148015" calcext:value-type="float">
            <text:p>0.0002809505</text:p>
          </table:table-cell>
          <table:table-cell table:formula="of:=[.D88]*0.5+[.D89]*0.5" office:value-type="float" office:value="1.6643673999575" calcext:value-type="float">
            <text:p>1.664367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668" calcext:value-type="float">
            <text:p>3668</text:p>
          </table:table-cell>
          <table:table-cell office:value-type="float" office:value="0.0002809504806411" calcext:value-type="float">
            <text:p>2.81E-004</text:p>
          </table:table-cell>
          <table:table-cell office:value-type="float" office:value="1.66436740017" calcext:value-type="float">
            <text:p>1.66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86" calcext:value-type="float">
            <text:p>2486</text:p>
          </table:table-cell>
          <table:table-cell office:value-type="float" office:value="0.0002809514461172" calcext:value-type="float">
            <text:p>2.81E-004</text:p>
          </table:table-cell>
          <table:table-cell office:value-type="float" office:value="1.665037718882" calcext:value-type="float">
            <text:p>1.67E+000</text:p>
          </table:table-cell>
          <table:table-cell table:formula="of:=[.C90]*0.5+[.C91]*0.5" office:value-type="float" office:value="0.00028095144499095" calcext:value-type="float">
            <text:p>0.0002809514</text:p>
          </table:table-cell>
          <table:table-cell table:formula="of:=[.D90]*0.5+[.D91]*0.5" office:value-type="float" office:value="1.665037715945" calcext:value-type="float">
            <text:p>1.66503771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72" calcext:value-type="float">
            <text:p>3972</text:p>
          </table:table-cell>
          <table:table-cell office:value-type="float" office:value="0.0002809514438647" calcext:value-type="float">
            <text:p>2.81E-004</text:p>
          </table:table-cell>
          <table:table-cell office:value-type="float" office:value="1.665037713008" calcext:value-type="float">
            <text:p>1.67E+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Comp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of</text:p>
          </table:table-cell>
          <table:table-cell table:style-name="Default" office:value-type="string" calcext:value-type="string">
            <text:p>Stress</text:p>
          </table:table-cell>
          <table:table-cell office:value-type="string" calcext:value-type="string">
            <text:p>(Cylindrical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Displaceme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Cylindrical)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float" office:value="5244" calcext:value-type="float">
            <text:p>5244</text:p>
          </table:table-cell>
          <table:table-cell table:style-name="ce1" office:value-type="float" office:value="0.0002809333334095" calcext:value-type="float">
            <text:p>2.809333334E-004</text:p>
          </table:table-cell>
          <table:table-cell table:style-name="ce1" office:value-type="float" office:value="1.66845397409" calcext:value-type="float">
            <text:p>1.668453974E+000</text:p>
          </table:table-cell>
          <table:table-cell table:formula="of:=1/6*[.C96]+4/6*[.C97]+1/6*[.C98]" office:value-type="float" office:value="0.000280928706799433" calcext:value-type="float">
            <text:p>0.0002809287</text:p>
          </table:table-cell>
          <table:table-cell table:formula="of:=1/6*[.D96]+4/6*[.D97]+1/6*[.D98]" office:value-type="float" office:value="1.66562999979617" calcext:value-type="float">
            <text:p>1.665629999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370" calcext:value-type="float">
            <text:p>5370</text:p>
          </table:table-cell>
          <table:table-cell table:style-name="ce1" office:value-type="float" office:value="0.0002809263904075" calcext:value-type="float">
            <text:p>2.809263904E-004</text:p>
          </table:table-cell>
          <table:table-cell table:style-name="ce1" office:value-type="float" office:value="1.66421800701" calcext:value-type="float">
            <text:p>1.66421800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371" calcext:value-type="float">
            <text:p>5371</text:p>
          </table:table-cell>
          <table:table-cell table:style-name="ce1" office:value-type="float" office:value="0.0002809333457571" calcext:value-type="float">
            <text:p>2.809333458E-004</text:p>
          </table:table-cell>
          <table:table-cell table:style-name="ce1" office:value-type="float" office:value="1.668453996647" calcext:value-type="float">
            <text:p>1.66845399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238" calcext:value-type="float">
            <text:p>5238</text:p>
          </table:table-cell>
          <table:table-cell table:style-name="ce1" office:value-type="float" office:value="0.0002809500780346" calcext:value-type="float">
            <text:p>2.809500780E-004</text:p>
          </table:table-cell>
          <table:table-cell table:style-name="ce1" office:value-type="float" office:value="1.668373862549" calcext:value-type="float">
            <text:p>1.668373863E+000</text:p>
          </table:table-cell>
          <table:table-cell table:formula="of:=1/6*[.C99]+4/6*[.C100]+1/6*[.C101]" office:value-type="float" office:value="0.0002809493141285" calcext:value-type="float">
            <text:p>0.0002809493</text:p>
          </table:table-cell>
          <table:table-cell table:formula="of:=1/6*[.D99]+4/6*[.D100]+1/6*[.D101]" office:value-type="float" office:value="1.66672922972067" calcext:value-type="float">
            <text:p>1.6667292297</text:p>
          </table:table-cell>
          <table:table-cell table:number-columns-repeated="7"/>
        </table:table-row>
        <table:table-row table:style-name="ro1">
          <table:table-cell/>
          <table:table-cell office:value-type="float" office:value="5388" calcext:value-type="float">
            <text:p>5388</text:p>
          </table:table-cell>
          <table:table-cell table:style-name="ce1" office:value-type="float" office:value="0.0002809489352821" calcext:value-type="float">
            <text:p>2.809489353E-004</text:p>
          </table:table-cell>
          <table:table-cell table:style-name="ce1" office:value-type="float" office:value="1.665906908944" calcext:value-type="float">
            <text:p>1.665906909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389" calcext:value-type="float">
            <text:p>5389</text:p>
          </table:table-cell>
          <table:table-cell table:style-name="ce1" office:value-type="float" office:value="0.000280950065608" calcext:value-type="float">
            <text:p>2.809500656E-004</text:p>
          </table:table-cell>
          <table:table-cell table:style-name="ce1" office:value-type="float" office:value="1.668373879999" calcext:value-type="float">
            <text:p>1.66837388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19" calcext:value-type="float">
            <text:p>5119</text:p>
          </table:table-cell>
          <table:table-cell table:style-name="ce1" office:value-type="float" office:value="0.0002809518207674" calcext:value-type="float">
            <text:p>2.809518208E-004</text:p>
          </table:table-cell>
          <table:table-cell table:style-name="ce1" office:value-type="float" office:value="1.667554733181" calcext:value-type="float">
            <text:p>1.667554733E+000</text:p>
          </table:table-cell>
          <table:table-cell table:formula="of:=1/6*[.C102]+4/6*[.C103]+1/6*[.C104]" office:value-type="float" office:value="0.000280951602242183" calcext:value-type="float">
            <text:p>0.0002809516</text:p>
          </table:table-cell>
          <table:table-cell table:formula="of:=1/6*[.D102]+4/6*[.D103]+1/6*[.D104]" office:value-type="float" office:value="1.66668671006533" calcext:value-type="float">
            <text:p>1.6666867101</text:p>
          </table:table-cell>
          <table:table-cell table:number-columns-repeated="7"/>
        </table:table-row>
        <table:table-row table:style-name="ro1">
          <table:table-cell/>
          <table:table-cell office:value-type="float" office:value="5416" calcext:value-type="float">
            <text:p>5416</text:p>
          </table:table-cell>
          <table:table-cell table:style-name="ce1" office:value-type="float" office:value="0.0002809514925696" calcext:value-type="float">
            <text:p>2.809514926E-004</text:p>
          </table:table-cell>
          <table:table-cell table:style-name="ce1" office:value-type="float" office:value="1.666252697922" calcext:value-type="float">
            <text:p>1.66625269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417" calcext:value-type="float">
            <text:p>5417</text:p>
          </table:table-cell>
          <table:table-cell table:style-name="ce1" office:value-type="float" office:value="0.0002809518224073" calcext:value-type="float">
            <text:p>2.809518224E-004</text:p>
          </table:table-cell>
          <table:table-cell table:style-name="ce1" office:value-type="float" office:value="1.667554735523" calcext:value-type="float">
            <text:p>1.667554736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27" calcext:value-type="float">
            <text:p>5127</text:p>
          </table:table-cell>
          <table:table-cell table:style-name="ce1" office:value-type="float" office:value="0.0002809521971934" calcext:value-type="float">
            <text:p>2.809521972E-004</text:p>
          </table:table-cell>
          <table:table-cell table:style-name="ce1" office:value-type="float" office:value="1.667043981013" calcext:value-type="float">
            <text:p>1.667043981E+000</text:p>
          </table:table-cell>
          <table:table-cell table:formula="of:=1/6*[.C105]+4/6*[.C106]+1/6*[.C107]" office:value-type="float" office:value="0.0002809521188287" calcext:value-type="float">
            <text:p>0.0002809521</text:p>
          </table:table-cell>
          <table:table-cell table:formula="of:=1/6*[.D105]+4/6*[.D106]+1/6*[.D107]" office:value-type="float" office:value="1.666598782733" calcext:value-type="float">
            <text:p>1.66659878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5454" calcext:value-type="float">
            <text:p>5454</text:p>
          </table:table-cell>
          <table:table-cell table:style-name="ce1" office:value-type="float" office:value="0.0002809520795502" calcext:value-type="float">
            <text:p>2.809520796E-004</text:p>
          </table:table-cell>
          <table:table-cell table:style-name="ce1" office:value-type="float" office:value="1.66637618162" calcext:value-type="float">
            <text:p>1.666376182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455" calcext:value-type="float">
            <text:p>5455</text:p>
          </table:table-cell>
          <table:table-cell table:style-name="ce1" office:value-type="float" office:value="0.000280952197578" calcext:value-type="float">
            <text:p>2.809521976E-004</text:p>
          </table:table-cell>
          <table:table-cell table:style-name="ce1" office:value-type="float" office:value="1.667043988905" calcext:value-type="float">
            <text:p>1.667043989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37" calcext:value-type="float">
            <text:p>5137</text:p>
          </table:table-cell>
          <table:table-cell table:style-name="ce1" office:value-type="float" office:value="0.0002809523684211" calcext:value-type="float">
            <text:p>2.809523684E-004</text:p>
          </table:table-cell>
          <table:table-cell table:style-name="ce1" office:value-type="float" office:value="1.6668609049" calcext:value-type="float">
            <text:p>1.666860905E+000</text:p>
          </table:table-cell>
          <table:table-cell table:formula="of:=1/6*[.C108]+4/6*[.C109]+1/6*[.C110]" office:value-type="float" office:value="0.000280952351042933" calcext:value-type="float">
            <text:p>0.0002809524</text:p>
          </table:table-cell>
          <table:table-cell table:formula="of:=1/6*[.D108]+4/6*[.D109]+1/6*[.D110]" office:value-type="float" office:value="1.66663031726733" calcext:value-type="float">
            <text:p>1.6666303173</text:p>
          </table:table-cell>
          <table:table-cell table:number-columns-repeated="7"/>
        </table:table-row>
        <table:table-row table:style-name="ro1">
          <table:table-cell/>
          <table:table-cell office:value-type="float" office:value="5502" calcext:value-type="float">
            <text:p>5502</text:p>
          </table:table-cell>
          <table:table-cell table:style-name="ce1" office:value-type="float" office:value="0.0002809523431132" calcext:value-type="float">
            <text:p>2.809523431E-004</text:p>
          </table:table-cell>
          <table:table-cell table:style-name="ce1" office:value-type="float" office:value="1.666515000394" calcext:value-type="float">
            <text:p>1.66651500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503" calcext:value-type="float">
            <text:p>5503</text:p>
          </table:table-cell>
          <table:table-cell table:style-name="ce1" office:value-type="float" office:value="0.0002809523653837" calcext:value-type="float">
            <text:p>2.809523654E-004</text:p>
          </table:table-cell>
          <table:table-cell table:style-name="ce1" office:value-type="float" office:value="1.666860997128" calcext:value-type="float">
            <text:p>1.66686099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51" calcext:value-type="float">
            <text:p>5151</text:p>
          </table:table-cell>
          <table:table-cell table:style-name="ce1" office:value-type="float" office:value="0.0002809523964111" calcext:value-type="float">
            <text:p>2.809523964E-004</text:p>
          </table:table-cell>
          <table:table-cell table:style-name="ce1" office:value-type="float" office:value="1.666764249486" calcext:value-type="float">
            <text:p>1.666764249E+000</text:p>
          </table:table-cell>
          <table:table-cell table:formula="of:=1/6*[.C111]+4/6*[.C112]+1/6*[.C113]" office:value-type="float" office:value="0.000280952404500883" calcext:value-type="float">
            <text:p>0.0002809524</text:p>
          </table:table-cell>
          <table:table-cell table:formula="of:=1/6*[.D111]+4/6*[.D112]+1/6*[.D113]" office:value-type="float" office:value="1.66664587719933" calcext:value-type="float">
            <text:p>1.6666458772</text:p>
          </table:table-cell>
          <table:table-cell table:number-columns-repeated="7"/>
        </table:table-row>
        <table:table-row table:style-name="ro1">
          <table:table-cell/>
          <table:table-cell office:value-type="float" office:value="5570" calcext:value-type="float">
            <text:p>5570</text:p>
          </table:table-cell>
          <table:table-cell table:style-name="ce1" office:value-type="float" office:value="0.0002809524089139" calcext:value-type="float">
            <text:p>2.809524089E-004</text:p>
          </table:table-cell>
          <table:table-cell table:style-name="ce1" office:value-type="float" office:value="1.666586707663" calcext:value-type="float">
            <text:p>1.66658670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571" calcext:value-type="float">
            <text:p>5571</text:p>
          </table:table-cell>
          <table:table-cell table:style-name="ce1" office:value-type="float" office:value="0.0002809523949386" calcext:value-type="float">
            <text:p>2.809523949E-004</text:p>
          </table:table-cell>
          <table:table-cell table:style-name="ce1" office:value-type="float" office:value="1.666764183058" calcext:value-type="float">
            <text:p>1.66676418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71" calcext:value-type="float">
            <text:p>5171</text:p>
          </table:table-cell>
          <table:table-cell table:style-name="ce1" office:value-type="float" office:value="0.0002809524365135" calcext:value-type="float">
            <text:p>2.809524365E-004</text:p>
          </table:table-cell>
          <table:table-cell table:style-name="ce1" office:value-type="float" office:value="1.666710091489" calcext:value-type="float">
            <text:p>1.666710091E+000</text:p>
          </table:table-cell>
          <table:table-cell table:formula="of:=1/6*[.C114]+4/6*[.C115]+1/6*[.C116]" office:value-type="float" office:value="0.00028095243228535" calcext:value-type="float">
            <text:p>0.0002809524</text:p>
          </table:table-cell>
          <table:table-cell table:formula="of:=1/6*[.D114]+4/6*[.D115]+1/6*[.D116]" office:value-type="float" office:value="1.66665003781317" calcext:value-type="float">
            <text:p>1.66665003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668" calcext:value-type="float">
            <text:p>5668</text:p>
          </table:table-cell>
          <table:table-cell table:style-name="ce1" office:value-type="float" office:value="0.0002809524325199" calcext:value-type="float">
            <text:p>2.809524325E-004</text:p>
          </table:table-cell>
          <table:table-cell table:style-name="ce1" office:value-type="float" office:value="1.666619993057" calcext:value-type="float">
            <text:p>1.66661999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669" calcext:value-type="float">
            <text:p>5669</text:p>
          </table:table-cell>
          <table:table-cell table:style-name="ce1" office:value-type="float" office:value="0.000280952427119" calcext:value-type="float">
            <text:p>2.809524271E-004</text:p>
          </table:table-cell>
          <table:table-cell table:style-name="ce1" office:value-type="float" office:value="1.666710163162" calcext:value-type="float">
            <text:p>1.66671016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199" calcext:value-type="float">
            <text:p>5199</text:p>
          </table:table-cell>
          <table:table-cell table:style-name="ce1" office:value-type="float" office:value="0.0002809524266755" calcext:value-type="float">
            <text:p>2.809524267E-004</text:p>
          </table:table-cell>
          <table:table-cell table:style-name="ce1" office:value-type="float" office:value="1.666683493869" calcext:value-type="float">
            <text:p>1.666683494E+000</text:p>
          </table:table-cell>
          <table:table-cell table:formula="of:=1/6*[.C117]+4/6*[.C118]+1/6*[.C119]" office:value-type="float" office:value="0.00028095242879905" calcext:value-type="float">
            <text:p>0.0002809524</text:p>
          </table:table-cell>
          <table:table-cell table:formula="of:=1/6*[.D117]+4/6*[.D118]+1/6*[.D119]" office:value-type="float" office:value="1.66665317420567" calcext:value-type="float">
            <text:p>1.6666531742</text:p>
          </table:table-cell>
          <table:table-cell table:number-columns-repeated="7"/>
        </table:table-row>
        <table:table-row table:style-name="ro1">
          <table:table-cell/>
          <table:table-cell office:value-type="float" office:value="5806" calcext:value-type="float">
            <text:p>5806</text:p>
          </table:table-cell>
          <table:table-cell table:style-name="ce1" office:value-type="float" office:value="0.0002809524309753" calcext:value-type="float">
            <text:p>2.809524310E-004</text:p>
          </table:table-cell>
          <table:table-cell table:style-name="ce1" office:value-type="float" office:value="1.666637999779" calcext:value-type="float">
            <text:p>1.66663800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807" calcext:value-type="float">
            <text:p>5807</text:p>
          </table:table-cell>
          <table:table-cell table:style-name="ce1" office:value-type="float" office:value="0.0002809524222176" calcext:value-type="float">
            <text:p>2.809524222E-004</text:p>
          </table:table-cell>
          <table:table-cell table:style-name="ce1" office:value-type="float" office:value="1.666683552249" calcext:value-type="float">
            <text:p>1.666683552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998" calcext:value-type="float">
            <text:p>5998</text:p>
          </table:table-cell>
          <table:table-cell table:style-name="ce1" office:value-type="float" office:value="0.0002809524357733" calcext:value-type="float">
            <text:p>2.809524358E-004</text:p>
          </table:table-cell>
          <table:table-cell table:style-name="ce1" office:value-type="float" office:value="1.666671111113" calcext:value-type="float">
            <text:p>1.666671111E+000</text:p>
          </table:table-cell>
          <table:table-cell table:formula="of:=1/6*[.C120]+4/6*[.C121]+1/6*[.C122]" office:value-type="float" office:value="0.000280952433231167" calcext:value-type="float">
            <text:p>0.0002809524</text:p>
          </table:table-cell>
          <table:table-cell table:formula="of:=1/6*[.D120]+4/6*[.D121]+1/6*[.D122]" office:value-type="float" office:value="1.66665591077017" calcext:value-type="float">
            <text:p>1.66665591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202" calcext:value-type="float">
            <text:p>7202</text:p>
          </table:table-cell>
          <table:table-cell table:style-name="ce1" office:value-type="float" office:value="0.0002809524345422" calcext:value-type="float">
            <text:p>2.809524345E-004</text:p>
          </table:table-cell>
          <table:table-cell table:style-name="ce1" office:value-type="float" office:value="1.666648291672" calcext:value-type="float">
            <text:p>1.666648292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203" calcext:value-type="float">
            <text:p>7203</text:p>
          </table:table-cell>
          <table:table-cell table:style-name="ce1" office:value-type="float" office:value="0.0002809524254449" calcext:value-type="float">
            <text:p>2.809524254E-004</text:p>
          </table:table-cell>
          <table:table-cell table:style-name="ce1" office:value-type="float" office:value="1.66667118682" calcext:value-type="float">
            <text:p>1.666671187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6052" calcext:value-type="float">
            <text:p>6052</text:p>
          </table:table-cell>
          <table:table-cell table:style-name="ce1" office:value-type="float" office:value="0.0002809524268035" calcext:value-type="float">
            <text:p>2.809524268E-004</text:p>
          </table:table-cell>
          <table:table-cell table:style-name="ce1" office:value-type="float" office:value="1.666666458913" calcext:value-type="float">
            <text:p>1.666666459E+000</text:p>
          </table:table-cell>
          <table:table-cell table:formula="of:=1/6*[.C123]+4/6*[.C124]+1/6*[.C125]" office:value-type="float" office:value="0.000280952427132967" calcext:value-type="float">
            <text:p>0.0002809524</text:p>
          </table:table-cell>
          <table:table-cell table:formula="of:=1/6*[.D123]+4/6*[.D124]+1/6*[.D125]" office:value-type="float" office:value="1.66665871627167" calcext:value-type="float">
            <text:p>1.66665871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470" calcext:value-type="float">
            <text:p>7470</text:p>
          </table:table-cell>
          <table:table-cell table:style-name="ce1" office:value-type="float" office:value="0.0002809524270652" calcext:value-type="float">
            <text:p>2.809524271E-004</text:p>
          </table:table-cell>
          <table:table-cell table:style-name="ce1" office:value-type="float" office:value="1.666654860171" calcext:value-type="float">
            <text:p>1.66665486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471" calcext:value-type="float">
            <text:p>7471</text:p>
          </table:table-cell>
          <table:table-cell table:style-name="ce1" office:value-type="float" office:value="0.0002809524277335" calcext:value-type="float">
            <text:p>2.809524277E-004</text:p>
          </table:table-cell>
          <table:table-cell table:style-name="ce1" office:value-type="float" office:value="1.666666398033" calcext:value-type="float">
            <text:p>1.666666398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6128" calcext:value-type="float">
            <text:p>6128</text:p>
          </table:table-cell>
          <table:table-cell table:style-name="ce1" office:value-type="float" office:value="0.0002809524381695" calcext:value-type="float">
            <text:p>2.809524382E-004</text:p>
          </table:table-cell>
          <table:table-cell table:style-name="ce1" office:value-type="float" office:value="1.666665019123" calcext:value-type="float">
            <text:p>1.666665019E+000</text:p>
          </table:table-cell>
          <table:table-cell table:formula="of:=1/6*[.C126]+4/6*[.C127]+1/6*[.C128]" office:value-type="float" office:value="0.0002809524274226" calcext:value-type="float">
            <text:p>0.0002809524</text:p>
          </table:table-cell>
          <table:table-cell table:formula="of:=1/6*[.D126]+4/6*[.D127]+1/6*[.D128]" office:value-type="float" office:value="1.66666114380617" calcext:value-type="float">
            <text:p>1.66666114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848" calcext:value-type="float">
            <text:p>7848</text:p>
          </table:table-cell>
          <table:table-cell table:style-name="ce1" office:value-type="float" office:value="0.0002809524229809" calcext:value-type="float">
            <text:p>2.809524230E-004</text:p>
          </table:table-cell>
          <table:table-cell table:style-name="ce1" office:value-type="float" office:value="1.66665922978" calcext:value-type="float">
            <text:p>1.666659230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849" calcext:value-type="float">
            <text:p>7849</text:p>
          </table:table-cell>
          <table:table-cell table:style-name="ce1" office:value-type="float" office:value="0.0002809524344425" calcext:value-type="float">
            <text:p>2.809524344E-004</text:p>
          </table:table-cell>
          <table:table-cell table:style-name="ce1" office:value-type="float" office:value="1.666664924594" calcext:value-type="float">
            <text:p>1.666664925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6236" calcext:value-type="float">
            <text:p>6236</text:p>
          </table:table-cell>
          <table:table-cell table:style-name="ce1" office:value-type="float" office:value="0.0002809524269646" calcext:value-type="float">
            <text:p>2.809524270E-004</text:p>
          </table:table-cell>
          <table:table-cell table:style-name="ce1" office:value-type="float" office:value="1.666664554573" calcext:value-type="float">
            <text:p>1.666664555E+000</text:p>
          </table:table-cell>
          <table:table-cell table:formula="of:=1/6*[.C129]+4/6*[.C130]+1/6*[.C131]" office:value-type="float" office:value="0.000280952427905517" calcext:value-type="float">
            <text:p>0.0002809524</text:p>
          </table:table-cell>
          <table:table-cell table:formula="of:=1/6*[.D129]+4/6*[.D130]+1/6*[.D131]" office:value-type="float" office:value="1.66666265533533" calcext:value-type="float">
            <text:p>1.6666626553</text:p>
          </table:table-cell>
          <table:table-cell table:number-columns-repeated="7"/>
        </table:table-row>
        <table:table-row table:style-name="ro1">
          <table:table-cell/>
          <table:table-cell office:value-type="float" office:value="8386" calcext:value-type="float">
            <text:p>8386</text:p>
          </table:table-cell>
          <table:table-cell table:style-name="ce1" office:value-type="float" office:value="0.0002809524256113" calcext:value-type="float">
            <text:p>2.809524256E-004</text:p>
          </table:table-cell>
          <table:table-cell table:style-name="ce1" office:value-type="float" office:value="1.666661703657" calcext:value-type="float">
            <text:p>1.666661704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8387" calcext:value-type="float">
            <text:p>8387</text:p>
          </table:table-cell>
          <table:table-cell table:style-name="ce1" office:value-type="float" office:value="0.0002809524380233" calcext:value-type="float">
            <text:p>2.809524380E-004</text:p>
          </table:table-cell>
          <table:table-cell table:style-name="ce1" office:value-type="float" office:value="1.666664562811" calcext:value-type="float">
            <text:p>1.666664563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6388" calcext:value-type="float">
            <text:p>6388</text:p>
          </table:table-cell>
          <table:table-cell table:style-name="ce1" office:value-type="float" office:value="0.0002809524271431" calcext:value-type="float">
            <text:p>2.809524271E-004</text:p>
          </table:table-cell>
          <table:table-cell table:style-name="ce1" office:value-type="float" office:value="1.666664809792" calcext:value-type="float">
            <text:p>1.666664810E+000</text:p>
          </table:table-cell>
          <table:table-cell table:formula="of:=1/6*[.C132]+4/6*[.C133]+1/6*[.C134]" office:value-type="float" office:value="0.000280952427325267" calcext:value-type="float">
            <text:p>0.0002809524</text:p>
          </table:table-cell>
          <table:table-cell table:formula="of:=1/6*[.D132]+4/6*[.D133]+1/6*[.D134]" office:value-type="float" office:value="1.666663802356" calcext:value-type="float">
            <text:p>1.66666380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9144" calcext:value-type="float">
            <text:p>9144</text:p>
          </table:table-cell>
          <table:table-cell table:style-name="ce1" office:value-type="float" office:value="0.0002809524247515" calcext:value-type="float">
            <text:p>2.809524248E-004</text:p>
          </table:table-cell>
          <table:table-cell table:style-name="ce1" office:value-type="float" office:value="1.666663311223" calcext:value-type="float">
            <text:p>1.666663311E+0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9145" calcext:value-type="float">
            <text:p>9145</text:p>
          </table:table-cell>
          <table:table-cell table:style-name="ce1" office:value-type="float" office:value="0.0002809524378025" calcext:value-type="float">
            <text:p>2.809524378E-004</text:p>
          </table:table-cell>
          <table:table-cell table:style-name="ce1" office:value-type="float" office:value="1.666664759452" calcext:value-type="float">
            <text:p>1.666664759E+000</text:p>
          </table:table-cell>
          <table:table-cell table:number-columns-repeated="9"/>
        </table:table-row>
      </table:table>
      <table:table table:name="Sheet1" table:style-name="ta1">
        <table:shapes>
          <draw:frame draw:z-index="0" draw:style-name="gr1" draw:text-style-name="P1" svg:width="11.0244in" svg:height="7.028in" svg:x="-0.0031in" svg:y="0in">
            <draw:object draw:notify-on-update-of-ranges="Sheet1.B53:Sheet1.B54 Sheet1.B55:Sheet1.B67 Sheet1.A55:Sheet1.A67 Sheet1.C53:Sheet1.C54 Sheet1.C55:Sheet1.C67 Sheet1.A55:Sheet1.A67 Sheet1.D53:Sheet1.D54 Sheet1.D55:Sheet1.D67 Sheet1.A55:Sheet1.A67 Sheet1.E53:Sheet1.E54 Sheet1.E55:Sheet1.E67 Sheet1.A55:Sheet1.A67 Sheet1.A37:Sheet1.A38 Sheet1.A39:Sheet1.A51 Sheet1.B37:Sheet1.B38 Sheet1.B39:Sheet1.B51 Sheet1.A37:Sheet1.A38 Sheet1.A39:Sheet1.A51 Sheet1.C37:Sheet1.C38 Sheet1.C39:Sheet1.C51 Sheet1.A37:Sheet1.A38 Sheet1.A39:Sheet1.A51 Sheet1.D37:Sheet1.D38 Sheet1.D39:Sheet1.D51 Sheet1.A37:Sheet1.A38 Sheet1.A39:Sheet1.A51 Sheet1.E37:Sheet1.E38 Sheet1.E39:Sheet1.E5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ur_ri</text:p>
          </table:table-cell>
          <table:table-cell table:formula="of:=[.B1]" office:value-type="string" office:string-value="ur_ri" calcext:value-type="string">
            <text:p>ur_ri</text:p>
          </table:table-cell>
          <table:table-cell table:formula="of:=[.C1]" office:value-type="string" office:string-value="ur_ri" calcext:value-type="string">
            <text:p>ur_ri</text:p>
          </table:table-cell>
          <table:table-cell table:formula="of:=[.D1]" office:value-type="string" office:string-value="ur_ri" calcext:value-type="string">
            <text:p>ur_ri</text:p>
          </table:table-cell>
        </table:table-row>
        <table:table-row table:style-name="ro1">
          <table:table-cell office:value-type="string" calcext:value-type="string">
            <text:p>raffinamento</text:p>
          </table:table-cell>
          <table:table-cell table:formula="of:=[$out.$C$5]" office:value-type="string" office:string-value="quad4" calcext:value-type="string">
            <text:p>quad4</text:p>
          </table:table-cell>
          <table:table-cell table:formula="of:=[$out.$C$22]" office:value-type="string" office:string-value="tria3s" calcext:value-type="string">
            <text:p>tria3s</text:p>
          </table:table-cell>
          <table:table-cell table:style-name="ce1" table:formula="of:=[$out.$C$39]" office:value-type="string" office:string-value="tria3" calcext:value-type="string">
            <text:p>tria3</text:p>
          </table:table-cell>
          <table:table-cell table:formula="of:=[$out.$C$56]" office:value-type="string" office:string-value="quad8" calcext:value-type="string">
            <text:p>quad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$out.$C$6]" office:value-type="float" office:value="0.00027714387323295" calcext:value-type="float">
            <text:p>2.771438732E-004</text:p>
          </table:table-cell>
          <table:table-cell table:style-name="ce1" table:formula="of:=[$out.$C$23]" office:value-type="float" office:value="0.00026977626549235" calcext:value-type="float">
            <text:p>2.697762655E-004</text:p>
          </table:table-cell>
          <table:table-cell table:style-name="ce1" table:formula="of:=[$out.$C$40]" office:value-type="float" office:value="0.00027650449118335" calcext:value-type="float">
            <text:p>2.765044912E-004</text:p>
          </table:table-cell>
          <table:table-cell table:style-name="ce1" table:formula="of:=[$out.$C$57]" office:value-type="float" office:value="0.000280928706799433" calcext:value-type="float">
            <text:p>2.809287068E-0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$out.$C$7]" office:value-type="float" office:value="0.0002794517785081" calcext:value-type="float">
            <text:p>2.794517785E-004</text:p>
          </table:table-cell>
          <table:table-cell table:style-name="ce1" table:formula="of:=[$out.$C$24]" office:value-type="float" office:value="0.00027649087024765" calcext:value-type="float">
            <text:p>2.764908702E-004</text:p>
          </table:table-cell>
          <table:table-cell table:style-name="ce1" table:formula="of:=[$out.$C$41]" office:value-type="float" office:value="0.00027921551361255" calcext:value-type="float">
            <text:p>2.792155136E-004</text:p>
          </table:table-cell>
          <table:table-cell table:style-name="ce1" table:formula="of:=[$out.$C$58]" office:value-type="float" office:value="0.0002809493141285" calcext:value-type="float">
            <text:p>2.809493141E-0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$out.$C$8]" office:value-type="float" office:value="0.0002801846110379" calcext:value-type="float">
            <text:p>2.801846110E-004</text:p>
          </table:table-cell>
          <table:table-cell table:style-name="ce1" table:formula="of:=[$out.$C$25]" office:value-type="float" office:value="0.00027865969119225" calcext:value-type="float">
            <text:p>2.786596912E-004</text:p>
          </table:table-cell>
          <table:table-cell table:style-name="ce1" table:formula="of:=[$out.$C$42]" office:value-type="float" office:value="0.0002800656636837" calcext:value-type="float">
            <text:p>2.800656637E-004</text:p>
          </table:table-cell>
          <table:table-cell table:style-name="ce1" table:formula="of:=[$out.$C$59]" office:value-type="float" office:value="0.000280951602242183" calcext:value-type="float">
            <text:p>2.809516022E-0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$out.$C$9]" office:value-type="float" office:value="0.00028050324298355" calcext:value-type="float">
            <text:p>2.805032430E-004</text:p>
          </table:table-cell>
          <table:table-cell table:style-name="ce1" table:formula="of:=[$out.$C$26]" office:value-type="float" office:value="0.0002796085608455" calcext:value-type="float">
            <text:p>2.796085608E-004</text:p>
          </table:table-cell>
          <table:table-cell table:style-name="ce1" table:formula="of:=[$out.$C$43]" office:value-type="float" office:value="0.0002804334811017" calcext:value-type="float">
            <text:p>2.804334811E-004</text:p>
          </table:table-cell>
          <table:table-cell table:style-name="ce1" table:formula="of:=[$out.$C$60]" office:value-type="float" office:value="0.0002809521188287" calcext:value-type="float">
            <text:p>2.809521188E-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$out.$C$10]" office:value-type="float" office:value="0.0002807343874629" calcext:value-type="float">
            <text:p>2.807343875E-004</text:p>
          </table:table-cell>
          <table:table-cell table:style-name="ce1" table:formula="of:=[$out.$C$27]" office:value-type="float" office:value="0.00028029924785525" calcext:value-type="float">
            <text:p>2.802992479E-004</text:p>
          </table:table-cell>
          <table:table-cell table:style-name="ce1" table:formula="of:=[$out.$C$44]" office:value-type="float" office:value="0.000280700830746" calcext:value-type="float">
            <text:p>2.807008307E-004</text:p>
          </table:table-cell>
          <table:table-cell table:style-name="ce1" table:formula="of:=[$out.$C$61]" office:value-type="float" office:value="0.000280952351042933" calcext:value-type="float">
            <text:p>2.809523510E-0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$out.$C$11]" office:value-type="float" office:value="0.00028084870614285" calcext:value-type="float">
            <text:p>2.808487061E-004</text:p>
          </table:table-cell>
          <table:table-cell table:style-name="ce1" table:formula="of:=[$out.$C$28]" office:value-type="float" office:value="0.00028064156677175" calcext:value-type="float">
            <text:p>2.806415668E-004</text:p>
          </table:table-cell>
          <table:table-cell table:style-name="ce1" table:formula="of:=[$out.$C$45]" office:value-type="float" office:value="0.00028083287365895" calcext:value-type="float">
            <text:p>2.808328737E-004</text:p>
          </table:table-cell>
          <table:table-cell table:style-name="ce1" table:formula="of:=[$out.$C$62]" office:value-type="float" office:value="0.000280952404500883" calcext:value-type="float">
            <text:p>2.809524045E-00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$out.$C$12]" office:value-type="float" office:value="0.00028090086346815" calcext:value-type="float">
            <text:p>2.809008635E-004</text:p>
          </table:table-cell>
          <table:table-cell table:style-name="ce1" table:formula="of:=[$out.$C$29]" office:value-type="float" office:value="0.00028079783226805" calcext:value-type="float">
            <text:p>2.807978323E-004</text:p>
          </table:table-cell>
          <table:table-cell table:style-name="ce1" table:formula="of:=[$out.$C$46]" office:value-type="float" office:value="0.0002808929763299" calcext:value-type="float">
            <text:p>2.808929763E-004</text:p>
          </table:table-cell>
          <table:table-cell table:style-name="ce1" table:formula="of:=[$out.$C$63]" office:value-type="float" office:value="0.00028095243228535" calcext:value-type="float">
            <text:p>2.809524323E-0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$out.$C$13]" office:value-type="float" office:value="0.00028092638174225" calcext:value-type="float">
            <text:p>2.809263817E-004</text:p>
          </table:table-cell>
          <table:table-cell table:style-name="ce1" table:formula="of:=[$out.$C$30]" office:value-type="float" office:value="0.00028087436797495" calcext:value-type="float">
            <text:p>2.808743680E-004</text:p>
          </table:table-cell>
          <table:table-cell table:style-name="ce1" table:formula="of:=[$out.$C$47]" office:value-type="float" office:value="0.0002809223945175" calcext:value-type="float">
            <text:p>2.809223945E-004</text:p>
          </table:table-cell>
          <table:table-cell table:style-name="ce1" table:formula="of:=[$out.$C$64]" office:value-type="float" office:value="0.00028095242879905" calcext:value-type="float">
            <text:p>2.809524288E-0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$out.$C$14]" office:value-type="float" office:value="0.00028093906928355" calcext:value-type="float">
            <text:p>2.809390693E-004</text:p>
          </table:table-cell>
          <table:table-cell table:style-name="ce1" table:formula="of:=[$out.$C$31]" office:value-type="float" office:value="0.00028091244194605" calcext:value-type="float">
            <text:p>2.809124419E-004</text:p>
          </table:table-cell>
          <table:table-cell table:style-name="ce1" table:formula="of:=[$out.$C$48]" office:value-type="float" office:value="0.00028093703201545" calcext:value-type="float">
            <text:p>2.809370320E-004</text:p>
          </table:table-cell>
          <table:table-cell table:style-name="ce1" table:formula="of:=[$out.$C$65]" office:value-type="float" office:value="0.000280952433231167" calcext:value-type="float">
            <text:p>2.809524332E-0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$out.$C$15]" office:value-type="float" office:value="0.00028094573811025" calcext:value-type="float">
            <text:p>2.809457381E-004</text:p>
          </table:table-cell>
          <table:table-cell table:style-name="ce1" table:formula="of:=[$out.$C$32]" office:value-type="float" office:value="0.00028093243293715" calcext:value-type="float">
            <text:p>2.809324329E-004</text:p>
          </table:table-cell>
          <table:table-cell table:style-name="ce1" table:formula="of:=[$out.$C$49]" office:value-type="float" office:value="0.0002809447194762" calcext:value-type="float">
            <text:p>2.809447195E-004</text:p>
          </table:table-cell>
          <table:table-cell table:style-name="ce1" table:formula="of:=[$out.$C$66]" office:value-type="float" office:value="0.000280952427132967" calcext:value-type="float">
            <text:p>2.809524271E-0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$out.$C$16]" office:value-type="float" office:value="0.000280949117581" calcext:value-type="float">
            <text:p>2.809491176E-004</text:p>
          </table:table-cell>
          <table:table-cell table:style-name="ce1" table:formula="of:=[$out.$C$33]" office:value-type="float" office:value="0.0002809425410034" calcext:value-type="float">
            <text:p>2.809425410E-004</text:p>
          </table:table-cell>
          <table:table-cell table:style-name="ce1" table:formula="of:=[$out.$C$50]" office:value-type="float" office:value="0.00028094859371205" calcext:value-type="float">
            <text:p>2.809485937E-004</text:p>
          </table:table-cell>
          <table:table-cell table:style-name="ce1" table:formula="of:=[$out.$C$67]" office:value-type="float" office:value="0.0002809524274226" calcext:value-type="float">
            <text:p>2.809524274E-0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$out.$C$17]" office:value-type="float" office:value="0.00028095074341465" calcext:value-type="float">
            <text:p>2.809507434E-004</text:p>
          </table:table-cell>
          <table:table-cell table:style-name="ce1" table:formula="of:=[$out.$C$34]" office:value-type="float" office:value="0.0002809474557389" calcext:value-type="float">
            <text:p>2.809474557E-004</text:p>
          </table:table-cell>
          <table:table-cell table:style-name="ce1" table:formula="of:=[$out.$C$51]" office:value-type="float" office:value="0.00028095048148015" calcext:value-type="float">
            <text:p>2.809504815E-004</text:p>
          </table:table-cell>
          <table:table-cell table:style-name="ce1" table:formula="of:=[$out.$C$68]" office:value-type="float" office:value="0.000280952427905517" calcext:value-type="float">
            <text:p>2.809524279E-00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$out.$C$18]" office:value-type="float" office:value="0.0002809515614063" calcext:value-type="float">
            <text:p>2.809515614E-004</text:p>
          </table:table-cell>
          <table:table-cell table:style-name="ce1" table:formula="of:=[$out.$C$35]" office:value-type="float" office:value="0.0002809499004395" calcext:value-type="float">
            <text:p>2.809499004E-004</text:p>
          </table:table-cell>
          <table:table-cell table:style-name="ce1" table:formula="of:=[$out.$C$52]" office:value-type="float" office:value="0.00028095144499095" calcext:value-type="float">
            <text:p>2.809514450E-004</text:p>
          </table:table-cell>
          <table:table-cell table:style-name="ce1" table:formula="of:=[$out.$C$69]" office:value-type="float" office:value="0.000280952427325267" calcext:value-type="float">
            <text:p>2.809524273E-0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3" office:value-type="string" calcext:value-type="string">
            <text:p>stt_ri</text:p>
          </table:table-cell>
          <table:table-cell table:formula="of:=[.D17]" office:value-type="string" office:string-value="stt_ri" calcext:value-type="string">
            <text:p>stt_ri</text:p>
          </table:table-cell>
        </table:table-row>
        <table:table-row table:style-name="ro1">
          <table:table-cell office:value-type="string" calcext:value-type="string">
            <text:p>raffinamento</text:p>
          </table:table-cell>
          <table:table-cell table:formula="of:=[$out.$C$5]" office:value-type="string" office:string-value="quad4" calcext:value-type="string">
            <text:p>quad4</text:p>
          </table:table-cell>
          <table:table-cell table:formula="of:=[$out.$C$22]" office:value-type="string" office:string-value="tria3s" calcext:value-type="string">
            <text:p>tria3s</text:p>
          </table:table-cell>
          <table:table-cell table:style-name="ce1" table:formula="of:=[$out.$C$39]" office:value-type="string" office:string-value="tria3" calcext:value-type="string">
            <text:p>tria3</text:p>
          </table:table-cell>
          <table:table-cell table:formula="of:=[$out.$C$56]" office:value-type="string" office:string-value="quad8" calcext:value-type="string">
            <text:p>quad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$out.$D$6]" office:value-type="float" office:value="1.725796487782" calcext:value-type="float">
            <text:p>1.725796488E+000</text:p>
          </table:table-cell>
          <table:table-cell table:style-name="ce1" table:formula="of:=[$out.$D$23]" office:value-type="float" office:value="1.5402393307795" calcext:value-type="float">
            <text:p>1.540239331E+000</text:p>
          </table:table-cell>
          <table:table-cell table:style-name="ce1" table:formula="of:=[$out.$D$40]" office:value-type="float" office:value="1.528685171239" calcext:value-type="float">
            <text:p>1.528685171E+000</text:p>
          </table:table-cell>
          <table:table-cell table:style-name="ce1" table:formula="of:=[$out.$D$57]" office:value-type="float" office:value="1.66562999979617" calcext:value-type="float">
            <text:p>1.665630000E+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$out.$D$7]" office:value-type="float" office:value="1.7139282963295" calcext:value-type="float">
            <text:p>1.713928296E+000</text:p>
          </table:table-cell>
          <table:table-cell table:style-name="ce1" table:formula="of:=[$out.$D$24]" office:value-type="float" office:value="1.5986711156785" calcext:value-type="float">
            <text:p>1.598671116E+000</text:p>
          </table:table-cell>
          <table:table-cell table:style-name="ce1" table:formula="of:=[$out.$D$41]" office:value-type="float" office:value="1.588246967289" calcext:value-type="float">
            <text:p>1.588246967E+000</text:p>
          </table:table-cell>
          <table:table-cell table:style-name="ce1" table:formula="of:=[$out.$D$58]" office:value-type="float" office:value="1.66672922972067" calcext:value-type="float">
            <text:p>1.666729230E+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$out.$D$8]" office:value-type="float" office:value="1.7057027638055" calcext:value-type="float">
            <text:p>1.705702764E+000</text:p>
          </table:table-cell>
          <table:table-cell table:style-name="ce1" table:formula="of:=[$out.$D$25]" office:value-type="float" office:value="1.62201118911" calcext:value-type="float">
            <text:p>1.622011189E+000</text:p>
          </table:table-cell>
          <table:table-cell table:style-name="ce1" table:formula="of:=[$out.$D$42]" office:value-type="float" office:value="1.6126992108185" calcext:value-type="float">
            <text:p>1.612699211E+000</text:p>
          </table:table-cell>
          <table:table-cell table:style-name="ce1" table:formula="of:=[$out.$D$59]" office:value-type="float" office:value="1.66668671006533" calcext:value-type="float">
            <text:p>1.666686710E+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$out.$D$9]" office:value-type="float" office:value="1.700902092441" calcext:value-type="float">
            <text:p>1.700902092E+000</text:p>
          </table:table-cell>
          <table:table-cell table:style-name="ce1" table:formula="of:=[$out.$D$26]" office:value-type="float" office:value="1.6333395359185" calcext:value-type="float">
            <text:p>1.633339536E+000</text:p>
          </table:table-cell>
          <table:table-cell table:style-name="ce1" table:formula="of:=[$out.$D$43]" office:value-type="float" office:value="1.625142161148" calcext:value-type="float">
            <text:p>1.625142161E+000</text:p>
          </table:table-cell>
          <table:table-cell table:style-name="ce1" table:formula="of:=[$out.$D$60]" office:value-type="float" office:value="1.666598782733" calcext:value-type="float">
            <text:p>1.666598783E+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$out.$D$10]" office:value-type="float" office:value="1.691937153955" calcext:value-type="float">
            <text:p>1.691937154E+000</text:p>
          </table:table-cell>
          <table:table-cell table:style-name="ce1" table:formula="of:=[$out.$D$27]" office:value-type="float" office:value="1.644665866948" calcext:value-type="float">
            <text:p>1.644665867E+000</text:p>
          </table:table-cell>
          <table:table-cell table:style-name="ce1" table:formula="of:=[$out.$D$44]" office:value-type="float" office:value="1.6385544148955" calcext:value-type="float">
            <text:p>1.638554415E+000</text:p>
          </table:table-cell>
          <table:table-cell table:style-name="ce1" table:formula="of:=[$out.$D$61]" office:value-type="float" office:value="1.66663031726733" calcext:value-type="float">
            <text:p>1.666630317E+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$out.$D$11]" office:value-type="float" office:value="1.684568247822" calcext:value-type="float">
            <text:p>1.684568248E+000</text:p>
          </table:table-cell>
          <table:table-cell table:style-name="ce1" table:formula="of:=[$out.$D$28]" office:value-type="float" office:value="1.6522359046545" calcext:value-type="float">
            <text:p>1.652235905E+000</text:p>
          </table:table-cell>
          <table:table-cell table:style-name="ce1" table:formula="of:=[$out.$D$45]" office:value-type="float" office:value="1.647839291079" calcext:value-type="float">
            <text:p>1.647839291E+000</text:p>
          </table:table-cell>
          <table:table-cell table:style-name="ce1" table:formula="of:=[$out.$D$62]" office:value-type="float" office:value="1.66664587719933" calcext:value-type="float">
            <text:p>1.666645877E+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$out.$D$12]" office:value-type="float" office:value="1.6796409540345" calcext:value-type="float">
            <text:p>1.679640954E+000</text:p>
          </table:table-cell>
          <table:table-cell table:style-name="ce1" table:formula="of:=[$out.$D$29]" office:value-type="float" office:value="1.656764269979" calcext:value-type="float">
            <text:p>1.656764270E+000</text:p>
          </table:table-cell>
          <table:table-cell table:style-name="ce1" table:formula="of:=[$out.$D$46]" office:value-type="float" office:value="1.653572441788" calcext:value-type="float">
            <text:p>1.653572442E+000</text:p>
          </table:table-cell>
          <table:table-cell table:style-name="ce1" table:formula="of:=[$out.$D$63]" office:value-type="float" office:value="1.66665003781317" calcext:value-type="float">
            <text:p>1.666650038E+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$out.$D$13]" office:value-type="float" office:value="1.676109603194" calcext:value-type="float">
            <text:p>1.676109603E+000</text:p>
          </table:table-cell>
          <table:table-cell table:style-name="ce1" table:formula="of:=[$out.$D$30]" office:value-type="float" office:value="1.6597333715195" calcext:value-type="float">
            <text:p>1.659733372E+000</text:p>
          </table:table-cell>
          <table:table-cell table:style-name="ce1" table:formula="of:=[$out.$D$47]" office:value-type="float" office:value="1.65742069774" calcext:value-type="float">
            <text:p>1.657420698E+000</text:p>
          </table:table-cell>
          <table:table-cell table:style-name="ce1" table:formula="of:=[$out.$D$64]" office:value-type="float" office:value="1.66665317420567" calcext:value-type="float">
            <text:p>1.666653174E+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$out.$D$14]" office:value-type="float" office:value="1.673586185714" calcext:value-type="float">
            <text:p>1.673586186E+000</text:p>
          </table:table-cell>
          <table:table-cell table:style-name="ce1" table:formula="of:=[$out.$D$31]" office:value-type="float" office:value="1.661723726612" calcext:value-type="float">
            <text:p>1.661723727E+000</text:p>
          </table:table-cell>
          <table:table-cell table:style-name="ce1" table:formula="of:=[$out.$D$48]" office:value-type="float" office:value="1.66004784675" calcext:value-type="float">
            <text:p>1.660047847E+000</text:p>
          </table:table-cell>
          <table:table-cell table:style-name="ce1" table:formula="of:=[$out.$D$65]" office:value-type="float" office:value="1.66665591077017" calcext:value-type="float">
            <text:p>1.666655911E+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$out.$D$15]" office:value-type="float" office:value="1.6716089203095" calcext:value-type="float">
            <text:p>1.671608920E+000</text:p>
          </table:table-cell>
          <table:table-cell table:style-name="ce1" table:formula="of:=[$out.$D$32]" office:value-type="float" office:value="1.663203024311" calcext:value-type="float">
            <text:p>1.663203024E+000</text:p>
          </table:table-cell>
          <table:table-cell table:style-name="ce1" table:formula="of:=[$out.$D$49]" office:value-type="float" office:value="1.6620076734205" calcext:value-type="float">
            <text:p>1.662007673E+000</text:p>
          </table:table-cell>
          <table:table-cell table:style-name="ce1" table:formula="of:=[$out.$D$66]" office:value-type="float" office:value="1.66665871627167" calcext:value-type="float">
            <text:p>1.666658716E+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$out.$D$16]" office:value-type="float" office:value="1.670143091481" calcext:value-type="float">
            <text:p>1.670143091E+000</text:p>
          </table:table-cell>
          <table:table-cell table:style-name="ce1" table:formula="of:=[$out.$D$33]" office:value-type="float" office:value="1.66426284432" calcext:value-type="float">
            <text:p>1.664262844E+000</text:p>
          </table:table-cell>
          <table:table-cell table:style-name="ce1" table:formula="of:=[$out.$D$50]" office:value-type="float" office:value="1.6634177717975" calcext:value-type="float">
            <text:p>1.663417772E+000</text:p>
          </table:table-cell>
          <table:table-cell table:style-name="ce1" table:formula="of:=[$out.$D$67]" office:value-type="float" office:value="1.66666114380617" calcext:value-type="float">
            <text:p>1.666661144E+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$out.$D$17]" office:value-type="float" office:value="1.6691459287535" calcext:value-type="float">
            <text:p>1.669145929E+000</text:p>
          </table:table-cell>
          <table:table-cell table:style-name="ce1" table:formula="of:=[$out.$D$34]" office:value-type="float" office:value="1.664968636926" calcext:value-type="float">
            <text:p>1.664968637E+000</text:p>
          </table:table-cell>
          <table:table-cell table:style-name="ce1" table:formula="of:=[$out.$D$51]" office:value-type="float" office:value="1.6643673999575" calcext:value-type="float">
            <text:p>1.664367400E+000</text:p>
          </table:table-cell>
          <table:table-cell table:style-name="ce1" table:formula="of:=[$out.$D$68]" office:value-type="float" office:value="1.66666265533533" calcext:value-type="float">
            <text:p>1.666662655E+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$out.$D$18]" office:value-type="float" office:value="1.6684331610375" calcext:value-type="float">
            <text:p>1.668433161E+000</text:p>
          </table:table-cell>
          <table:table-cell table:style-name="ce1" table:formula="of:=[$out.$D$35]" office:value-type="float" office:value="1.6654649065085" calcext:value-type="float">
            <text:p>1.665464907E+000</text:p>
          </table:table-cell>
          <table:table-cell table:style-name="ce1" table:formula="of:=[$out.$D$52]" office:value-type="float" office:value="1.665037715945" calcext:value-type="float">
            <text:p>1.665037716E+000</text:p>
          </table:table-cell>
          <table:table-cell table:style-name="ce1" table:formula="of:=[$out.$D$69]" office:value-type="float" office:value="1.666663802356" calcext:value-type="float">
            <text:p>1.666663802E+0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_stt_ri_rif</text:p>
          </table:table-cell>
          <table:table-cell table:formula="of:=5/3" office:value-type="float" office:value="1.66666666666667" calcext:value-type="float">
            <text:p>1.6666666667</text:p>
          </table:table-cell>
          <table:table-cell office:value-type="string" calcext:value-type="string">
            <text:p>M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ur_ri_rif</text:p>
          </table:table-cell>
          <table:table-cell table:style-name="ce2" office:value-type="float" office:value="0.000280952380952381" calcext:value-type="float">
            <text:p>2.81E-004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ur_ri</text:p>
          </table:table-cell>
          <table:table-cell table:formula="of:=[.B37]" office:value-type="string" office:string-value="ur_ri" calcext:value-type="string">
            <text:p>ur_ri</text:p>
          </table:table-cell>
          <table:table-cell table:formula="of:=[.C37]" office:value-type="string" office:string-value="ur_ri" calcext:value-type="string">
            <text:p>ur_ri</text:p>
          </table:table-cell>
          <table:table-cell table:formula="of:=[.D37]" office:value-type="string" office:string-value="ur_ri" calcext:value-type="string">
            <text:p>ur_ri</text:p>
          </table:table-cell>
        </table:table-row>
        <table:table-row table:style-name="ro1">
          <table:table-cell office:value-type="string" calcext:value-type="string">
            <text:p>raffinamento</text:p>
          </table:table-cell>
          <table:table-cell table:formula="of:=[$out.$C$5]" office:value-type="string" office:string-value="quad4" calcext:value-type="string">
            <text:p>quad4</text:p>
          </table:table-cell>
          <table:table-cell table:formula="of:=[$out.$C$22]" office:value-type="string" office:string-value="tria3s" calcext:value-type="string">
            <text:p>tria3s</text:p>
          </table:table-cell>
          <table:table-cell table:style-name="ce1" table:formula="of:=[$out.$C$39]" office:value-type="string" office:string-value="tria3" calcext:value-type="string">
            <text:p>tria3</text:p>
          </table:table-cell>
          <table:table-cell table:formula="of:=[$out.$C$56]" office:value-type="string" office:string-value="quad8" calcext:value-type="string">
            <text:p>quad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ABS([.B3]/_ur_ri_rif-1)" office:value-type="float" office:value="0.0135557054420425" calcext:value-type="float">
            <text:p>0.0135557054</text:p>
          </table:table-cell>
          <table:table-cell table:formula="of:=ABS([.C3]/_ur_ri_rif-1)" office:value-type="float" office:value="0.0397793940102799" calcext:value-type="float">
            <text:p>0.039779394</text:p>
          </table:table-cell>
          <table:table-cell table:formula="of:=ABS([.D3]/_ur_ri_rif-1)" office:value-type="float" office:value="0.0158314720592631" calcext:value-type="float">
            <text:p>0.0158314721</text:p>
          </table:table-cell>
          <table:table-cell table:formula="of:=ABS([.E3]/_ur_ri_rif-1)" office:value-type="float" office:value="0.0000842639342205631" calcext:value-type="float">
            <text:p>8.42639342205631E-0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ABS([.B4]/_ur_ri_rif-1)" office:value-type="float" office:value="0.00534112734405112" calcext:value-type="float">
            <text:p>0.0053411273</text:p>
          </table:table-cell>
          <table:table-cell table:formula="of:=ABS([.C4]/_ur_ri_rif-1)" office:value-type="float" office:value="0.0158799533558224" calcext:value-type="float">
            <text:p>0.0158799534</text:p>
          </table:table-cell>
          <table:table-cell table:formula="of:=ABS([.D4]/_ur_ri_rif-1)" office:value-type="float" office:value="0.00618207019261874" calcext:value-type="float">
            <text:p>0.0061820702</text:p>
          </table:table-cell>
          <table:table-cell table:formula="of:=ABS([.E4]/_ur_ri_rif-1)" office:value-type="float" office:value="0.0000109158138137389" calcext:value-type="float">
            <text:p>1.09158138137389E-0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ABS([.B5]/_ur_ri_rif-1)" office:value-type="float" office:value="0.00273274037357651" calcext:value-type="float">
            <text:p>0.0027327404</text:p>
          </table:table-cell>
          <table:table-cell table:formula="of:=ABS([.C5]/_ur_ri_rif-1)" office:value-type="float" office:value="0.00816042118012727" calcext:value-type="float">
            <text:p>0.0081604212</text:p>
          </table:table-cell>
          <table:table-cell table:formula="of:=ABS([.D5]/_ur_ri_rif-1)" office:value-type="float" office:value="0.00315611231225454" calcext:value-type="float">
            <text:p>0.0031561123</text:p>
          </table:table-cell>
          <table:table-cell table:formula="of:=ABS([.E5]/_ur_ri_rif-1)" office:value-type="float" office:value="0.00000277168036477704" calcext:value-type="float">
            <text:p>2.77168036477704E-0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ABS([.B6]/_ur_ri_rif-1)" office:value-type="float" office:value="0.00159862666872046" calcext:value-type="float">
            <text:p>0.0015986267</text:p>
          </table:table-cell>
          <table:table-cell table:formula="of:=ABS([.C6]/_ur_ri_rif-1)" office:value-type="float" office:value="0.00478308851601716" calcext:value-type="float">
            <text:p>0.0047830885</text:p>
          </table:table-cell>
          <table:table-cell table:formula="of:=ABS([.D6]/_ur_ri_rif-1)" office:value-type="float" office:value="0.00184693167191552" calcext:value-type="float">
            <text:p>0.0018469317</text:p>
          </table:table-cell>
          <table:table-cell table:formula="of:=ABS([.E6]/_ur_ri_rif-1)" office:value-type="float" office:value="0.000000932982593515597" calcext:value-type="float">
            <text:p>0.0000009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ABS([.B7]/_ur_ri_rif-1)" office:value-type="float" office:value="0.00077590903035607" calcext:value-type="float">
            <text:p>0.000775909</text:p>
          </table:table-cell>
          <table:table-cell table:formula="of:=ABS([.C7]/_ur_ri_rif-1)" office:value-type="float" office:value="0.00232471102368659" calcext:value-type="float">
            <text:p>0.002324711</text:p>
          </table:table-cell>
          <table:table-cell table:formula="of:=ABS([.D7]/_ur_ri_rif-1)" office:value-type="float" office:value="0.000895348192203493" calcext:value-type="float">
            <text:p>0.0008953482</text:p>
          </table:table-cell>
          <table:table-cell table:formula="of:=ABS([.E7]/_ur_ri_rif-1)" office:value-type="float" office:value="0.000000106457356152667" calcext:value-type="float">
            <text:p>1.06457356152667E-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ABS([.B8]/_ur_ri_rif-1)" office:value-type="float" office:value="0.000369012033923921" calcext:value-type="float">
            <text:p>0.000369012</text:p>
          </table:table-cell>
          <table:table-cell table:formula="of:=ABS([.C8]/_ur_ri_rif-1)" office:value-type="float" office:value="0.00110628776156796" calcext:value-type="float">
            <text:p>0.0011062878</text:p>
          </table:table-cell>
          <table:table-cell table:formula="of:=ABS([.D8]/_ur_ri_rif-1)" office:value-type="float" office:value="0.000425364942720385" calcext:value-type="float">
            <text:p>0.0004253649</text:p>
          </table:table-cell>
          <table:table-cell table:formula="of:=ABS([.E8]/_ur_ri_rif-1)" office:value-type="float" office:value="0.0000000838167031336212" calcext:value-type="float">
            <text:p>8.38167031336212E-0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ABS([.B9]/_ur_ri_rif-1)" office:value-type="float" office:value="0.000183367316754501" calcext:value-type="float">
            <text:p>0.0001833673</text:p>
          </table:table-cell>
          <table:table-cell table:formula="of:=ABS([.C9]/_ur_ri_rif-1)" office:value-type="float" office:value="0.000550088537449422" calcext:value-type="float">
            <text:p>0.0005500885</text:p>
          </table:table-cell>
          <table:table-cell table:formula="of:=ABS([.D9]/_ur_ri_rif-1)" office:value-type="float" office:value="0.000211440181712152" calcext:value-type="float">
            <text:p>0.0002114402</text:p>
          </table:table-cell>
          <table:table-cell table:formula="of:=ABS([.E9]/_ur_ri_rif-1)" office:value-type="float" office:value="0.00000018271056756447" calcext:value-type="float">
            <text:p>1.8271056756447E-0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ABS([.B10]/_ur_ri_rif-1)" office:value-type="float" office:value="0.0000925395614831404" calcext:value-type="float">
            <text:p>9.25395614831404E-005</text:p>
          </table:table-cell>
          <table:table-cell table:formula="of:=ABS([.C10]/_ur_ri_rif-1)" office:value-type="float" office:value="0.000277673309500237" calcext:value-type="float">
            <text:p>0.0002776733</text:p>
          </table:table-cell>
          <table:table-cell table:formula="of:=ABS([.D10]/_ur_ri_rif-1)" office:value-type="float" office:value="0.000106731378390013" calcext:value-type="float">
            <text:p>0.0001067314</text:p>
          </table:table-cell>
          <table:table-cell table:formula="of:=ABS([.E10]/_ur_ri_rif-1)" office:value-type="float" office:value="0.00000017030170296195" calcext:value-type="float">
            <text:p>1.7030170296195E-0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ABS([.B11]/_ur_ri_rif-1)" office:value-type="float" office:value="0.0000473805161780305" calcext:value-type="float">
            <text:p>4.73805161780305E-005</text:p>
          </table:table-cell>
          <table:table-cell table:formula="of:=ABS([.C11]/_ur_ri_rif-1)" office:value-type="float" office:value="0.000142155785246123" calcext:value-type="float">
            <text:p>0.0001421558</text:p>
          </table:table-cell>
          <table:table-cell table:formula="of:=ABS([.D11]/_ur_ri_rif-1)" office:value-type="float" office:value="0.0000546318094153397" calcext:value-type="float">
            <text:p>5.46318094153397E-005</text:p>
          </table:table-cell>
          <table:table-cell table:formula="of:=ABS([.E11]/_ur_ri_rif-1)" office:value-type="float" office:value="0.000000186077033559329" calcext:value-type="float">
            <text:p>1.86077033559329E-0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ABS([.B12]/_ur_ri_rif-1)" office:value-type="float" office:value="0.0000236440143646099" calcext:value-type="float">
            <text:p>0.000023644</text:p>
          </table:table-cell>
          <table:table-cell table:formula="of:=ABS([.C12]/_ur_ri_rif-1)" office:value-type="float" office:value="0.0000710014101442669" calcext:value-type="float">
            <text:p>7.10014101442669E-005</text:p>
          </table:table-cell>
          <table:table-cell table:formula="of:=ABS([.D12]/_ur_ri_rif-1)" office:value-type="float" office:value="0.0000272696609833201" calcext:value-type="float">
            <text:p>2.72696609833201E-005</text:p>
          </table:table-cell>
          <table:table-cell table:formula="of:=ABS([.E12]/_ur_ri_rif-1)" office:value-type="float" office:value="0.000000164371575905875" calcext:value-type="float">
            <text:p>1.64371575905875E-0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ABS([.B13]/_ur_ri_rif-1)" office:value-type="float" office:value="0.0000116153896612126" calcext:value-type="float">
            <text:p>1.16153896612126E-005</text:p>
          </table:table-cell>
          <table:table-cell table:formula="of:=ABS([.C13]/_ur_ri_rif-1)" office:value-type="float" office:value="0.000035023547220514" calcext:value-type="float">
            <text:p>3.5023547220514E-005</text:p>
          </table:table-cell>
          <table:table-cell table:formula="of:=ABS([.D13]/_ur_ri_rif-1)" office:value-type="float" office:value="0.0000134800079578667" calcext:value-type="float">
            <text:p>0.00001348</text:p>
          </table:table-cell>
          <table:table-cell table:formula="of:=ABS([.E13]/_ur_ri_rif-1)" office:value-type="float" office:value="0.000000165402474383569" calcext:value-type="float">
            <text:p>1.65402474383569E-0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ABS([.B14]/_ur_ri_rif-1)" office:value-type="float" office:value="0.00000582852412733814" calcext:value-type="float">
            <text:p>5.82852412733814E-006</text:p>
          </table:table-cell>
          <table:table-cell table:formula="of:=ABS([.C14]/_ur_ri_rif-1)" office:value-type="float" office:value="0.0000175304208647198" calcext:value-type="float">
            <text:p>1.75304208647198E-005</text:p>
          </table:table-cell>
          <table:table-cell table:formula="of:=ABS([.D14]/_ur_ri_rif-1)" office:value-type="float" office:value="0.00000676083336470512" calcext:value-type="float">
            <text:p>6.76083336470512E-006</text:p>
          </table:table-cell>
          <table:table-cell table:formula="of:=ABS([.E14]/_ur_ri_rif-1)" office:value-type="float" office:value="0.000000167121330107989" calcext:value-type="float">
            <text:p>1.67121330107989E-0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ABS([.B15]/_ur_ri_rif-1)" office:value-type="float" office:value="0.00000291702842392105" calcext:value-type="float">
            <text:p>0.000002917</text:p>
          </table:table-cell>
          <table:table-cell table:formula="of:=ABS([.C15]/_ur_ri_rif-1)" office:value-type="float" office:value="0.00000882894415266122" calcext:value-type="float">
            <text:p>8.82894415266122E-006</text:p>
          </table:table-cell>
          <table:table-cell table:formula="of:=ABS([.D15]/_ur_ri_rif-1)" office:value-type="float" office:value="0.0000033313881443453" calcext:value-type="float">
            <text:p>3.3313881443453E-006</text:p>
          </table:table-cell>
          <table:table-cell table:formula="of:=ABS([.E15]/_ur_ri_rif-1)" office:value-type="float" office:value="0.000000165056033507582" calcext:value-type="float">
            <text:p>1.65056033507582E-00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3" office:value-type="string" calcext:value-type="string">
            <text:p>stt_ri</text:p>
          </table:table-cell>
          <table:table-cell table:formula="of:=[.D53]" office:value-type="string" office:string-value="stt_ri" calcext:value-type="string">
            <text:p>stt_ri</text:p>
          </table:table-cell>
        </table:table-row>
        <table:table-row table:style-name="ro1">
          <table:table-cell office:value-type="string" calcext:value-type="string">
            <text:p>raffinamento</text:p>
          </table:table-cell>
          <table:table-cell table:formula="of:=[$out.$C$5]" office:value-type="string" office:string-value="quad4" calcext:value-type="string">
            <text:p>quad4</text:p>
          </table:table-cell>
          <table:table-cell table:formula="of:=[$out.$C$22]" office:value-type="string" office:string-value="tria3s" calcext:value-type="string">
            <text:p>tria3s</text:p>
          </table:table-cell>
          <table:table-cell table:style-name="ce1" table:formula="of:=[$out.$C$39]" office:value-type="string" office:string-value="tria3" calcext:value-type="string">
            <text:p>tria3</text:p>
          </table:table-cell>
          <table:table-cell table:formula="of:=[$out.$C$56]" office:value-type="string" office:string-value="quad8" calcext:value-type="string">
            <text:p>quad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ABS([.B19]/_stt_ri_rif-1)" office:value-type="float" office:value="0.0354778926691999" calcext:value-type="float">
            <text:p>0.0354778927</text:p>
          </table:table-cell>
          <table:table-cell table:formula="of:=ABS([.C19]/_stt_ri_rif-1)" office:value-type="float" office:value="0.0758564015323001" calcext:value-type="float">
            <text:p>0.0758564015</text:p>
          </table:table-cell>
          <table:table-cell table:formula="of:=ABS([.D19]/_stt_ri_rif-1)" office:value-type="float" office:value="0.0827888972566001" calcext:value-type="float">
            <text:p>0.0827888973</text:p>
          </table:table-cell>
          <table:table-cell table:formula="of:=ABS([.E19]/_stt_ri_rif-1)" office:value-type="float" office:value="0.000622000122299959" calcext:value-type="float">
            <text:p>0.000622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ABS([.B20]/_stt_ri_rif-1)" office:value-type="float" office:value="0.0283569777977" calcext:value-type="float">
            <text:p>0.0283569778</text:p>
          </table:table-cell>
          <table:table-cell table:formula="of:=ABS([.C20]/_stt_ri_rif-1)" office:value-type="float" office:value="0.0407973305929" calcext:value-type="float">
            <text:p>0.0407973306</text:p>
          </table:table-cell>
          <table:table-cell table:formula="of:=ABS([.D20]/_stt_ri_rif-1)" office:value-type="float" office:value="0.0470518196266" calcext:value-type="float">
            <text:p>0.0470518196</text:p>
          </table:table-cell>
          <table:table-cell table:formula="of:=ABS([.E20]/_stt_ri_rif-1)" office:value-type="float" office:value="0.0000375378324000142" calcext:value-type="float">
            <text:p>3.75378324000142E-0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ABS([.B21]/_stt_ri_rif-1)" office:value-type="float" office:value="0.0234216582833" calcext:value-type="float">
            <text:p>0.0234216583</text:p>
          </table:table-cell>
          <table:table-cell table:formula="of:=ABS([.C21]/_stt_ri_rif-1)" office:value-type="float" office:value="0.026793286534" calcext:value-type="float">
            <text:p>0.0267932865</text:p>
          </table:table-cell>
          <table:table-cell table:formula="of:=ABS([.D21]/_stt_ri_rif-1)" office:value-type="float" office:value="0.0323804735088999" calcext:value-type="float">
            <text:p>0.0323804735</text:p>
          </table:table-cell>
          <table:table-cell table:formula="of:=ABS([.E21]/_stt_ri_rif-1)" office:value-type="float" office:value="0.0000120260391998084" calcext:value-type="float">
            <text:p>0.0000120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ABS([.B22]/_stt_ri_rif-1)" office:value-type="float" office:value="0.0205412554646001" calcext:value-type="float">
            <text:p>0.0205412555</text:p>
          </table:table-cell>
          <table:table-cell table:formula="of:=ABS([.C22]/_stt_ri_rif-1)" office:value-type="float" office:value="0.0199962784489" calcext:value-type="float">
            <text:p>0.0199962784</text:p>
          </table:table-cell>
          <table:table-cell table:formula="of:=ABS([.D22]/_stt_ri_rif-1)" office:value-type="float" office:value="0.0249147033111999" calcext:value-type="float">
            <text:p>0.0249147033</text:p>
          </table:table-cell>
          <table:table-cell table:formula="of:=ABS([.E22]/_stt_ri_rif-1)" office:value-type="float" office:value="0.0000407303602000253" calcext:value-type="float">
            <text:p>4.07303602000253E-0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ABS([.B23]/_stt_ri_rif-1)" office:value-type="float" office:value="0.0151622923729999" calcext:value-type="float">
            <text:p>0.0151622924</text:p>
          </table:table-cell>
          <table:table-cell table:formula="of:=ABS([.C23]/_stt_ri_rif-1)" office:value-type="float" office:value="0.0132004798312001" calcext:value-type="float">
            <text:p>0.0132004798</text:p>
          </table:table-cell>
          <table:table-cell table:formula="of:=ABS([.D23]/_stt_ri_rif-1)" office:value-type="float" office:value="0.0168673510627002" calcext:value-type="float">
            <text:p>0.0168673511</text:p>
          </table:table-cell>
          <table:table-cell table:formula="of:=ABS([.E23]/_stt_ri_rif-1)" office:value-type="float" office:value="0.0000218096396001899" calcext:value-type="float">
            <text:p>2.18096396001899E-00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ABS([.B24]/_stt_ri_rif-1)" office:value-type="float" office:value="0.0107409486932" calcext:value-type="float">
            <text:p>0.0107409487</text:p>
          </table:table-cell>
          <table:table-cell table:formula="of:=ABS([.C24]/_stt_ri_rif-1)" office:value-type="float" office:value="0.00865845720730007" calcext:value-type="float">
            <text:p>0.0086584572</text:p>
          </table:table-cell>
          <table:table-cell table:formula="of:=ABS([.D24]/_stt_ri_rif-1)" office:value-type="float" office:value="0.0112964253526001" calcext:value-type="float">
            <text:p>0.0112964254</text:p>
          </table:table-cell>
          <table:table-cell table:formula="of:=ABS([.E24]/_stt_ri_rif-1)" office:value-type="float" office:value="0.0000124736804000269" calcext:value-type="float">
            <text:p>1.24736804000269E-0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ABS([.B25]/_stt_ri_rif-1)" office:value-type="float" office:value="0.00778457242069996" calcext:value-type="float">
            <text:p>0.0077845724</text:p>
          </table:table-cell>
          <table:table-cell table:formula="of:=ABS([.C25]/_stt_ri_rif-1)" office:value-type="float" office:value="0.00594143801260005" calcext:value-type="float">
            <text:p>0.005941438</text:p>
          </table:table-cell>
          <table:table-cell table:formula="of:=ABS([.D25]/_stt_ri_rif-1)" office:value-type="float" office:value="0.00785653492720007" calcext:value-type="float">
            <text:p>0.0078565349</text:p>
          </table:table-cell>
          <table:table-cell table:formula="of:=ABS([.E25]/_stt_ri_rif-1)" office:value-type="float" office:value="0.00000997731210006236" calcext:value-type="float">
            <text:p>9.97731210006236E-0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ABS([.B26]/_stt_ri_rif-1)" office:value-type="float" office:value="0.0056657619164" calcext:value-type="float">
            <text:p>0.0056657619</text:p>
          </table:table-cell>
          <table:table-cell table:formula="of:=ABS([.C26]/_stt_ri_rif-1)" office:value-type="float" office:value="0.00415997708830007" calcext:value-type="float">
            <text:p>0.0041599771</text:p>
          </table:table-cell>
          <table:table-cell table:formula="of:=ABS([.D26]/_stt_ri_rif-1)" office:value-type="float" office:value="0.00554758135600009" calcext:value-type="float">
            <text:p>0.0055475814</text:p>
          </table:table-cell>
          <table:table-cell table:formula="of:=ABS([.E26]/_stt_ri_rif-1)" office:value-type="float" office:value="0.00000809547660030052" calcext:value-type="float">
            <text:p>8.09547660030052E-0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ABS([.B27]/_stt_ri_rif-1)" office:value-type="float" office:value="0.00415171142839998" calcext:value-type="float">
            <text:p>0.0041517114</text:p>
          </table:table-cell>
          <table:table-cell table:formula="of:=ABS([.C27]/_stt_ri_rif-1)" office:value-type="float" office:value="0.00296576403280002" calcext:value-type="float">
            <text:p>0.002965764</text:p>
          </table:table-cell>
          <table:table-cell table:formula="of:=ABS([.D27]/_stt_ri_rif-1)" office:value-type="float" office:value="0.00397129195000012" calcext:value-type="float">
            <text:p>0.003971292</text:p>
          </table:table-cell>
          <table:table-cell table:formula="of:=ABS([.E27]/_stt_ri_rif-1)" office:value-type="float" office:value="0.00000645353790018621" calcext:value-type="float">
            <text:p>6.45353790018621E-0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ABS([.B28]/_stt_ri_rif-1)" office:value-type="float" office:value="0.00296535218570004" calcext:value-type="float">
            <text:p>0.0029653522</text:p>
          </table:table-cell>
          <table:table-cell table:formula="of:=ABS([.C28]/_stt_ri_rif-1)" office:value-type="float" office:value="0.00207818541339999" calcext:value-type="float">
            <text:p>0.0020781854</text:p>
          </table:table-cell>
          <table:table-cell table:formula="of:=ABS([.D28]/_stt_ri_rif-1)" office:value-type="float" office:value="0.00279539594770006" calcext:value-type="float">
            <text:p>0.0027953959</text:p>
          </table:table-cell>
          <table:table-cell table:formula="of:=ABS([.E28]/_stt_ri_rif-1)" office:value-type="float" office:value="0.00000477023700007351" calcext:value-type="float">
            <text:p>4.77023700007351E-00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ABS([.B29]/_stt_ri_rif-1)" office:value-type="float" office:value="0.00208585488860002" calcext:value-type="float">
            <text:p>0.0020858549</text:p>
          </table:table-cell>
          <table:table-cell table:formula="of:=ABS([.C29]/_stt_ri_rif-1)" office:value-type="float" office:value="0.00144229340800006" calcext:value-type="float">
            <text:p>0.0014422934</text:p>
          </table:table-cell>
          <table:table-cell table:formula="of:=ABS([.D29]/_stt_ri_rif-1)" office:value-type="float" office:value="0.00194933692150001" calcext:value-type="float">
            <text:p>0.0019493369</text:p>
          </table:table-cell>
          <table:table-cell table:formula="of:=ABS([.E29]/_stt_ri_rif-1)" office:value-type="float" office:value="0.00000331371630002408" calcext:value-type="float">
            <text:p>3.31371630002408E-00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ABS([.B30]/_stt_ri_rif-1)" office:value-type="float" office:value="0.00148755725210004" calcext:value-type="float">
            <text:p>0.0014875573</text:p>
          </table:table-cell>
          <table:table-cell table:formula="of:=ABS([.C30]/_stt_ri_rif-1)" office:value-type="float" office:value="0.00101881784440006" calcext:value-type="float">
            <text:p>0.0010188178</text:p>
          </table:table-cell>
          <table:table-cell table:formula="of:=ABS([.D30]/_stt_ri_rif-1)" office:value-type="float" office:value="0.0013795600255001" calcext:value-type="float">
            <text:p>0.00137956</text:p>
          </table:table-cell>
          <table:table-cell table:formula="of:=ABS([.E30]/_stt_ri_rif-1)" office:value-type="float" office:value="0.00000240679880014749" calcext:value-type="float">
            <text:p>2.40679880014749E-0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ABS([.B31]/_stt_ri_rif-1)" office:value-type="float" office:value="0.00105989662249995" calcext:value-type="float">
            <text:p>0.0010598966</text:p>
          </table:table-cell>
          <table:table-cell table:formula="of:=ABS([.C31]/_stt_ri_rif-1)" office:value-type="float" office:value="0.000721056094900141" calcext:value-type="float">
            <text:p>0.0007210561</text:p>
          </table:table-cell>
          <table:table-cell table:formula="of:=ABS([.D31]/_stt_ri_rif-1)" office:value-type="float" office:value="0.000977370433000058" calcext:value-type="float">
            <text:p>0.0009773704</text:p>
          </table:table-cell>
          <table:table-cell table:formula="of:=ABS([.E31]/_stt_ri_rif-1)" office:value-type="float" office:value="0.00000171858640007905" calcext:value-type="float">
            <text:p>1.71858640007905E-006</text:p>
          </table:table-cell>
        </table:table-row>
      </table:table>
      <table:named-expressions>
        <table:named-range table:name="_stt_ri_rif" table:base-cell-address="$Sheet1.$A$34" table:cell-range-address="$Sheet1.$B$34"/>
        <table:named-range table:name="_ur_ri_rif" table:base-cell-address="$Sheet1.$A$35" table:cell-range-address="$Sheet1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0" number:min-integer-digits="1"/>
    </number:number-style>
    <number:number-style style:name="N121">
      <number:scientific-number number:decimal-places="9" number:min-integer-digits="1" number:min-exponent-digits="3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is</meta:initial-creator>
    <meta:creation-date>2015-04-14T13:42:10.106267826</meta:creation-date>
    <dc:date>2015-04-15T10:07:58.920787135</dc:date>
    <dc:creator>Enrico bis</dc:creator>
    <meta:editing-duration>PT48M20S</meta:editing-duration>
    <meta:editing-cycles>6</meta:editing-cycles>
    <meta:generator>LibreOffice/4.3.3.2$Linux_X86_64 LibreOffice_project/430m0$Build-2</meta:generator>
    <meta:document-statistic meta:table-count="3" meta:cell-count="10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>
        <chart:symbol-image/>
      </style:chart-properties>
      <style:graphic-properties draw:stroke="dash" draw:stroke-dash="Ultrafine_20_Dashed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draw:stroke="dash" draw:stroke-dash="Ultra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 chart:link-data-style-to-source="true">
        <chart:symbol-image/>
      </style:chart-properties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0.25cm" chart:symbol-height="0.25cm" chart:link-data-style-to-source="true">
        <chart:symbol-image/>
      </style:chart-properties>
      <style:graphic-properties svg:stroke-width="0.08cm" svg:stroke-color="#579d1c" draw:fill-color="#579d1c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003cm" svg:height="17.852cm" xlink:href=".." xlink:type="simple" chart:class="chart:scatter" chart:style-name="ch1">
        <chart:title svg:x="10.849cm" svg:y="0.493cm" chart:style-name="ch2">
          <text:p>Convergenza risultati FEM, tubo</text:p>
        </chart:title>
        <chart:subtitle svg:x="12.013cm" svg:y="1.629cm" chart:style-name="ch3">
          <text:p>al raffinarsi della mesh</text:p>
        </chart:subtitle>
        <chart:legend chart:legend-position="end" svg:x="24.06cm" svg:y="6.884cm" style:legend-expansion="high" chart:style-name="ch4"/>
        <chart:plot-area chart:style-name="ch5" table:cell-range-address="Sheet1.A55:Sheet1.E67 Sheet1.B53:Sheet1.E54 Sheet1.B37:Sheet1.E51" chart:data-source-has-labels="row" svg:x="1.571cm" svg:y="2.669cm" svg:width="21.929cm" svg:height="13.845cm">
          <chartooo:coordinate-region svg:x="3.595cm" svg:y="2.868cm" svg:width="19.718cm" svg:height="12.999cm"/>
          <chart:axis chart:dimension="x" chart:name="primary-x" chart:style-name="ch6">
            <chart:title svg:x="9.766cm" svg:y="16.871cm" chart:style-name="ch7">
              <text:p>step di raffinamento:  l[i+1]=l[1]/sqrt(2)</text:p>
            </chart:title>
          </chart:axis>
          <chart:axis chart:dimension="y" chart:name="primary-y" chart:style-name="ch8">
            <chart:title svg:x="0.451cm" svg:y="10.64cm" chart:style-name="ch9">
              <text:p>errore relativo</text:p>
            </chart:title>
            <chart:grid chart:style-name="ch10" chart:class="major"/>
          </chart:axis>
          <chart:series chart:style-name="ch11" chart:values-cell-range-address="Sheet1.B55:Sheet1.B67" chart:label-cell-address="Sheet1.B53:Sheet1.B54" chart:class="chart:scatter">
            <chart:domain table:cell-range-address="Sheet1.A55:Sheet1.A67"/>
            <chart:data-point chart:repeated="13"/>
          </chart:series>
          <chart:series chart:style-name="ch12" chart:values-cell-range-address="Sheet1.C55:Sheet1.C67" chart:label-cell-address="Sheet1.C53:Sheet1.C54" chart:class="chart:scatter">
            <chart:data-point chart:repeated="13"/>
          </chart:series>
          <chart:series chart:style-name="ch13" chart:values-cell-range-address="Sheet1.D55:Sheet1.D67" chart:label-cell-address="Sheet1.D53:Sheet1.D54" chart:class="chart:scatter">
            <chart:data-point chart:repeated="13"/>
          </chart:series>
          <chart:series chart:style-name="ch14" chart:values-cell-range-address="Sheet1.E55:Sheet1.E67" chart:label-cell-address="Sheet1.E53:Sheet1.E54" chart:class="chart:scatter">
            <chart:data-point chart:repeated="13"/>
          </chart:series>
          <chart:series chart:style-name="ch15" chart:values-cell-range-address="Sheet1.B39:Sheet1.B51" chart:label-cell-address="Sheet1.B37:Sheet1.B38" chart:class="chart:scatter">
            <chart:domain table:cell-range-address="Sheet1.A39:Sheet1.A51"/>
            <chart:data-point chart:repeated="13"/>
          </chart:series>
          <chart:series chart:style-name="ch16" chart:values-cell-range-address="Sheet1.C39:Sheet1.C51" chart:label-cell-address="Sheet1.C37:Sheet1.C38" chart:class="chart:scatter">
            <chart:domain table:cell-range-address="Sheet1.A39:Sheet1.A51"/>
            <chart:data-point chart:repeated="13"/>
          </chart:series>
          <chart:series chart:style-name="ch17" chart:values-cell-range-address="Sheet1.D39:Sheet1.D51" chart:label-cell-address="Sheet1.D37:Sheet1.D38" chart:class="chart:scatter">
            <chart:domain table:cell-range-address="Sheet1.A39:Sheet1.A51"/>
            <chart:data-point chart:repeated="13"/>
          </chart:series>
          <chart:series chart:style-name="ch18" chart:values-cell-range-address="Sheet1.E39:Sheet1.E51" chart:label-cell-address="Sheet1.E37:Sheet1.E38" chart:class="chart:scatter">
            <chart:domain table:cell-range-address="Sheet1.A39:Sheet1.A51"/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tt_ri quad4</text:p>
                <text:list>
                  <text:list-item>
                    <text:p>stt_ri</text:p>
                  </text:list-item>
                  <text:list-item>
                    <text:p>quad4</text:p>
                  </text:list-item>
                </text:list>
                <draw:g>
                  <svg:desc>Sheet1.B53:Sheet1.B54</svg:desc>
                </draw:g>
              </table:table-cell>
              <table:table-cell office:value-type="string">
                <text:p>stt_ri tria3s</text:p>
                <text:list>
                  <text:list-item>
                    <text:p>stt_ri</text:p>
                  </text:list-item>
                  <text:list-item>
                    <text:p>tria3s</text:p>
                  </text:list-item>
                </text:list>
                <draw:g>
                  <svg:desc>Sheet1.C53:Sheet1.C54</svg:desc>
                </draw:g>
              </table:table-cell>
              <table:table-cell office:value-type="string">
                <text:p>stt_ri tria3</text:p>
                <text:list>
                  <text:list-item>
                    <text:p>stt_ri</text:p>
                  </text:list-item>
                  <text:list-item>
                    <text:p>tria3</text:p>
                  </text:list-item>
                </text:list>
                <draw:g>
                  <svg:desc>Sheet1.D53:Sheet1.D54</svg:desc>
                </draw:g>
              </table:table-cell>
              <table:table-cell office:value-type="string">
                <text:p>stt_ri quad8</text:p>
                <text:list>
                  <text:list-item>
                    <text:p>stt_ri</text:p>
                  </text:list-item>
                  <text:list-item>
                    <text:p>quad8</text:p>
                  </text:list-item>
                </text:list>
                <draw:g>
                  <svg:desc>Sheet1.E53:Sheet1.E5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ur_ri quad4</text:p>
                <text:list>
                  <text:list-item>
                    <text:p>ur_ri</text:p>
                  </text:list-item>
                  <text:list-item>
                    <text:p>quad4</text:p>
                  </text:list-item>
                </text:list>
                <draw:g>
                  <svg:desc>Sheet1.B37:Sheet1.B38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ur_ri tria3s</text:p>
                <text:list>
                  <text:list-item>
                    <text:p>ur_ri</text:p>
                  </text:list-item>
                  <text:list-item>
                    <text:p>tria3s</text:p>
                  </text:list-item>
                </text:list>
                <draw:g>
                  <svg:desc>Sheet1.C37:Sheet1.C38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ur_ri tria3</text:p>
                <text:list>
                  <text:list-item>
                    <text:p>ur_ri</text:p>
                  </text:list-item>
                  <text:list-item>
                    <text:p>tria3</text:p>
                  </text:list-item>
                </text:list>
                <draw:g>
                  <svg:desc>Sheet1.D37:Sheet1.D38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ur_ri quad8</text:p>
                <text:list>
                  <text:list-item>
                    <text:p>ur_ri</text:p>
                  </text:list-item>
                  <text:list-item>
                    <text:p>quad8</text:p>
                  </text:list-item>
                </text:list>
                <draw:g>
                  <svg:desc>Sheet1.E37:Sheet1.E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55:Sheet1.A67</svg:desc>
                </draw:g>
              </table:table-cell>
              <table:table-cell office:value-type="float" office:value="0.0354778926691999">
                <text:p>0.0354778926691999</text:p>
                <draw:g>
                  <svg:desc>Sheet1.B55:Sheet1.B67</svg:desc>
                </draw:g>
              </table:table-cell>
              <table:table-cell office:value-type="float" office:value="0.0758564015323001">
                <text:p>0.0758564015323001</text:p>
                <draw:g>
                  <svg:desc>Sheet1.C55:Sheet1.C67</svg:desc>
                </draw:g>
              </table:table-cell>
              <table:table-cell office:value-type="float" office:value="0.0827888972566001">
                <text:p>0.0827888972566001</text:p>
                <draw:g>
                  <svg:desc>Sheet1.D55:Sheet1.D67</svg:desc>
                </draw:g>
              </table:table-cell>
              <table:table-cell office:value-type="float" office:value="0.000622000122299959">
                <text:p>0.000622000122299959</text:p>
                <draw:g>
                  <svg:desc>Sheet1.E55:Sheet1.E67</svg:desc>
                </draw:g>
              </table:table-cell>
              <table:table-cell office:value-type="float" office:value="1">
                <text:p>1</text:p>
                <draw:g>
                  <svg:desc>Sheet1.A39:Sheet1.A51</svg:desc>
                </draw:g>
              </table:table-cell>
              <table:table-cell office:value-type="float" office:value="0.0135557054420425">
                <text:p>0.0135557054420425</text:p>
                <draw:g>
                  <svg:desc>Sheet1.B39:Sheet1.B51</svg:desc>
                </draw:g>
              </table:table-cell>
              <table:table-cell office:value-type="float" office:value="1">
                <text:p>1</text:p>
                <draw:g>
                  <svg:desc>Sheet1.A39:Sheet1.A51</svg:desc>
                </draw:g>
              </table:table-cell>
              <table:table-cell office:value-type="float" office:value="0.0397793940102799">
                <text:p>0.0397793940102799</text:p>
                <draw:g>
                  <svg:desc>Sheet1.C39:Sheet1.C51</svg:desc>
                </draw:g>
              </table:table-cell>
              <table:table-cell office:value-type="float" office:value="1">
                <text:p>1</text:p>
                <draw:g>
                  <svg:desc>Sheet1.A39:Sheet1.A51</svg:desc>
                </draw:g>
              </table:table-cell>
              <table:table-cell office:value-type="float" office:value="0.0158314720592631">
                <text:p>0.0158314720592631</text:p>
                <draw:g>
                  <svg:desc>Sheet1.D39:Sheet1.D51</svg:desc>
                </draw:g>
              </table:table-cell>
              <table:table-cell office:value-type="float" office:value="1">
                <text:p>1</text:p>
                <draw:g>
                  <svg:desc>Sheet1.A39:Sheet1.A51</svg:desc>
                </draw:g>
              </table:table-cell>
              <table:table-cell office:value-type="float" office:value="0.0000842639342205631">
                <text:p>0.0000842639342205631</text:p>
                <draw:g>
                  <svg:desc>Sheet1.E39:Sheet1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283569777977">
                <text:p>0.0283569777977</text:p>
              </table:table-cell>
              <table:table-cell office:value-type="float" office:value="0.0407973305929">
                <text:p>0.0407973305929</text:p>
              </table:table-cell>
              <table:table-cell office:value-type="float" office:value="0.0470518196266">
                <text:p>0.0470518196266</text:p>
              </table:table-cell>
              <table:table-cell office:value-type="float" office:value="0.0000375378324000142">
                <text:p>0.0000375378324000142</text:p>
              </table:table-cell>
              <table:table-cell office:value-type="float" office:value="2">
                <text:p>2</text:p>
              </table:table-cell>
              <table:table-cell office:value-type="float" office:value="0.00534112734405112">
                <text:p>0.00534112734405112</text:p>
              </table:table-cell>
              <table:table-cell office:value-type="float" office:value="2">
                <text:p>2</text:p>
              </table:table-cell>
              <table:table-cell office:value-type="float" office:value="0.0158799533558224">
                <text:p>0.0158799533558224</text:p>
              </table:table-cell>
              <table:table-cell office:value-type="float" office:value="2">
                <text:p>2</text:p>
              </table:table-cell>
              <table:table-cell office:value-type="float" office:value="0.00618207019261874">
                <text:p>0.00618207019261874</text:p>
              </table:table-cell>
              <table:table-cell office:value-type="float" office:value="2">
                <text:p>2</text:p>
              </table:table-cell>
              <table:table-cell office:value-type="float" office:value="0.0000109158138137389">
                <text:p>0.00001091581381373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34216582833">
                <text:p>0.0234216582833</text:p>
              </table:table-cell>
              <table:table-cell office:value-type="float" office:value="0.026793286534">
                <text:p>0.026793286534</text:p>
              </table:table-cell>
              <table:table-cell office:value-type="float" office:value="0.0323804735088999">
                <text:p>0.0323804735088999</text:p>
              </table:table-cell>
              <table:table-cell office:value-type="float" office:value="0.0000120260391998084">
                <text:p>0.0000120260391998084</text:p>
              </table:table-cell>
              <table:table-cell office:value-type="float" office:value="3">
                <text:p>3</text:p>
              </table:table-cell>
              <table:table-cell office:value-type="float" office:value="0.00273274037357651">
                <text:p>0.00273274037357651</text:p>
              </table:table-cell>
              <table:table-cell office:value-type="float" office:value="3">
                <text:p>3</text:p>
              </table:table-cell>
              <table:table-cell office:value-type="float" office:value="0.00816042118012727">
                <text:p>0.00816042118012727</text:p>
              </table:table-cell>
              <table:table-cell office:value-type="float" office:value="3">
                <text:p>3</text:p>
              </table:table-cell>
              <table:table-cell office:value-type="float" office:value="0.00315611231225454">
                <text:p>0.00315611231225454</text:p>
              </table:table-cell>
              <table:table-cell office:value-type="float" office:value="3">
                <text:p>3</text:p>
              </table:table-cell>
              <table:table-cell office:value-type="float" office:value="0.00000277168036477704">
                <text:p>0.000002771680364777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205412554646001">
                <text:p>0.0205412554646001</text:p>
              </table:table-cell>
              <table:table-cell office:value-type="float" office:value="0.0199962784489">
                <text:p>0.0199962784489</text:p>
              </table:table-cell>
              <table:table-cell office:value-type="float" office:value="0.0249147033111999">
                <text:p>0.0249147033111999</text:p>
              </table:table-cell>
              <table:table-cell office:value-type="float" office:value="0.0000407303602000253">
                <text:p>0.0000407303602000253</text:p>
              </table:table-cell>
              <table:table-cell office:value-type="float" office:value="4">
                <text:p>4</text:p>
              </table:table-cell>
              <table:table-cell office:value-type="float" office:value="0.00159862666872046">
                <text:p>0.00159862666872046</text:p>
              </table:table-cell>
              <table:table-cell office:value-type="float" office:value="4">
                <text:p>4</text:p>
              </table:table-cell>
              <table:table-cell office:value-type="float" office:value="0.00478308851601716">
                <text:p>0.00478308851601716</text:p>
              </table:table-cell>
              <table:table-cell office:value-type="float" office:value="4">
                <text:p>4</text:p>
              </table:table-cell>
              <table:table-cell office:value-type="float" office:value="0.00184693167191552">
                <text:p>0.00184693167191552</text:p>
              </table:table-cell>
              <table:table-cell office:value-type="float" office:value="4">
                <text:p>4</text:p>
              </table:table-cell>
              <table:table-cell office:value-type="float" office:value="0.000000932982593515597">
                <text:p>0.0000009329825935155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151622923729999">
                <text:p>0.0151622923729999</text:p>
              </table:table-cell>
              <table:table-cell office:value-type="float" office:value="0.0132004798312001">
                <text:p>0.0132004798312001</text:p>
              </table:table-cell>
              <table:table-cell office:value-type="float" office:value="0.0168673510627002">
                <text:p>0.0168673510627002</text:p>
              </table:table-cell>
              <table:table-cell office:value-type="float" office:value="0.0000218096396001899">
                <text:p>0.0000218096396001899</text:p>
              </table:table-cell>
              <table:table-cell office:value-type="float" office:value="5">
                <text:p>5</text:p>
              </table:table-cell>
              <table:table-cell office:value-type="float" office:value="0.00077590903035607">
                <text:p>0.00077590903035607</text:p>
              </table:table-cell>
              <table:table-cell office:value-type="float" office:value="5">
                <text:p>5</text:p>
              </table:table-cell>
              <table:table-cell office:value-type="float" office:value="0.00232471102368659">
                <text:p>0.00232471102368659</text:p>
              </table:table-cell>
              <table:table-cell office:value-type="float" office:value="5">
                <text:p>5</text:p>
              </table:table-cell>
              <table:table-cell office:value-type="float" office:value="0.000895348192203493">
                <text:p>0.000895348192203493</text:p>
              </table:table-cell>
              <table:table-cell office:value-type="float" office:value="5">
                <text:p>5</text:p>
              </table:table-cell>
              <table:table-cell office:value-type="float" office:value="0.000000106457356152667">
                <text:p>0.000000106457356152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107409486932">
                <text:p>0.0107409486932</text:p>
              </table:table-cell>
              <table:table-cell office:value-type="float" office:value="0.00865845720730007">
                <text:p>0.00865845720730007</text:p>
              </table:table-cell>
              <table:table-cell office:value-type="float" office:value="0.0112964253526001">
                <text:p>0.0112964253526001</text:p>
              </table:table-cell>
              <table:table-cell office:value-type="float" office:value="0.0000124736804000269">
                <text:p>0.0000124736804000269</text:p>
              </table:table-cell>
              <table:table-cell office:value-type="float" office:value="6">
                <text:p>6</text:p>
              </table:table-cell>
              <table:table-cell office:value-type="float" office:value="0.000369012033923921">
                <text:p>0.000369012033923921</text:p>
              </table:table-cell>
              <table:table-cell office:value-type="float" office:value="6">
                <text:p>6</text:p>
              </table:table-cell>
              <table:table-cell office:value-type="float" office:value="0.00110628776156796">
                <text:p>0.00110628776156796</text:p>
              </table:table-cell>
              <table:table-cell office:value-type="float" office:value="6">
                <text:p>6</text:p>
              </table:table-cell>
              <table:table-cell office:value-type="float" office:value="0.000425364942720385">
                <text:p>0.000425364942720385</text:p>
              </table:table-cell>
              <table:table-cell office:value-type="float" office:value="6">
                <text:p>6</text:p>
              </table:table-cell>
              <table:table-cell office:value-type="float" office:value="0.0000000838167031336212">
                <text:p>0.0000000838167031336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0778457242069996">
                <text:p>0.00778457242069996</text:p>
              </table:table-cell>
              <table:table-cell office:value-type="float" office:value="0.00594143801260005">
                <text:p>0.00594143801260005</text:p>
              </table:table-cell>
              <table:table-cell office:value-type="float" office:value="0.00785653492720007">
                <text:p>0.00785653492720007</text:p>
              </table:table-cell>
              <table:table-cell office:value-type="float" office:value="0.00000997731210006236">
                <text:p>0.00000997731210006236</text:p>
              </table:table-cell>
              <table:table-cell office:value-type="float" office:value="7">
                <text:p>7</text:p>
              </table:table-cell>
              <table:table-cell office:value-type="float" office:value="0.000183367316754501">
                <text:p>0.000183367316754501</text:p>
              </table:table-cell>
              <table:table-cell office:value-type="float" office:value="7">
                <text:p>7</text:p>
              </table:table-cell>
              <table:table-cell office:value-type="float" office:value="0.000550088537449422">
                <text:p>0.000550088537449422</text:p>
              </table:table-cell>
              <table:table-cell office:value-type="float" office:value="7">
                <text:p>7</text:p>
              </table:table-cell>
              <table:table-cell office:value-type="float" office:value="0.000211440181712152">
                <text:p>0.000211440181712152</text:p>
              </table:table-cell>
              <table:table-cell office:value-type="float" office:value="7">
                <text:p>7</text:p>
              </table:table-cell>
              <table:table-cell office:value-type="float" office:value="0.00000018271056756447">
                <text:p>0.000000182710567564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056657619164">
                <text:p>0.0056657619164</text:p>
              </table:table-cell>
              <table:table-cell office:value-type="float" office:value="0.00415997708830007">
                <text:p>0.00415997708830007</text:p>
              </table:table-cell>
              <table:table-cell office:value-type="float" office:value="0.00554758135600009">
                <text:p>0.00554758135600009</text:p>
              </table:table-cell>
              <table:table-cell office:value-type="float" office:value="0.00000809547660030052">
                <text:p>0.00000809547660030052</text:p>
              </table:table-cell>
              <table:table-cell office:value-type="float" office:value="8">
                <text:p>8</text:p>
              </table:table-cell>
              <table:table-cell office:value-type="float" office:value="0.0000925395614831404">
                <text:p>0.0000925395614831404</text:p>
              </table:table-cell>
              <table:table-cell office:value-type="float" office:value="8">
                <text:p>8</text:p>
              </table:table-cell>
              <table:table-cell office:value-type="float" office:value="0.000277673309500237">
                <text:p>0.000277673309500237</text:p>
              </table:table-cell>
              <table:table-cell office:value-type="float" office:value="8">
                <text:p>8</text:p>
              </table:table-cell>
              <table:table-cell office:value-type="float" office:value="0.000106731378390013">
                <text:p>0.000106731378390013</text:p>
              </table:table-cell>
              <table:table-cell office:value-type="float" office:value="8">
                <text:p>8</text:p>
              </table:table-cell>
              <table:table-cell office:value-type="float" office:value="0.00000017030170296195">
                <text:p>0.000000170301702961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0415171142839998">
                <text:p>0.00415171142839998</text:p>
              </table:table-cell>
              <table:table-cell office:value-type="float" office:value="0.00296576403280002">
                <text:p>0.00296576403280002</text:p>
              </table:table-cell>
              <table:table-cell office:value-type="float" office:value="0.00397129195000012">
                <text:p>0.00397129195000012</text:p>
              </table:table-cell>
              <table:table-cell office:value-type="float" office:value="0.00000645353790018621">
                <text:p>0.00000645353790018621</text:p>
              </table:table-cell>
              <table:table-cell office:value-type="float" office:value="9">
                <text:p>9</text:p>
              </table:table-cell>
              <table:table-cell office:value-type="float" office:value="0.0000473805161780305">
                <text:p>0.0000473805161780305</text:p>
              </table:table-cell>
              <table:table-cell office:value-type="float" office:value="9">
                <text:p>9</text:p>
              </table:table-cell>
              <table:table-cell office:value-type="float" office:value="0.000142155785246123">
                <text:p>0.000142155785246123</text:p>
              </table:table-cell>
              <table:table-cell office:value-type="float" office:value="9">
                <text:p>9</text:p>
              </table:table-cell>
              <table:table-cell office:value-type="float" office:value="0.0000546318094153397">
                <text:p>0.0000546318094153397</text:p>
              </table:table-cell>
              <table:table-cell office:value-type="float" office:value="9">
                <text:p>9</text:p>
              </table:table-cell>
              <table:table-cell office:value-type="float" office:value="0.000000186077033559329">
                <text:p>0.0000001860770335593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296535218570004">
                <text:p>0.00296535218570004</text:p>
              </table:table-cell>
              <table:table-cell office:value-type="float" office:value="0.00207818541339999">
                <text:p>0.00207818541339999</text:p>
              </table:table-cell>
              <table:table-cell office:value-type="float" office:value="0.00279539594770006">
                <text:p>0.00279539594770006</text:p>
              </table:table-cell>
              <table:table-cell office:value-type="float" office:value="0.00000477023700007351">
                <text:p>0.00000477023700007351</text:p>
              </table:table-cell>
              <table:table-cell office:value-type="float" office:value="10">
                <text:p>10</text:p>
              </table:table-cell>
              <table:table-cell office:value-type="float" office:value="0.0000236440143646099">
                <text:p>0.0000236440143646099</text:p>
              </table:table-cell>
              <table:table-cell office:value-type="float" office:value="10">
                <text:p>10</text:p>
              </table:table-cell>
              <table:table-cell office:value-type="float" office:value="0.0000710014101442669">
                <text:p>0.0000710014101442669</text:p>
              </table:table-cell>
              <table:table-cell office:value-type="float" office:value="10">
                <text:p>10</text:p>
              </table:table-cell>
              <table:table-cell office:value-type="float" office:value="0.0000272696609833201">
                <text:p>0.0000272696609833201</text:p>
              </table:table-cell>
              <table:table-cell office:value-type="float" office:value="10">
                <text:p>10</text:p>
              </table:table-cell>
              <table:table-cell office:value-type="float" office:value="0.000000164371575905875">
                <text:p>0.000000164371575905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0208585488860002">
                <text:p>0.00208585488860002</text:p>
              </table:table-cell>
              <table:table-cell office:value-type="float" office:value="0.00144229340800006">
                <text:p>0.00144229340800006</text:p>
              </table:table-cell>
              <table:table-cell office:value-type="float" office:value="0.00194933692150001">
                <text:p>0.00194933692150001</text:p>
              </table:table-cell>
              <table:table-cell office:value-type="float" office:value="0.00000331371630002408">
                <text:p>0.00000331371630002408</text:p>
              </table:table-cell>
              <table:table-cell office:value-type="float" office:value="11">
                <text:p>11</text:p>
              </table:table-cell>
              <table:table-cell office:value-type="float" office:value="0.0000116153896612126">
                <text:p>0.0000116153896612126</text:p>
              </table:table-cell>
              <table:table-cell office:value-type="float" office:value="11">
                <text:p>11</text:p>
              </table:table-cell>
              <table:table-cell office:value-type="float" office:value="0.000035023547220514">
                <text:p>0.000035023547220514</text:p>
              </table:table-cell>
              <table:table-cell office:value-type="float" office:value="11">
                <text:p>11</text:p>
              </table:table-cell>
              <table:table-cell office:value-type="float" office:value="0.0000134800079578667">
                <text:p>0.0000134800079578667</text:p>
              </table:table-cell>
              <table:table-cell office:value-type="float" office:value="11">
                <text:p>11</text:p>
              </table:table-cell>
              <table:table-cell office:value-type="float" office:value="0.000000165402474383569">
                <text:p>0.0000001654024743835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0148755725210004">
                <text:p>0.00148755725210004</text:p>
              </table:table-cell>
              <table:table-cell office:value-type="float" office:value="0.00101881784440006">
                <text:p>0.00101881784440006</text:p>
              </table:table-cell>
              <table:table-cell office:value-type="float" office:value="0.0013795600255001">
                <text:p>0.0013795600255001</text:p>
              </table:table-cell>
              <table:table-cell office:value-type="float" office:value="0.00000240679880014749">
                <text:p>0.00000240679880014749</text:p>
              </table:table-cell>
              <table:table-cell office:value-type="float" office:value="12">
                <text:p>12</text:p>
              </table:table-cell>
              <table:table-cell office:value-type="float" office:value="0.00000582852412733814">
                <text:p>0.00000582852412733814</text:p>
              </table:table-cell>
              <table:table-cell office:value-type="float" office:value="12">
                <text:p>12</text:p>
              </table:table-cell>
              <table:table-cell office:value-type="float" office:value="0.0000175304208647198">
                <text:p>0.0000175304208647198</text:p>
              </table:table-cell>
              <table:table-cell office:value-type="float" office:value="12">
                <text:p>12</text:p>
              </table:table-cell>
              <table:table-cell office:value-type="float" office:value="0.00000676083336470512">
                <text:p>0.00000676083336470512</text:p>
              </table:table-cell>
              <table:table-cell office:value-type="float" office:value="12">
                <text:p>12</text:p>
              </table:table-cell>
              <table:table-cell office:value-type="float" office:value="0.000000167121330107989">
                <text:p>0.0000001671213301079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0105989662249995">
                <text:p>0.00105989662249995</text:p>
              </table:table-cell>
              <table:table-cell office:value-type="float" office:value="0.000721056094900141">
                <text:p>0.000721056094900141</text:p>
              </table:table-cell>
              <table:table-cell office:value-type="float" office:value="0.000977370433000058">
                <text:p>0.000977370433000058</text:p>
              </table:table-cell>
              <table:table-cell office:value-type="float" office:value="0.00000171858640007905">
                <text:p>0.00000171858640007905</text:p>
              </table:table-cell>
              <table:table-cell office:value-type="float" office:value="13">
                <text:p>13</text:p>
              </table:table-cell>
              <table:table-cell office:value-type="float" office:value="0.00000291702842392105">
                <text:p>0.00000291702842392105</text:p>
              </table:table-cell>
              <table:table-cell office:value-type="float" office:value="13">
                <text:p>13</text:p>
              </table:table-cell>
              <table:table-cell office:value-type="float" office:value="0.00000882894415266122">
                <text:p>0.00000882894415266122</text:p>
              </table:table-cell>
              <table:table-cell office:value-type="float" office:value="13">
                <text:p>13</text:p>
              </table:table-cell>
              <table:table-cell office:value-type="float" office:value="0.0000033313881443453">
                <text:p>0.0000033313881443453</text:p>
              </table:table-cell>
              <table:table-cell office:value-type="float" office:value="13">
                <text:p>13</text:p>
              </table:table-cell>
              <table:table-cell office:value-type="float" office:value="0.000000165056033507582">
                <text:p>0.000000165056033507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