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902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0"/>
    <style:style style:name="ce3" style:family="table-cell" style:parent-style-name="Default">
      <style:text-properties style:font-name="Liberation Sans" style:font-name-asian="Droid Sans Fallback" style:font-name-complex="DejaVu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2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unit elongation loadca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t elongation axial force</text:p>
          </table:table-cell>
          <table:table-cell office:value-type="string" calcext:value-type="string">
            <text:p>_W</text:p>
          </table:table-cell>
          <table:table-cell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reaction moment x</text:p>
          </table:table-cell>
          <table:table-cell office:value-type="string" calcext:value-type="string">
            <text:p>_Theta</text:p>
          </table:table-cell>
          <table:table-cell office:value-type="float" office:value="-504000000" calcext:value-type="float">
            <text:p>-5.04000E+008</text:p>
          </table:table-cell>
          <table:table-cell office:value-type="string" calcext:value-type="string">
            <text:p>Nmm</text:p>
          </table:table-cell>
          <table:table-cell/>
        </table:table-row>
        <table:table-row table:style-name="ro1">
          <table:table-cell office:value-type="string" calcext:value-type="string">
            <text:p>reaction moment y</text:p>
          </table:table-cell>
          <table:table-cell office:value-type="string" calcext:value-type="string">
            <text:p>_Phi</text:p>
          </table:table-cell>
          <table:table-cell office:value-type="float" office:value="2205000000" calcext:value-type="float">
            <text:p>2.20500E+009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was:”1.20500E+009”</text:p>
          </table:table-cell>
        </table:table-row>
        <table:table-row table:style-name="ro1">
          <table:table-cell office:value-type="string" calcext:value-type="string">
            <text:p>O-G shift, x direction</text:p>
          </table:table-cell>
          <table:table-cell office:value-type="string" calcext:value-type="string">
            <text:p>_dx</text:p>
          </table:table-cell>
          <table:table-cell table:formula="of:=-_Phi/_W" office:value-type="float" office:value="-11.6666666666667" calcext:value-type="float">
            <text:p>-1.16667E+001</text:p>
          </table:table-cell>
          <table:table-cell office:value-type="string" calcext:value-type="string">
            <text:p>mm</text:p>
          </table:table-cell>
          <table:table-cell table:style-name="ce3" office:value-type="string" calcext:value-type="string">
            <text:p>was:”_Theta/_W”</text:p>
          </table:table-cell>
        </table:table-row>
        <table:table-row table:style-name="ro1">
          <table:table-cell office:value-type="string" calcext:value-type="string">
            <text:p>O-G shift, y direction</text:p>
          </table:table-cell>
          <table:table-cell office:value-type="string" calcext:value-type="string">
            <text:p>_dy</text:p>
          </table:table-cell>
          <table:table-cell table:formula="of:=_Theta/_W" office:value-type="float" office:value="-2.66666666666667" calcext:value-type="float">
            <text:p>-2.66667E+0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was:”-_Phi/_W”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EA product for the cross section</text:p>
          </table:table-cell>
          <table:table-cell office:value-type="string" calcext:value-type="string">
            <text:p>_EA</text:p>
          </table:table-cell>
          <table:table-cell table:formula="of:=[.C5]"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nit elongation applied</text:p>
          </table:table-cell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_Phi" table:base-cell-address="$Sheet1.$B$7" table:cell-range-address="$Sheet1.$C$7"/>
        <table:named-range table:name="_Theta" table:base-cell-address="$Sheet1.$B$6" table:cell-range-address="$Sheet1.$C$6"/>
        <table:named-range table:name="_W" table:base-cell-address="$Sheet1.$B$5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5" number:min-integer-digits="1" number:min-exponent-digits="3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2:26:48.264599559</meta:creation-date>
    <dc:date>2020-04-23T14:59:38.537509994</dc:date>
    <meta:editing-duration>PT2H2M28S</meta:editing-duration>
    <meta:editing-cycles>4</meta:editing-cycles>
    <meta:generator>LibreOffice/4.3.3.2$Linux_X86_64 LibreOffice_project/430m0$Build-2</meta:generator>
    <meta:document-statistic meta:table-count="1" meta:cell-count="29" meta:object-count="0"/>
  </office:meta>
</office:document-meta>
</file>