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4.2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1.95pt"/>
    </style:style>
    <style:style style:name="co4" style:family="table-column">
      <style:table-column-properties fo:break-before="auto" style:column-width="80.7pt"/>
    </style:style>
    <style:style style:name="co5" style:family="table-column">
      <style:table-column-properties fo:break-before="auto" style:column-width="93.5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5pt" fo:break-before="auto" style:use-optimal-row-height="true"/>
    </style:style>
    <style:style style:name="ro3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end" fo:margin-left="0pt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transparent"/>
      <style:text-properties style:font-name="Liberation Sans" fo:font-weight="normal" style:font-name-asian="AR PL UMing HK" style:font-weight-asian="normal" style:font-name-complex="Lohit Devanagari" style:font-weight-complex="normal"/>
    </style:style>
    <style:style style:name="ce8" style:family="table-cell" style:parent-style-name="Default">
      <style:table-cell-properties fo:background-color="transparent"/>
    </style:style>
    <style:style style:name="ce19" style:family="table-cell" style:parent-style-name="Default">
      <style:text-properties style:font-name="Liberation Sans" style:font-name-asian="AR PL UMing HK" style:font-name-complex="Lohit Devanagari"/>
    </style:style>
    <style:style style:name="ce20" style:family="table-cell" style:parent-style-name="Default" style:data-style-name="N11"/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ection properti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table:style-name="ce4"/>
          <table:table-cell/>
          <table:table-cell table:style-name="ce3" office:value-type="string" calcext:value-type="string">
            <text:p>input cell</text:p>
          </table:table-cell>
          <table:table-cell table:number-columns-repeated="4"/>
        </table:table-row>
        <table:table-row table:style-name="ro2">
          <table:table-cell table:style-name="ce4" office:value-type="string" calcext:value-type="string">
            <text:p>Beam profile dimensio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eigth, at the midsurface</text:p>
          </table:table-cell>
          <table:table-cell office:value-type="string" calcext:value-type="string">
            <text:p>_h</text:p>
          </table:table-cell>
          <table:table-cell table:style-name="ce6" table:formula="of:=120-_s" office:value-type="float" office:value="118" calcext:value-type="float">
            <text:p>118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idth, at the midsurface</text:p>
          </table:table-cell>
          <table:table-cell office:value-type="string" calcext:value-type="string">
            <text:p>_b</text:p>
          </table:table-cell>
          <table:table-cell table:style-name="ce6" table:formula="of:=40-_s" office:value-type="float" office:value="38" calcext:value-type="float">
            <text:p>38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all thickness</text:p>
          </table:table-cell>
          <table:table-cell office:value-type="string" calcext:value-type="string">
            <text:p>_s</text:p>
          </table:table-cell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illet radius</text:p>
          </table:table-cell>
          <table:table-cell office:value-type="string" calcext:value-type="string">
            <text:p>_r</text:p>
          </table:table-cell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ction characteristic dimension</text:p>
          </table:table-cell>
          <table:table-cell office:value-type="string" calcext:value-type="string">
            <text:p>_l</text:p>
          </table:table-cell>
          <table:table-cell table:style-name="ce6"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deled profile portion length (half the overall length)</text:p>
          </table:table-cell>
          <table:table-cell office:value-type="string" calcext:value-type="string">
            <text:p>_dz</text:p>
          </table:table-cell>
          <table:table-cell table:style-name="ce7" office:value-type="string" calcext:value-type="string">
            <text:p>FILLME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file wall perimeter</text:p>
          </table:table-cell>
          <table:table-cell office:value-type="string" calcext:value-type="string">
            <text:p>_p</text:p>
          </table:table-cell>
          <table:table-cell table:style-name="ce16" table:formula="of:=2*_h+2*_b-8*_r+2*PI()*_r" office:value-type="float" office:value="306.849555921539" calcext:value-type="float">
            <text:p>306.849555921539</text:p>
          </table:table-cell>
          <table:table-cell office:value-type="string" calcext:value-type="string">
            <text:p>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ofile wall midurve enclosed area</text:p>
          </table:table-cell>
          <table:table-cell office:value-type="string" calcext:value-type="string">
            <text:p>_BredtArea</text:p>
          </table:table-cell>
          <table:table-cell table:style-name="ce17" table:formula="of:=(_b*_h-4*_r^2+PI()*_r^2)" office:value-type="float" office:value="4476.27433388231" calcext:value-type="float">
            <text:p>4476.27433388231</text:p>
          </table:table-cell>
          <table:table-cell office:value-type="string" calcext:value-type="string">
            <text:p><text:s/>mm^2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/>
          <table:table-cell table:number-columns-repeated="4"/>
        </table:table-row>
        <table:table-row table:style-name="ro1">
          <table:table-cell table:style-name="ce4" office:value-type="string" calcext:value-type="string">
            <text:p>Predicted torsional stiffness values</text:p>
          </table:table-cell>
          <table:table-cell/>
          <table:table-cell table:style-name="ce17"/>
          <table:table-cell table:number-columns-repeated="4"/>
        </table:table-row>
        <table:table-row table:style-name="ro1">
          <table:table-cell table:style-name="ce5" office:value-type="string" calcext:value-type="string">
            <text:p>open thin walled section</text:p>
          </table:table-cell>
          <table:table-cell office:value-type="string" calcext:value-type="string">
            <text:p>_Kt_otw</text:p>
          </table:table-cell>
          <table:table-cell table:formula="of:=1/3*_p*_s^3" office:value-type="float" office:value="818.265482457437" calcext:value-type="float">
            <text:p>818.265482457437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closed thin walled section, Bredt Formula</text:p>
          </table:table-cell>
          <table:table-cell office:value-type="string" calcext:value-type="string">
            <text:p>_Kt_ctw</text:p>
          </table:table-cell>
          <table:table-cell table:formula="of:=4*_BredtArea^2*_s/_p" office:value-type="float" office:value="522393.636242953" calcext:value-type="float">
            <text:p>522393.636242953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1">
          <table:table-cell table:style-name="ce5"/>
          <table:table-cell table:number-columns-repeated="6"/>
        </table:table-row>
        <table:table-row table:style-name="ro1">
          <table:table-cell table:style-name="ce4" office:value-type="string" calcext:value-type="string">
            <text:p>Predicted shear stress values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open thin walled section</text:p>
          </table:table-cell>
          <table:table-cell office:value-type="string" calcext:value-type="string">
            <text:p>_tau_otw</text:p>
          </table:table-cell>
          <table:table-cell table:formula="of:=_G*_dtheta_dz*_s" office:value-type="float" office:value="134.615384615385" calcext:value-type="float">
            <text:p>134.615384615385</text:p>
          </table:table-cell>
          <table:table-cell office:value-type="string" calcext:value-type="string">
            <text:p>MPa 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closed thin walled section, Bredt Formula</text:p>
          </table:table-cell>
          <table:table-cell office:value-type="string" calcext:value-type="string">
            <text:p>_tau_ctw</text:p>
          </table:table-cell>
          <table:table-cell table:formula="of:=_dtheta_dz*_Kt_ctw*_G/2/_s/_BredtArea" office:value-type="float" office:value="1963.74861710284" calcext:value-type="float">
            <text:p>1963.74861710284</text:p>
          </table:table-cell>
          <table:table-cell office:value-type="string" calcext:value-type="string">
            <text:p>MPa </text:p>
          </table:table-cell>
          <table:table-cell table:number-columns-repeated="3"/>
        </table:table-row>
        <table:table-row table:style-name="ro1">
          <table:table-cell table:style-name="ce5"/>
          <table:table-cell/>
          <table:table-cell table:style-name="ce8"/>
          <table:table-cell table:number-columns-repeated="4"/>
        </table:table-row>
        <table:table-row table:style-name="ro2">
          <table:table-cell table:style-name="ce4" office:value-type="string" calcext:value-type="string">
            <text:p>material properties</text:p>
          </table:table-cell>
          <table:table-cell/>
          <table:table-cell table:style-name="ce8"/>
          <table:table-cell table:number-columns-repeated="4"/>
        </table:table-row>
        <table:table-row table:style-name="ro2">
          <table:table-cell office:value-type="string" calcext:value-type="string">
            <text:p>shear modulus (G12 in-plane shear modulus if orthotropic) </text:p>
          </table:table-cell>
          <table:table-cell office:value-type="string" calcext:value-type="string">
            <text:p>_G</text:p>
          </table:table-cell>
          <table:table-cell table:style-name="ce6" table:formula="of:=70000/2/(1+0.3)" office:value-type="float" office:value="26923.0769230769" calcext:value-type="float">
            <text:p>26923.0769230769</text:p>
          </table:table-cell>
          <table:table-cell office:value-type="string" calcext:value-type="string">
            <text:p>MPa 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ce8"/>
          <table:table-cell table:number-columns-repeated="4"/>
        </table:table-row>
        <table:table-row table:style-name="ro2">
          <table:table-cell table:style-name="ce4" office:value-type="string" calcext:value-type="string">
            <text:p>imposed displacements 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twist rate</text:p>
          </table:table-cell>
          <table:table-cell office:value-type="string" calcext:value-type="string">
            <text:p>_dtheta_dz</text:p>
          </table:table-cell>
          <table:table-cell table:style-name="ce6" office:value-type="float" office:value="0.0025" calcext:value-type="float">
            <text:p>0.0025</text:p>
          </table:table-cell>
          <table:table-cell office:value-type="string" calcext:value-type="string">
            <text:p>rad/mm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orsional counter-rotation at the profile terminals</text:p>
          </table:table-cell>
          <table:table-cell office:value-type="string" calcext:value-type="string">
            <text:p>_theta_z</text:p>
          </table:table-cell>
          <table:table-cell table:style-name="ce8" table:formula="of:=[.C24]*[.C8]" office:value-type="string" office:string-value="" calcext:value-type="error">
            <text:p>#VALUE!</text:p>
          </table:table-cell>
          <table:table-cell office:value-type="string" calcext:value-type="string">
            <text:p>rad</text:p>
          </table:table-cell>
          <table:table-cell office:value-type="string" calcext:value-type="string">
            <text:p>half of the overall twist imposed to the profile</text:p>
          </table:table-cell>
          <table:table-cell table:number-columns-repeated="2"/>
        </table:table-row>
        <table:table-row table:style-name="ro3">
          <table:table-cell table:number-columns-repeated="7"/>
        </table:table-row>
        <table:table-row table:style-name="ro2">
          <table:table-cell table:style-name="ce4" office:value-type="string" calcext:value-type="string">
            <text:p>measured reaction torque (of FE models), complete sect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n thin walled section, free warping at both ends</text:p>
          </table:table-cell>
          <table:table-cell office:value-type="string" calcext:value-type="string">
            <text:p>_Mt_otw_warp</text:p>
          </table:table-cell>
          <table:table-cell table:style-name="ce6" office:value-type="string" calcext:value-type="string">
            <text:p>FILLME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sed thin walled section, free warping at both ends</text:p>
          </table:table-cell>
          <table:table-cell office:value-type="string" calcext:value-type="string">
            <text:p>_Mt_ctw_warp</text:p>
          </table:table-cell>
          <table:table-cell table:style-name="ce6" office:value-type="string" calcext:value-type="string">
            <text:p>FILLME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pen thin walled section, zero warping at both ends</text:p>
          </table:table-cell>
          <table:table-cell office:value-type="string" calcext:value-type="string">
            <text:p>_Mt_otw_rigid</text:p>
          </table:table-cell>
          <table:table-cell table:style-name="ce6" office:value-type="string" calcext:value-type="string">
            <text:p>FILLME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sed thin walled section, zero warping at both ends</text:p>
          </table:table-cell>
          <table:table-cell office:value-type="string" calcext:value-type="string">
            <text:p>_Mt_ctw_rigid</text:p>
          </table:table-cell>
          <table:table-cell table:style-name="ce6" office:value-type="string" calcext:value-type="string">
            <text:p>FILLME</text:p>
          </table:table-cell>
          <table:table-cell office:value-type="string" calcext:value-type="string">
            <text:p>Nmm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2">
          <table:table-cell table:style-name="ce4" office:value-type="string" calcext:value-type="string">
            <text:p>resul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ile section torsional stiffness coefficien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n thin walled section, free warping at both ends</text:p>
          </table:table-cell>
          <table:table-cell office:value-type="string" calcext:value-type="string">
            <text:p>_Kt_otw_warp</text:p>
          </table:table-cell>
          <table:table-cell table:formula="of:=_Mt_otw_warp/(_dtheta_dz)/_G" office:value-type="string" office:string-value="" calcext:value-type="error">
            <text:p>#VALUE!</text:p>
          </table:table-cell>
          <table:table-cell office:value-type="string" calcext:value-type="string">
            <text:p>mm^4 </text:p>
          </table:table-cell>
          <table:table-cell table:number-columns-repeated="2"/>
          <table:table-cell office:value-type="string" calcext:value-type="string">
            <text:p>formula rigidezza tors. Sez. Sottili aperte</text:p>
          </table:table-cell>
        </table:table-row>
        <table:table-row table:style-name="ro1">
          <table:table-cell office:value-type="string" calcext:value-type="string">
            <text:p>closed thin walled section, free warping at both ends</text:p>
          </table:table-cell>
          <table:table-cell office:value-type="string" calcext:value-type="string">
            <text:p>_Kt_ctw_warp</text:p>
          </table:table-cell>
          <table:table-cell table:formula="of:=_Mt_ctw_warp/(_dtheta_dz)/_G" office:value-type="string" office:string-value="" calcext:value-type="error">
            <text:p>#VALUE!</text:p>
          </table:table-cell>
          <table:table-cell office:value-type="string" calcext:value-type="string">
            <text:p>mm^4 </text:p>
          </table:table-cell>
          <table:table-cell table:number-columns-repeated="2"/>
          <table:table-cell office:value-type="string" calcext:value-type="string">
            <text:p>formula di Bredt</text:p>
          </table:table-cell>
        </table:table-row>
        <table:table-row table:style-name="ro1">
          <table:table-cell office:value-type="string" calcext:value-type="string">
            <text:p>open thin walled section, zero warping at both ends</text:p>
          </table:table-cell>
          <table:table-cell office:value-type="string" calcext:value-type="string">
            <text:p>_Kt_otw_rigid</text:p>
          </table:table-cell>
          <table:table-cell table:style-name="ce19" table:formula="of:=_Mt_otw_rigid/(_dtheta_dz)/_G" office:value-type="string" office:string-value="" calcext:value-type="error">
            <text:p>#VALUE!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losed thin walled section, zero warping at both ends</text:p>
          </table:table-cell>
          <table:table-cell office:value-type="string" calcext:value-type="string">
            <text:p>_Kt_ctw_rigid</text:p>
          </table:table-cell>
          <table:table-cell table:style-name="ce19" table:formula="of:=_Mt_ctw_rigid/(_dtheta_dz)/_G" office:value-type="string" office:string-value="" calcext:value-type="error">
            <text:p>#VALUE!</text:p>
          </table:table-cell>
          <table:table-cell office:value-type="string" calcext:value-type="string">
            <text:p>mm^4 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2">
          <table:table-cell table:style-name="ce4" office:value-type="string" calcext:value-type="string">
            <text:p>result comparison</text:p>
          </table:table-cell>
          <table:table-cell/>
          <table:table-cell office:value-type="string" calcext:value-type="string">
            <text:p>ratio</text:p>
          </table:table-cell>
          <table:table-cell office:value-type="string" calcext:value-type="string">
            <text:p>relative vari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tw, free warp, FE vs theoretical ratio</text:p>
          </table:table-cell>
          <table:table-cell/>
          <table:table-cell table:formula="of:=_Kt_otw_warp/_Kt_otw" office:value-type="string" office:string-value="" calcext:value-type="error">
            <text:p>#VALUE!</text:p>
          </table:table-cell>
          <table:table-cell table:style-name="ce20" table:formula="of:=[.C41]-1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tw, free warp, FE vs theoretical ratio</text:p>
          </table:table-cell>
          <table:table-cell/>
          <table:table-cell table:formula="of:=_Kt_ctw_warp/_Kt_ctw" office:value-type="string" office:string-value="" calcext:value-type="error">
            <text:p>#VALUE!</text:p>
          </table:table-cell>
          <table:table-cell table:style-name="ce20" table:formula="of:=[.C42]-1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ree warp, FE, otw vs ctw ratio</text:p>
          </table:table-cell>
          <table:table-cell/>
          <table:table-cell table:style-name="ce5" table:formula="of:=_Kt_otw_warp/_Kt_ctw_warp" office:value-type="string" office:string-value="" calcext:value-type="error">
            <text:p>#VALUE!</text:p>
          </table:table-cell>
          <table:table-cell table:style-name="ce20" table:formula="of:=[.C44]-1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 table:number-columns-repeated="4"/>
        </table:table-row>
        <table:table-row table:style-name="ro1">
          <table:table-cell office:value-type="string" calcext:value-type="string">
            <text:p>OTW <text:s/>constrained terminals stiffening factor</text:p>
          </table:table-cell>
          <table:table-cell/>
          <table:table-cell table:style-name="ce5" table:formula="of:=_Kt_otw_rigid/_Kt_otw_warp" office:value-type="string" office:string-value="" calcext:value-type="error">
            <text:p>#VALUE!</text:p>
          </table:table-cell>
          <table:table-cell table:style-name="ce20" table:formula="of:=[.C46]-1" office:value-type="string" office:string-value="" calcext:value-type="error">
            <text:p>#VALUE!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TW <text:s/>constrained terminals stiffening factor</text:p>
          </table:table-cell>
          <table:table-cell/>
          <table:table-cell table:style-name="ce5" table:formula="of:=_Kt_ctw_rigid/_Kt_ctw_warp" office:value-type="string" office:string-value="" calcext:value-type="error">
            <text:p>#VALUE!</text:p>
          </table:table-cell>
          <table:table-cell table:style-name="ce20" table:formula="of:=[.C47]-1" office:value-type="string" office:string-value="" calcext:value-type="error">
            <text:p>#VALUE!</text:p>
          </table:table-cell>
          <table:table-cell table:number-columns-repeated="3"/>
        </table:table-row>
      </table:table>
      <table:table table:name="classroom results collection" table:style-name="ta1">
        <office:forms form:automatic-focus="false" form:apply-design-mode="false"/>
        <table:shapes>
          <draw:frame draw:z-index="0" draw:style-name="gr1" draw:text-style-name="P1" svg:width="406.29pt" svg:height="155.31pt" svg:x="16.75pt" svg:y="175.38pt">
            <loext:p draw:notify-on-update-of-ranges="'classroom results collection'.B10:'classroom results collection'.B10 'classroom results collection'.B11:'classroom results collection'.B14 'classroom results collection'.C10:'classroom results collection'.C10 'classroom results collection'.C11:'classroom results collection'.C14 'classroom results collection'.B10:'classroom results collection'.B10 'classroom results collection'.B11:'classroom results collection'.B14 'classroom results collection'.D10:'classroom results collection'.D10 'classroom results collection'.D11:'classroom results collection'.D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half overall,</text:p>
          </table:table-cell>
          <table:table-cell/>
          <table:table-cell table:style-name="ce4" office:value-type="string" calcext:value-type="string">
            <text:p>section torsional stiffnes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deled portion</text:p>
          </table:table-cell>
          <table:table-cell office:value-type="string" calcext:value-type="string">
            <text:p>Overall length ratio</text:p>
          </table:table-cell>
          <table:table-cell office:value-type="string" calcext:value-type="string">
            <text:p>OTW, free warp</text:p>
          </table:table-cell>
          <table:table-cell office:value-type="string" calcext:value-type="string">
            <text:p>CTW, free warp</text:p>
          </table:table-cell>
          <table:table-cell office:value-type="string" calcext:value-type="string">
            <text:p>OTW, constraine warp</text:p>
          </table:table-cell>
          <table:table-cell office:value-type="string" calcext:value-type="string">
            <text:p>CTW, constrained warp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2*[.A3]/_l" office:value-type="float" office:value="2" calcext:value-type="float">
            <text:p>2</text:p>
          </table:table-cell>
          <table:table-cell table:number-columns-repeated="4" table:style-name="ce21" office:value-type="string" calcext:value-type="string">
            <text:p>FILLME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2*[.A4]/_l" office:value-type="float" office:value="4" calcext:value-type="float">
            <text:p>4</text:p>
          </table:table-cell>
          <table:table-cell table:number-columns-repeated="4" table:style-name="ce21" office:value-type="string" calcext:value-type="string">
            <text:p>FILLME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2*[.A5]/_l" office:value-type="float" office:value="8" calcext:value-type="float">
            <text:p>8</text:p>
          </table:table-cell>
          <table:table-cell table:number-columns-repeated="4" table:style-name="ce21" office:value-type="string" calcext:value-type="string">
            <text:p>FILLME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table:formula="of:=2*[.A6]/_l" office:value-type="float" office:value="16" calcext:value-type="float">
            <text:p>16</text:p>
          </table:table-cell>
          <table:table-cell table:number-columns-repeated="4" table:style-name="ce21" office:value-type="string" calcext:value-type="string">
            <text:p>FILLME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4" office:value-type="string" calcext:value-type="string">
            <text:p>constrained warping stiffening facto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deled portion</text:p>
          </table:table-cell>
          <table:table-cell office:value-type="string" calcext:value-type="string">
            <text:p>Overall length ratio</text:p>
          </table:table-cell>
          <table:table-cell office:value-type="string" calcext:value-type="string">
            <text:p>OTW</text:p>
          </table:table-cell>
          <table:table-cell office:value-type="string" calcext:value-type="string">
            <text:p>CTW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2*[.A11]/_l" office:value-type="float" office:value="2" calcext:value-type="float">
            <text:p>2</text:p>
          </table:table-cell>
          <table:table-cell table:formula="of:=[.E3]/_Kt_otw" office:value-type="string" office:string-value="" calcext:value-type="error">
            <text:p>#VALUE!</text:p>
          </table:table-cell>
          <table:table-cell table:formula="of:=[.F3]/_Kt_ctw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2*[.A12]/_l" office:value-type="float" office:value="4" calcext:value-type="float">
            <text:p>4</text:p>
          </table:table-cell>
          <table:table-cell table:formula="of:=[.E4]/_Kt_otw" office:value-type="string" office:string-value="" calcext:value-type="error">
            <text:p>#VALUE!</text:p>
          </table:table-cell>
          <table:table-cell table:formula="of:=[.F4]/_Kt_ctw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1">
          <table:table-cell office:value-type="float" office:value="480" calcext:value-type="float">
            <text:p>480</text:p>
          </table:table-cell>
          <table:table-cell table:formula="of:=2*[.A13]/_l" office:value-type="float" office:value="8" calcext:value-type="float">
            <text:p>8</text:p>
          </table:table-cell>
          <table:table-cell table:formula="of:=[.E5]/_Kt_otw" office:value-type="string" office:string-value="" calcext:value-type="error">
            <text:p>#VALUE!</text:p>
          </table:table-cell>
          <table:table-cell table:formula="of:=[.F5]/_Kt_ctw" office:value-type="string" office:string-value="" calcext:value-type="error">
            <text:p>#VALUE!</text:p>
          </table:table-cell>
          <table:table-cell table:number-columns-repeated="2"/>
        </table:table-row>
        <table:table-row table:style-name="ro1">
          <table:table-cell office:value-type="float" office:value="960" calcext:value-type="float">
            <text:p>960</text:p>
          </table:table-cell>
          <table:table-cell table:formula="of:=2*[.A14]/_l" office:value-type="float" office:value="16" calcext:value-type="float">
            <text:p>16</text:p>
          </table:table-cell>
          <table:table-cell table:formula="of:=[.E6]/_Kt_otw" office:value-type="string" office:string-value="" calcext:value-type="error">
            <text:p>#VALUE!</text:p>
          </table:table-cell>
          <table:table-cell table:formula="of:=[.F6]/_Kt_ctw" office:value-type="string" office:string-value="" calcext:value-type="error">
            <text:p>#VALUE!</text:p>
          </table:table-cell>
          <table:table-cell table:number-columns-repeated="2"/>
        </table:table-row>
      </table:table>
      <table:named-expressions>
        <table:named-range table:name="_2l" table:base-cell-address="$'section properties'.$B$1" table:cell-range-address="#REF!"/>
        <table:named-range table:name="_b" table:base-cell-address="$'section properties'.$B$3" table:cell-range-address="$'section properties'.$C$4"/>
        <table:named-range table:name="_BredtArea" table:base-cell-address="$'section properties'.$B$8" table:cell-range-address="$'section properties'.$C$10"/>
        <table:named-range table:name="_dtheta_dz" table:base-cell-address="$'section properties'.$B$18" table:cell-range-address="$'section properties'.$C$24"/>
        <table:named-range table:name="_G" table:base-cell-address="$'section properties'.$B$16" table:cell-range-address="$'section properties'.$C$21"/>
        <table:named-range table:name="_h" table:base-cell-address="$'section properties'.$B$2" table:cell-range-address="$'section properties'.$C$3"/>
        <table:named-range table:name="_Kt_ctw" table:base-cell-address="$'section properties'.$B$12" table:cell-range-address="$'section properties'.$C$14"/>
        <table:named-range table:name="_Kt_ctw_rigid" table:base-cell-address="$'section properties'.$B$32" table:cell-range-address="$'section properties'.$C$38"/>
        <table:named-range table:name="_Kt_ctw_warp" table:base-cell-address="$'section properties'.$B$30" table:cell-range-address="$'section properties'.$C$36"/>
        <table:named-range table:name="_Kt_otw" table:base-cell-address="$'section properties'.$B$11" table:cell-range-address="$'section properties'.$C$13"/>
        <table:named-range table:name="_Kt_otw_rigid" table:base-cell-address="$'section properties'.$B$31" table:cell-range-address="$'section properties'.$C$37"/>
        <table:named-range table:name="_Kt_otw_warp" table:base-cell-address="$'section properties'.$B$29" table:cell-range-address="$'section properties'.$C$35"/>
        <table:named-range table:name="_l" table:base-cell-address="$'section properties'.$B$7" table:cell-range-address="$'section properties'.$C$7"/>
        <table:named-range table:name="_Mt_ctw_rigid" table:base-cell-address="$'section properties'.$B$21" table:cell-range-address="$'section properties'.$C$31"/>
        <table:named-range table:name="_Mt_ctw_warp" table:base-cell-address="$'section properties'.$B$19" table:cell-range-address="$'section properties'.$C$29"/>
        <table:named-range table:name="_Mt_otw_rigid" table:base-cell-address="$'section properties'.$B$20" table:cell-range-address="$'section properties'.$C$30"/>
        <table:named-range table:name="_Mt_otw_warp" table:base-cell-address="$'section properties'.$B$18" table:cell-range-address="$'section properties'.$C$28"/>
        <table:named-range table:name="_p" table:base-cell-address="$'section properties'.$B$7" table:cell-range-address="$'section properties'.$C$9"/>
        <table:named-range table:name="_r" table:base-cell-address="$'section properties'.$B$5" table:cell-range-address="$'section properties'.$C$6"/>
        <table:named-range table:name="_s" table:base-cell-address="$'section properties'.$B$4" table:cell-range-address="$'section properties'.$C$5"/>
        <table:named-range table:name="_tau_ctw" table:base-cell-address="$'section properties'.$B$18" table:cell-range-address="$'section properties'.$C$18"/>
        <table:named-range table:name="_tau_otw" table:base-cell-address="$'section properties'.$B$17" table:cell-range-address="$'section properties'.$C$17"/>
        <table:named-range table:name="_theta_z" table:base-cell-address="$'section properties'.$B$6" table:cell-range-address="$'section properties'.$C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09:58:45.7056181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6-04-13T12:25:12</meta:creation-date>
    <dc:date>2019-04-01T11:52:25.662687849</dc:date>
    <meta:editing-duration>PT6H27M7S</meta:editing-duration>
    <meta:editing-cycles>42</meta:editing-cycles>
    <meta:generator>LibreOffice/5.3.6.1$Linux_X86_64 LibreOffice_project/30$Build-1</meta:generator>
    <meta:document-statistic meta:table-count="2" meta:cell-count="1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334cm" svg:height="5.48cm" xlink:href=".." xlink:type="simple" chart:class="chart:scatter" chart:style-name="ch1">
        <chart:title svg:x="3.512cm" svg:y="0.244cm" chart:style-name="ch2">
          <text:p>constrained warping stiffening factor</text:p>
        </chart:title>
        <chart:legend chart:legend-position="end" svg:x="12.196cm" svg:y="2.245cm" style:legend-expansion="high" chart:style-name="ch3"/>
        <chart:plot-area chart:style-name="ch4" table:cell-range-address="'classroom results collection'.B10:'classroom results collection'.D14" chart:data-source-has-labels="row" svg:x="1.245cm" svg:y="1.106cm" svg:width="10.665cm" svg:height="3.336cm">
          <chartooo:coordinate-region svg:x="1.866cm" svg:y="1.279cm" svg:width="9.764cm" svg:height="2.569cm"/>
          <chart:axis chart:dimension="x" chart:name="primary-x" chart:style-name="ch5">
            <chart:title svg:x="4.231cm" svg:y="4.551cm" chart:style-name="ch6">
              <text:p>beam slenderness (length) ratio</text:p>
            </chart:title>
          </chart:axis>
          <chart:axis chart:dimension="y" chart:name="primary-y" chart:style-name="ch5">
            <chart:title svg:x="0.451cm" svg:y="4.154cm" chart:style-name="ch7">
              <text:p>constraining factor</text:p>
            </chart:title>
            <chart:grid chart:style-name="ch8" chart:class="major"/>
          </chart:axis>
          <chart:series chart:style-name="ch9" chart:values-cell-range-address="'classroom results collection'.C11:'classroom results collection'.C14" chart:label-cell-address="'classroom results collection'.C10:'classroom results collection'.C10" chart:class="chart:scatter">
            <chart:domain table:cell-range-address="'classroom results collection'.B11:'classroom results collection'.B14"/>
            <chart:data-point chart:repeated="4"/>
          </chart:series>
          <chart:series chart:style-name="ch10" chart:values-cell-range-address="'classroom results collection'.D11:'classroom results collection'.D14" chart:label-cell-address="'classroom results collection'.D10:'classroom results collection'.D10" chart:class="chart:scatte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OTW</text:p>
                <draw:g>
                  <svg:desc>'classroom results collection'.C10:'classroom results collection'.C10</svg:desc>
                </draw:g>
              </table:table-cell>
              <table:table-cell office:value-type="string">
                <text:p>CTW</text:p>
                <draw:g>
                  <svg:desc>'classroom results collection'.D10:'classroom results collection'.D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classroom results collection'.B11:'classroom results collection'.B14</svg:desc>
                </draw:g>
              </table:table-cell>
              <table:table-cell office:value-type="float" office:value="NaN">
                <text:p>NaN</text:p>
                <draw:g>
                  <svg:desc>'classroom results collection'.C11:'classroom results collection'.C14</svg:desc>
                </draw:g>
              </table:table-cell>
              <table:table-cell office:value-type="float" office:value="NaN">
                <text:p>NaN</text:p>
                <draw:g>
                  <svg:desc>'classroom results collection'.D11:'classroom results collection'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