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4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3.3925in"/>
    </style:style>
    <style:style style:name="co3" style:family="table-column">
      <style:table-column-properties fo:break-before="auto" style:column-width="0.889in"/>
    </style:style>
    <style:style style:name="co5" style:family="table-column">
      <style:table-column-properties fo:break-before="auto" style:column-width="0.5811in"/>
    </style:style>
    <style:style style:name="co6" style:family="table-column">
      <style:table-column-properties fo:break-before="auto" style:column-width="2.9016in"/>
    </style:style>
    <style:style style:name="ro2" style:family="table-row">
      <style:table-row-properties style:row-height="0.1681in" fo:break-before="auto" style:use-optimal-row-height="true"/>
    </style:style>
    <style:style style:name="ro5" style:family="table-row">
      <style:table-row-properties style:row-height="0.1736in" fo:break-before="auto" style:use-optimal-row-height="true"/>
    </style:style>
    <style:style style:name="ro4" style:family="table-row">
      <style:table-row-properties style:row-height="0.1819in" fo:break-before="auto" style:use-optimal-row-height="true"/>
    </style:style>
    <style:style style:name="ro6" style:family="table-row">
      <style:table-row-properties style:row-height="0.320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ext-properties style:text-position="" fo:font-weight="bold" style:font-weight-asian="bold" style:font-weight-complex="bold"/>
    </style:style>
    <style:style style:name="ce10" style:family="table-cell" style:parent-style-name="Default">
      <style:text-properties fo:color="#ff0000" style:text-position=""/>
    </style:style>
    <style:style style:name="ce11" style:family="table-cell" style:parent-style-name="Default">
      <style:text-properties fo:color="#0000ff" style:text-position="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ext-properties fo:font-weight="normal" style:font-weight-asian="normal" style:font-weight-complex="normal"/>
    </style:style>
    <style:style style:name="ce6" style:family="table-cell" style:parent-style-name="Default">
      <style:table-cell-properties fo:background-color="#ffff00"/>
    </style:style>
    <style:style style:name="ce7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>
      <style:table-cell-properties fo:wrap-option="wrap"/>
    </style:style>
    <style:style style:name="ce12" style:family="table-cell" style:parent-style-name="Default" style:data-style-name="N61">
      <style:text-properties style:font-name="Liberation Sans" style:font-name-asian="AR PL UMing HK" style:font-name-complex="Lohit Devanagari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analisi rigidezze" table:style-name="ta1">
        <office:forms form:automatic-focus="false" form:apply-design-mode="false"/>
        <table:table-column table:style-name="co2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3" table:number-columns-repeated="3" table:default-cell-style-name="Default"/>
        <table:table-row table:style-name="ro5">
          <table:table-cell table:style-name="ce4" office:value-type="string">
            <text:p>dimensioni profilato</text:p>
          </table:table-cell>
          <table:table-cell table:number-columns-repeated="6"/>
        </table:table-row>
        <table:table-row table:style-name="ro5">
          <table:table-cell office:value-type="string">
            <text:p>altezza, superficie media</text:p>
          </table:table-cell>
          <table:table-cell office:value-type="string">
            <text:p>_h</text:p>
          </table:table-cell>
          <table:table-cell table:style-name="ce6" table:formula="of:=120-_s" office:value-type="float" office:value="118">
            <text:p>118</text:p>
          </table:table-cell>
          <table:table-cell/>
          <table:table-cell table:style-name="ce6" office:value-type="string">
            <text:p>cella di input</text:p>
          </table:table-cell>
          <table:table-cell table:number-columns-repeated="2"/>
        </table:table-row>
        <table:table-row table:style-name="ro5">
          <table:table-cell office:value-type="string">
            <text:p>larghezza, superficie media</text:p>
          </table:table-cell>
          <table:table-cell office:value-type="string">
            <text:p>_b</text:p>
          </table:table-cell>
          <table:table-cell table:style-name="ce6" table:formula="of:=40-_s" office:value-type="float" office:value="38">
            <text:p>38</text:p>
          </table:table-cell>
          <table:table-cell table:number-columns-repeated="4"/>
        </table:table-row>
        <table:table-row table:style-name="ro5">
          <table:table-cell office:value-type="string">
            <text:p>spessore</text:p>
          </table:table-cell>
          <table:table-cell office:value-type="string">
            <text:p>_s</text:p>
          </table:table-cell>
          <table:table-cell table:style-name="ce6" office:value-type="float" office:value="2">
            <text:p>2</text:p>
          </table:table-cell>
          <table:table-cell table:number-columns-repeated="4"/>
        </table:table-row>
        <table:table-row table:style-name="ro5">
          <table:table-cell office:value-type="string">
            <text:p>semilunghezza trave modellata</text:p>
          </table:table-cell>
          <table:table-cell office:value-type="string">
            <text:p>_l</text:p>
          </table:table-cell>
          <table:table-cell table:style-name="ce7" office:value-type="float" office:value="240">
            <text:p>240</text:p>
          </table:table-cell>
          <table:table-cell office:value-type="string">
            <text:p>mm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8"/>
          <table:table-cell table:number-columns-repeated="4"/>
        </table:table-row>
        <table:table-row table:style-name="ro5">
          <table:table-cell table:style-name="ce4" office:value-type="string">
            <text:p>proprietà materiale</text:p>
          </table:table-cell>
          <table:table-cell/>
          <table:table-cell table:style-name="ce8"/>
          <table:table-cell table:number-columns-repeated="4"/>
        </table:table-row>
        <table:table-row table:style-name="ro5">
          <table:table-cell office:value-type="string">
            <text:p>modulo di rigidezza a taglio del materiale</text:p>
          </table:table-cell>
          <table:table-cell office:value-type="string">
            <text:p>_G</text:p>
          </table:table-cell>
          <table:table-cell table:style-name="ce6" table:formula="of:=70000/2/(1+0.3)" office:value-type="float" office:value="26923.0769230769">
            <text:p>26923.0769230769</text:p>
          </table:table-cell>
          <table:table-cell office:value-type="string">
            <text:p>MPa 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8"/>
          <table:table-cell table:number-columns-repeated="4"/>
        </table:table-row>
        <table:table-row table:style-name="ro5">
          <table:table-cell table:style-name="ce4" office:value-type="string">
            <text:p>carichi e spostamenti imposti</text:p>
          </table:table-cell>
          <table:table-cell table:number-columns-repeated="6"/>
        </table:table-row>
        <table:table-row table:style-name="ro5">
          <table:table-cell table:style-name="ce5" office:value-type="string">
            <text:p>rateo di rotazione per unità di lunghezza</text:p>
          </table:table-cell>
          <table:table-cell office:value-type="string">
            <text:p>_dtheta_dz</text:p>
          </table:table-cell>
          <table:table-cell table:style-name="ce6" office:value-type="float" office:value="0.001">
            <text:p>0.001</text:p>
          </table:table-cell>
          <table:table-cell office:value-type="string">
            <text:p>rad/mm</text:p>
          </table:table-cell>
          <table:table-cell table:number-columns-repeated="3"/>
        </table:table-row>
        <table:table-row table:style-name="ro5">
          <table:table-cell office:value-type="string">
            <text:p>rotazione e controrotazione imposte ai terminali</text:p>
          </table:table-cell>
          <table:table-cell office:value-type="string">
            <text:p>_theta_z</text:p>
          </table:table-cell>
          <table:table-cell table:style-name="ce8" table:formula="of:=[.C11]*[.C5]" office:value-type="float" office:value="0.24">
            <text:p>0.24</text:p>
          </table:table-cell>
          <table:table-cell office:value-type="string">
            <text:p>rad</text:p>
          </table:table-cell>
          <table:table-cell office:value-type="string">
            <text:p>metà della rotazione differenziale imposta</text:p>
          </table:table-cell>
          <table:table-cell table:number-columns-repeated="2"/>
        </table:table-row>
        <table:table-row table:style-name="ro2">
          <table:table-cell table:number-columns-repeated="7"/>
        </table:table-row>
        <table:table-row table:style-name="ro5">
          <table:table-cell table:style-name="ce4" office:value-type="string">
            <text:p>coppia di reazione vincolare misurata</text:p>
          </table:table-cell>
          <table:table-cell table:number-columns-repeated="6"/>
        </table:table-row>
        <table:table-row table:style-name="ro4">
          <table:table-cell office:value-type="string">
            <text:p>- caso sezione aperta, libero warping ai terminali </text:p>
          </table:table-cell>
          <table:table-cell office:value-type="string">
            <text:p>_Mt_a_warp</text:p>
          </table:table-cell>
          <table:table-cell table:style-name="ce6" office:value-type="string">
            <text:p>completami</text:p>
          </table:table-cell>
          <table:table-cell office:value-type="string">
            <text:p>Nmm</text:p>
          </table:table-cell>
          <table:table-cell table:number-columns-repeated="3"/>
        </table:table-row>
        <table:table-row table:style-name="ro4">
          <table:table-cell office:value-type="string">
            <text:p>- caso sezione chiusa, libero warping ai terminali </text:p>
          </table:table-cell>
          <table:table-cell office:value-type="string">
            <text:p>_Mt_c_warp</text:p>
          </table:table-cell>
          <table:table-cell table:style-name="ce6" office:value-type="string">
            <text:p>completami</text:p>
          </table:table-cell>
          <table:table-cell office:value-type="string">
            <text:p>Nmm</text:p>
          </table:table-cell>
          <table:table-cell table:number-columns-repeated="3"/>
        </table:table-row>
        <table:table-row table:style-name="ro4">
          <table:table-cell office:value-type="string">
            <text:p>- caso sezione aperta, terminali rigidi</text:p>
          </table:table-cell>
          <table:table-cell office:value-type="string">
            <text:p>_Mt_a_rigid</text:p>
          </table:table-cell>
          <table:table-cell table:style-name="ce6" office:value-type="string">
            <text:p>completami</text:p>
          </table:table-cell>
          <table:table-cell office:value-type="string">
            <text:p>Nmm</text:p>
          </table:table-cell>
          <table:table-cell table:formula="of:=[.C17]/[.C15]" office:value-type="float" office:value="0">
            <text:p>#VALUE!</text:p>
          </table:table-cell>
          <table:table-cell table:number-columns-repeated="2"/>
        </table:table-row>
        <table:table-row table:style-name="ro4">
          <table:table-cell office:value-type="string">
            <text:p>- caso sezione chiusa, terminali rigidi</text:p>
          </table:table-cell>
          <table:table-cell office:value-type="string">
            <text:p>_Mt_c_rigid</text:p>
          </table:table-cell>
          <table:table-cell table:style-name="ce6" office:value-type="string">
            <text:p>completami</text:p>
          </table:table-cell>
          <table:table-cell office:value-type="string">
            <text:p>Nmm</text:p>
          </table:table-cell>
          <table:table-cell table:number-columns-repeated="3"/>
        </table:table-row>
        <table:table-row table:style-name="ro2">
          <table:table-cell table:number-columns-repeated="7"/>
        </table:table-row>
        <table:table-row table:style-name="ro5">
          <table:table-cell table:style-name="ce4" office:value-type="string">
            <text:p>risultati</text:p>
          </table:table-cell>
          <table:table-cell table:number-columns-repeated="6"/>
        </table:table-row>
        <table:table-row table:style-name="ro5">
          <table:table-cell office:value-type="string">
            <text:p>rigidezza torsionale profilo</text:p>
          </table:table-cell>
          <table:table-cell table:number-columns-repeated="3"/>
          <table:table-cell office:value-type="string">
            <text:p>valore teorico</text:p>
          </table:table-cell>
          <table:table-cell table:number-columns-repeated="2"/>
        </table:table-row>
        <table:table-row table:style-name="ro5">
          <table:table-cell office:value-type="string">
            <text:p>- caso sezione aperta, libero warping ai terminali </text:p>
          </table:table-cell>
          <table:table-cell/>
          <table:table-cell table:formula="of:=[.C15]/(_theta_z/_deltal)/_G" office:value-type="float" office:value="0">
            <text:p>#VALUE!</text:p>
          </table:table-cell>
          <table:table-cell office:value-type="string">
            <text:p>mm^4 </text:p>
          </table:table-cell>
          <table:table-cell table:formula="of:=1/3*(2*_h+2*_b)*_s^3" office:value-type="float" office:value="832">
            <text:p>832</text:p>
          </table:table-cell>
          <table:table-cell office:value-type="string">
            <text:p>mm^4 </text:p>
          </table:table-cell>
          <table:table-cell office:value-type="string">
            <text:p>formula rigidezza tors. Sez. Sottili aperte</text:p>
          </table:table-cell>
        </table:table-row>
        <table:table-row table:style-name="ro5">
          <table:table-cell office:value-type="string">
            <text:p>- caso sezione chiusa, libero warping ai terminali </text:p>
          </table:table-cell>
          <table:table-cell/>
          <table:table-cell table:formula="of:=[.C16]/(_theta_z/_deltal)/_G" office:value-type="float" office:value="0">
            <text:p>#VALUE!</text:p>
          </table:table-cell>
          <table:table-cell office:value-type="string">
            <text:p>mm^4 </text:p>
          </table:table-cell>
          <table:table-cell table:formula="of:=4*(_b*_h)^2*_s/(2*_b+2*_h)" office:value-type="float" office:value="515545.025641026">
            <text:p>515545.025641026</text:p>
          </table:table-cell>
          <table:table-cell office:value-type="string">
            <text:p>mm^4 </text:p>
          </table:table-cell>
          <table:table-cell office:value-type="string">
            <text:p>formula di Bredt</text:p>
          </table:table-cell>
        </table:table-row>
        <table:table-row table:style-name="ro5">
          <table:table-cell office:value-type="string">
            <text:p>- caso sezione aperta, terminali rigidi</text:p>
          </table:table-cell>
          <table:table-cell/>
          <table:table-cell table:formula="of:=[.C17]/(_theta_z/_deltal)/_G" office:value-type="float" office:value="0">
            <text:p>#VALUE!</text:p>
          </table:table-cell>
          <table:table-cell office:value-type="string">
            <text:p>mm^4 </text:p>
          </table:table-cell>
          <table:table-cell table:number-columns-repeated="3"/>
        </table:table-row>
        <table:table-row table:style-name="ro5">
          <table:table-cell office:value-type="string">
            <text:p>- caso sezione chiusa, terminali rigidi</text:p>
          </table:table-cell>
          <table:table-cell/>
          <table:table-cell table:formula="of:=[.C18]/(_theta_z/_deltal)/_G" office:value-type="float" office:value="0">
            <text:p>#VALUE!</text:p>
          </table:table-cell>
          <table:table-cell office:value-type="string">
            <text:p>mm^4 </text:p>
          </table:table-cell>
          <table:table-cell table:number-columns-repeated="3"/>
        </table:table-row>
        <table:table-row table:style-name="ro2">
          <table:table-cell table:number-columns-repeated="7"/>
        </table:table-row>
        <table:table-row table:style-name="ro5">
          <table:table-cell table:style-name="ce4" office:value-type="string">
            <text:p>rapporti relativi di rigidezza</text:p>
          </table:table-cell>
          <table:table-cell table:number-columns-repeated="2"/>
          <table:table-cell office:value-type="string">
            <text:p>scostamento relativo</text:p>
          </table:table-cell>
          <table:table-cell table:number-columns-repeated="3"/>
        </table:table-row>
        <table:table-row table:style-name="ro5">
          <table:table-cell office:value-type="string">
            <text:p>sezione aperta St. Venant <text:s/>FEM / teorico</text:p>
          </table:table-cell>
          <table:table-cell/>
          <table:table-cell table:formula="of:=[.C22]/[.E22]" office:value-type="float" office:value="0">
            <text:p>#VALUE!</text:p>
          </table:table-cell>
          <table:table-cell table:formula="of:=[.C28]-1" office:value-type="float" office:value="0">
            <text:p>#VALUE!</text:p>
          </table:table-cell>
          <table:table-cell table:number-columns-repeated="3"/>
        </table:table-row>
        <table:table-row table:style-name="ro5">
          <table:table-cell office:value-type="string">
            <text:p>sezione chiusa St. Venant <text:s/>FEM / teorico</text:p>
          </table:table-cell>
          <table:table-cell/>
          <table:table-cell table:formula="of:=[.C23]/[.E23]" office:value-type="float" office:value="0">
            <text:p>#VALUE!</text:p>
          </table:table-cell>
          <table:table-cell table:formula="of:=[.C29]-1" office:value-type="float" office:value="0">
            <text:p>#VALUE!</text:p>
          </table:table-cell>
          <table:table-cell table:number-columns-repeated="3"/>
        </table:table-row>
        <table:table-row table:style-name="ro5">
          <table:table-cell office:value-type="string">
            <text:p>sezione chiusa St.Venant / Sez. Aperta St.Venant</text:p>
          </table:table-cell>
          <table:table-cell/>
          <table:table-cell table:style-name="ce4" table:formula="of:=[.C23]/[.C22]" office:value-type="float" office:value="0">
            <text:p>#VALUE!</text:p>
          </table:table-cell>
          <table:table-cell table:number-columns-repeated="4"/>
        </table:table-row>
        <table:table-row table:style-name="ro5">
          <table:table-cell office:value-type="string">
            <text:p>sezione aperta terminali rigidi / Sez. Aperta St.Venant</text:p>
          </table:table-cell>
          <table:table-cell/>
          <table:table-cell table:style-name="ce4" table:formula="of:=[.C24]/[.C22]" office:value-type="float" office:value="0">
            <text:p>#VALUE!</text:p>
          </table:table-cell>
          <table:table-cell table:number-columns-repeated="4"/>
        </table:table-row>
        <table:table-row table:style-name="ro5">
          <table:table-cell office:value-type="string">
            <text:p>sezione chiusa terminali rigidi / Sez. Chiusa St.Venant</text:p>
          </table:table-cell>
          <table:table-cell/>
          <table:table-cell table:formula="of:=[.C25]/[.C23]" office:value-type="float" office:value="0">
            <text:p>#VALUE!</text:p>
          </table:table-cell>
          <table:table-cell table:number-columns-repeated="4"/>
        </table:table-row>
      </table:table>
      <table:table table:name="lenVla sez aperte" table:style-name="ta1">
        <office:forms form:automatic-focus="false" form:apply-design-mode="false"/>
        <table:table-column table:style-name="co6" table:default-cell-style-name="ce9"/>
        <table:table-column table:style-name="co3" table:number-columns-repeated="4" table:default-cell-style-name="Default"/>
        <table:table-row table:style-name="ro6">
          <table:table-cell office:value-type="string">
            <text:p>lunghezza complessiva del tratto di trave modellato</text:p>
          </table:table-cell>
          <table:table-cell office:value-type="string">
            <text:p>_2l</text:p>
          </table:table-cell>
          <table:table-cell table:formula="of:=2*_l" office:value-type="float" office:value="480">
            <text:p>480</text:p>
          </table:table-cell>
          <table:table-cell office:value-type="string">
            <text:p>mm</text:p>
          </table:table-cell>
          <table:table-cell/>
        </table:table-row>
        <table:table-row table:style-name="ro6">
          <table:table-cell office:value-type="string">
            <text:p>fattore di amplificazione rigidezza Vlasov, warping impedito ad ambo gli estremi</text:p>
          </table:table-cell>
          <table:table-cell office:value-type="string">
            <text:p>_amp_Vla</text:p>
          </table:table-cell>
          <table:table-cell table:formula="of:=['analisi rigidezze'.C31]" office:value-type="float" office:value="0">
            <text:p>#VALUE!</text:p>
          </table:table-cell>
          <table:table-cell table:number-columns-repeated="2"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>
            <text:p>iterazioni N-R</text:p>
          </table:table-cell>
          <table:table-cell office:value-type="string">
            <text:p>eta</text:p>
          </table:table-cell>
          <table:table-cell office:value-type="string">
            <text:p>f(eta)</text:p>
          </table:table-cell>
          <table:table-cell office:value-type="string">
            <text:p>df(eta)</text:p>
          </table:table-cell>
        </table:table-row>
        <table:table-row table:style-name="ro2">
          <table:table-cell/>
          <table:table-cell office:value-type="string">
            <text:p>iter 0</text:p>
          </table:table-cell>
          <table:table-cell office:value-type="float" office:value="1">
            <text:p>1</text:p>
          </table:table-cell>
          <table:table-cell table:formula="of:=2*TANH(['lenVla sez aperte'.C5]/2)/['lenVla sez aperte'.C5]+1/_amp_Vla-1" office:value-type="float" office:value="0">
            <text:p>#VALUE!</text:p>
          </table:table-cell>
          <table:table-cell table:formula="of:=1/COSH(['lenVla sez aperte'.C5]/2)^2/['lenVla sez aperte'.C5]-2*TANH(['lenVla sez aperte'.C5]/2)/['lenVla sez aperte'.C5]^2" office:value-type="float" office:value="-0.137786581554092">
            <text:p>-0.1377865816</text:p>
          </table:table-cell>
        </table:table-row>
        <table:table-row table:style-name="ro2">
          <table:table-cell/>
          <table:table-cell office:value-type="string">
            <text:p>iter 1</text:p>
          </table:table-cell>
          <table:table-cell table:formula="of:=['lenVla sez aperte'.C5]-['lenVla sez aperte'.D5]/['lenVla sez aperte'.E5]" office:value-type="float" office:value="0">
            <text:p>#VALUE!</text:p>
          </table:table-cell>
          <table:table-cell table:formula="of:=2*TANH(['lenVla sez aperte'.C6]/2)/['lenVla sez aperte'.C6]+1/_amp_Vla-1" office:value-type="float" office:value="0">
            <text:p>#VALUE!</text:p>
          </table:table-cell>
          <table:table-cell table:formula="of:=1/COSH(['lenVla sez aperte'.C6]/2)^2/['lenVla sez aperte'.C6]-2*TANH(['lenVla sez aperte'.C6]/2)/['lenVla sez aperte'.C6]^2" office:value-type="float" office:value="0">
            <text:p>#VALUE!</text:p>
          </table:table-cell>
        </table:table-row>
        <table:table-row table:style-name="ro2">
          <table:table-cell/>
          <table:table-cell office:value-type="string">
            <text:p>iter 2</text:p>
          </table:table-cell>
          <table:table-cell table:formula="of:=['lenVla sez aperte'.C6]-['lenVla sez aperte'.D6]/['lenVla sez aperte'.E6]" office:value-type="float" office:value="0">
            <text:p>#VALUE!</text:p>
          </table:table-cell>
          <table:table-cell table:formula="of:=2*TANH(['lenVla sez aperte'.C7]/2)/['lenVla sez aperte'.C7]+1/_amp_Vla-1" office:value-type="float" office:value="0">
            <text:p>#VALUE!</text:p>
          </table:table-cell>
          <table:table-cell table:formula="of:=1/COSH(['lenVla sez aperte'.C7]/2)^2/['lenVla sez aperte'.C7]-2*TANH(['lenVla sez aperte'.C7]/2)/['lenVla sez aperte'.C7]^2" office:value-type="float" office:value="0">
            <text:p>#VALUE!</text:p>
          </table:table-cell>
        </table:table-row>
        <table:table-row table:style-name="ro2">
          <table:table-cell/>
          <table:table-cell office:value-type="string">
            <text:p>iter 3</text:p>
          </table:table-cell>
          <table:table-cell table:formula="of:=['lenVla sez aperte'.C7]-['lenVla sez aperte'.D7]/['lenVla sez aperte'.E7]" office:value-type="float" office:value="0">
            <text:p>#VALUE!</text:p>
          </table:table-cell>
          <table:table-cell table:formula="of:=2*TANH(['lenVla sez aperte'.C8]/2)/['lenVla sez aperte'.C8]+1/_amp_Vla-1" office:value-type="float" office:value="0">
            <text:p>#VALUE!</text:p>
          </table:table-cell>
          <table:table-cell table:formula="of:=1/COSH(['lenVla sez aperte'.C8]/2)^2/['lenVla sez aperte'.C8]-2*TANH(['lenVla sez aperte'.C8]/2)/['lenVla sez aperte'.C8]^2" office:value-type="float" office:value="0">
            <text:p>#VALUE!</text:p>
          </table:table-cell>
        </table:table-row>
        <table:table-row table:style-name="ro2">
          <table:table-cell/>
          <table:table-cell office:value-type="string">
            <text:p>iter 4</text:p>
          </table:table-cell>
          <table:table-cell table:formula="of:=['lenVla sez aperte'.C8]-['lenVla sez aperte'.D8]/['lenVla sez aperte'.E8]" office:value-type="float" office:value="0">
            <text:p>#VALUE!</text:p>
          </table:table-cell>
          <table:table-cell table:formula="of:=2*TANH(['lenVla sez aperte'.C9]/2)/['lenVla sez aperte'.C9]+1/_amp_Vla-1" office:value-type="float" office:value="0">
            <text:p>#VALUE!</text:p>
          </table:table-cell>
          <table:table-cell table:formula="of:=1/COSH(['lenVla sez aperte'.C9]/2)^2/['lenVla sez aperte'.C9]-2*TANH(['lenVla sez aperte'.C9]/2)/['lenVla sez aperte'.C9]^2" office:value-type="float" office:value="0">
            <text:p>#VALUE!</text:p>
          </table:table-cell>
        </table:table-row>
        <table:table-row table:style-name="ro2">
          <table:table-cell/>
          <table:table-cell office:value-type="string">
            <text:p>iter 5</text:p>
          </table:table-cell>
          <table:table-cell table:formula="of:=['lenVla sez aperte'.C9]-['lenVla sez aperte'.D9]/['lenVla sez aperte'.E9]" office:value-type="float" office:value="0">
            <text:p>#VALUE!</text:p>
          </table:table-cell>
          <table:table-cell table:formula="of:=2*TANH(['lenVla sez aperte'.C10]/2)/['lenVla sez aperte'.C10]+1/_amp_Vla-1" office:value-type="float" office:value="0">
            <text:p>#VALUE!</text:p>
          </table:table-cell>
          <table:table-cell table:formula="of:=1/COSH(['lenVla sez aperte'.C10]/2)^2/['lenVla sez aperte'.C10]-2*TANH(['lenVla sez aperte'.C10]/2)/['lenVla sez aperte'.C10]^2" office:value-type="float" office:value="0">
            <text:p>#VALUE!</text:p>
          </table:table-cell>
        </table:table-row>
        <table:table-row table:style-name="ro2">
          <table:table-cell/>
          <table:table-cell office:value-type="string">
            <text:p>iter 6</text:p>
          </table:table-cell>
          <table:table-cell table:formula="of:=['lenVla sez aperte'.C10]-['lenVla sez aperte'.D10]/['lenVla sez aperte'.E10]" office:value-type="float" office:value="0">
            <text:p>#VALUE!</text:p>
          </table:table-cell>
          <table:table-cell table:formula="of:=2*TANH(['lenVla sez aperte'.C11]/2)/['lenVla sez aperte'.C11]+1/_amp_Vla-1" office:value-type="float" office:value="0">
            <text:p>#VALUE!</text:p>
          </table:table-cell>
          <table:table-cell table:formula="of:=1/COSH(['lenVla sez aperte'.C11]/2)^2/['lenVla sez aperte'.C11]-2*TANH(['lenVla sez aperte'.C11]/2)/['lenVla sez aperte'.C11]^2" office:value-type="float" office:value="0">
            <text:p>#VALUE!</text:p>
          </table:table-cell>
        </table:table-row>
        <table:table-row table:style-name="ro2">
          <table:table-cell/>
          <table:table-cell office:value-type="string">
            <text:p>iter 7</text:p>
          </table:table-cell>
          <table:table-cell table:formula="of:=['lenVla sez aperte'.C11]-['lenVla sez aperte'.D11]/['lenVla sez aperte'.E11]" office:value-type="float" office:value="0">
            <text:p>#VALUE!</text:p>
          </table:table-cell>
          <table:table-cell table:formula="of:=2*TANH(['lenVla sez aperte'.C12]/2)/['lenVla sez aperte'.C12]+1/_amp_Vla-1" office:value-type="float" office:value="0">
            <text:p>#VALUE!</text:p>
          </table:table-cell>
          <table:table-cell table:formula="of:=1/COSH(['lenVla sez aperte'.C12]/2)^2/['lenVla sez aperte'.C12]-2*TANH(['lenVla sez aperte'.C12]/2)/['lenVla sez aperte'.C12]^2" office:value-type="float" office:value="0">
            <text:p>#VALUE!</text:p>
          </table:table-cell>
        </table:table-row>
        <table:table-row table:style-name="ro2">
          <table:table-cell/>
          <table:table-cell office:value-type="string">
            <text:p>iter 8</text:p>
          </table:table-cell>
          <table:table-cell table:formula="of:=['lenVla sez aperte'.C12]-['lenVla sez aperte'.D12]/['lenVla sez aperte'.E12]" office:value-type="float" office:value="0">
            <text:p>#VALUE!</text:p>
          </table:table-cell>
          <table:table-cell table:formula="of:=2*TANH(['lenVla sez aperte'.C13]/2)/['lenVla sez aperte'.C13]+1/_amp_Vla-1" office:value-type="float" office:value="0">
            <text:p>#VALUE!</text:p>
          </table:table-cell>
          <table:table-cell table:formula="of:=1/COSH(['lenVla sez aperte'.C13]/2)^2/['lenVla sez aperte'.C13]-2*TANH(['lenVla sez aperte'.C13]/2)/['lenVla sez aperte'.C13]^2" office:value-type="float" office:value="0">
            <text:p>#VALUE!</text:p>
          </table:table-cell>
        </table:table-row>
        <table:table-row table:style-name="ro2">
          <table:table-cell/>
          <table:table-cell office:value-type="string">
            <text:p>iter 9</text:p>
          </table:table-cell>
          <table:table-cell table:formula="of:=['lenVla sez aperte'.C13]-['lenVla sez aperte'.D13]/['lenVla sez aperte'.E13]" office:value-type="float" office:value="0">
            <text:p>#VALUE!</text:p>
          </table:table-cell>
          <table:table-cell table:formula="of:=2*TANH(['lenVla sez aperte'.C14]/2)/['lenVla sez aperte'.C14]+1/_amp_Vla-1" office:value-type="float" office:value="0">
            <text:p>#VALUE!</text:p>
          </table:table-cell>
          <table:table-cell table:formula="of:=1/COSH(['lenVla sez aperte'.C14]/2)^2/['lenVla sez aperte'.C14]-2*TANH(['lenVla sez aperte'.C14]/2)/['lenVla sez aperte'.C14]^2" office:value-type="float" office:value="0">
            <text:p>#VALUE!</text:p>
          </table:table-cell>
        </table:table-row>
        <table:table-row table:style-name="ro2">
          <table:table-cell/>
          <table:table-cell office:value-type="string">
            <text:p>iter 10</text:p>
          </table:table-cell>
          <table:table-cell table:formula="of:=['lenVla sez aperte'.C14]-['lenVla sez aperte'.D14]/['lenVla sez aperte'.E14]" office:value-type="float" office:value="0">
            <text:p>#VALUE!</text:p>
          </table:table-cell>
          <table:table-cell table:formula="of:=2*TANH(['lenVla sez aperte'.C15]/2)/['lenVla sez aperte'.C15]+1/_amp_Vla-1" office:value-type="float" office:value="0">
            <text:p>#VALUE!</text:p>
          </table:table-cell>
          <table:table-cell table:formula="of:=1/COSH(['lenVla sez aperte'.C15]/2)^2/['lenVla sez aperte'.C15]-2*TANH(['lenVla sez aperte'.C15]/2)/['lenVla sez aperte'.C15]^2" office:value-type="float" office:value="0">
            <text:p>#VALUE!</text:p>
          </table:table-cell>
        </table:table-row>
        <table:table-row table:style-name="ro6">
          <table:table-cell office:value-type="string">
            <text:p>rapporto tra lunghezza complessiva trave e lunghezza caratteristica d_Vla</text:p>
          </table:table-cell>
          <table:table-cell office:value-type="string">
            <text:p>_eta</text:p>
          </table:table-cell>
          <table:table-cell table:style-name="ce4" table:formula="of:=['lenVla sez aperte'.C15]-['lenVla sez aperte'.D15]/['lenVla sez aperte'.E15]" office:value-type="float" office:value="0">
            <text:p>#VALUE!</text:p>
          </table:table-cell>
          <table:table-cell table:style-name="ce13" office:value-type="string">
            <text:p>fine iter.</text:p>
          </table:table-cell>
          <table:table-cell table:style-name="ce13" office:value-type="string">
            <text:p>fine iter.</text:p>
          </table:table-cell>
        </table:table-row>
        <table:table-row table:style-name="ro2">
          <table:table-cell table:number-columns-repeated="5"/>
        </table:table-row>
        <table:table-row table:style-name="ro5">
          <table:table-cell office:value-type="string">
            <text:p>lunghezza caratteristica d_Vla</text:p>
          </table:table-cell>
          <table:table-cell office:value-type="string">
            <text:p>_d_vla</text:p>
          </table:table-cell>
          <table:table-cell table:formula="of:=_2l/_eta" office:value-type="float" office:value="0">
            <text:p>#VALUE!</text:p>
          </table:table-cell>
          <table:table-cell office:value-type="string">
            <text:p>mm</text:p>
          </table:table-cell>
          <table:table-cell/>
        </table:table-row>
        <table:table-row table:style-name="ro2">
          <table:table-cell table:style-name="Default"/>
          <table:table-cell table:number-columns-repeated="4"/>
        </table:table-row>
        <table:table-row table:style-name="ro2">
          <table:table-cell table:style-name="Default" office:value-type="string">
            <text:p>controllo fattore di irrigidimento, errore relativo</text:p>
          </table:table-cell>
          <table:table-cell/>
          <table:table-cell table:style-name="ce12" table:formula="of:=1-(1/(1-TANH(_eta/2)*2/_eta)/_amp_Vla)" office:value-type="float" office:value="0">
            <text:p>#VALUE!</text:p>
          </table:table-cell>
          <table:table-cell office:value-type="string">
            <text:p>relerr</text:p>
          </table:table-cell>
          <table:table-cell/>
        </table:table-row>
        <table:table-row table:style-name="ro2">
          <table:table-cell table:style-name="Default"/>
          <table:table-cell table:number-columns-repeated="4"/>
        </table:table-row>
        <table:table-row table:style-name="ro2">
          <table:table-cell table:style-name="Default"/>
          <table:table-cell/>
          <table:table-cell office:value-type="float" office:value="2135.02338284835">
            <text:p>2135.0233828484</text:p>
          </table:table-cell>
          <table:table-cell table:number-columns-repeated="2"/>
        </table:table-row>
        <table:named-expressions>
          <table:named-expression table:name="_amp_Vla" table:base-cell-address="$'analisi rigidezze'.$C$15" table:expression="[$'lenVla sez aperte'.$C$2]"/>
          <table:named-expression table:name="_eta" table:base-cell-address="$'analisi rigidezze'.$C$15" table:expression="[$'lenVla sez aperte'.$C$16]"/>
        </table:named-expressions>
      </table:table>
      <table:table table:name="lenVla sez chiuse" table:style-name="ta1">
        <table:table-column table:style-name="co6" table:default-cell-style-name="ce9"/>
        <table:table-column table:style-name="co3" table:number-columns-repeated="4" table:default-cell-style-name="Default"/>
        <table:table-row table:style-name="ro6">
          <table:table-cell office:value-type="string">
            <text:p>lunghezza complessiva del tratto di trave modellato</text:p>
          </table:table-cell>
          <table:table-cell office:value-type="string">
            <text:p>_2l</text:p>
          </table:table-cell>
          <table:table-cell table:formula="of:=2*_l" office:value-type="float" office:value="480">
            <text:p>480</text:p>
          </table:table-cell>
          <table:table-cell office:value-type="string">
            <text:p>mm</text:p>
          </table:table-cell>
          <table:table-cell/>
        </table:table-row>
        <table:table-row table:style-name="ro6">
          <table:table-cell office:value-type="string">
            <text:p>fattore di amplificazione rigidezza Vlasov, warping impedito ad ambo gli estremi</text:p>
          </table:table-cell>
          <table:table-cell office:value-type="string">
            <text:p>_amp_Vla</text:p>
          </table:table-cell>
          <table:table-cell table:formula="of:=['analisi rigidezze'.C32]" office:value-type="float" office:value="0">
            <text:p>#VALUE!</text:p>
          </table:table-cell>
          <table:table-cell table:number-columns-repeated="2"/>
        </table:table-row>
        <table:table-row table:style-name="ro2">
          <table:table-cell table:number-columns-repeated="5"/>
        </table:table-row>
        <table:table-row table:style-name="ro5">
          <table:table-cell/>
          <table:table-cell office:value-type="string">
            <text:p>iterazioni N-R</text:p>
          </table:table-cell>
          <table:table-cell office:value-type="string">
            <text:p>eta</text:p>
          </table:table-cell>
          <table:table-cell office:value-type="string">
            <text:p>f(eta)</text:p>
          </table:table-cell>
          <table:table-cell office:value-type="string">
            <text:p>df(eta)</text:p>
          </table:table-cell>
        </table:table-row>
        <table:table-row table:style-name="ro5">
          <table:table-cell/>
          <table:table-cell office:value-type="string">
            <text:p>iter 0</text:p>
          </table:table-cell>
          <table:table-cell office:value-type="float" office:value="1">
            <text:p>1</text:p>
          </table:table-cell>
          <table:table-cell table:formula="of:=2*TANH(['lenVla sez chiuse'.C5]/2)/['lenVla sez chiuse'.C5]+1/_amp_Vla-1" office:value-type="float" office:value="0">
            <text:p>#VALUE!</text:p>
          </table:table-cell>
          <table:table-cell table:formula="of:=1/COSH(['lenVla sez chiuse'.C5]/2)^2/['lenVla sez chiuse'.C5]-2*TANH(['lenVla sez chiuse'.C5]/2)/['lenVla sez chiuse'.C5]^2" office:value-type="float" office:value="-0.137786581554092">
            <text:p>-0.1377865816</text:p>
          </table:table-cell>
        </table:table-row>
        <table:table-row table:style-name="ro5">
          <table:table-cell/>
          <table:table-cell office:value-type="string">
            <text:p>iter 1</text:p>
          </table:table-cell>
          <table:table-cell table:formula="of:=['lenVla sez chiuse'.C5]-['lenVla sez chiuse'.D5]/['lenVla sez chiuse'.E5]" office:value-type="float" office:value="0">
            <text:p>#VALUE!</text:p>
          </table:table-cell>
          <table:table-cell table:formula="of:=2*TANH(['lenVla sez chiuse'.C6]/2)/['lenVla sez chiuse'.C6]+1/_amp_Vla-1" office:value-type="float" office:value="0">
            <text:p>#VALUE!</text:p>
          </table:table-cell>
          <table:table-cell table:formula="of:=1/COSH(['lenVla sez chiuse'.C6]/2)^2/['lenVla sez chiuse'.C6]-2*TANH(['lenVla sez chiuse'.C6]/2)/['lenVla sez chiuse'.C6]^2" office:value-type="float" office:value="0">
            <text:p>#VALUE!</text:p>
          </table:table-cell>
        </table:table-row>
        <table:table-row table:style-name="ro5">
          <table:table-cell/>
          <table:table-cell office:value-type="string">
            <text:p>iter 2</text:p>
          </table:table-cell>
          <table:table-cell table:formula="of:=['lenVla sez chiuse'.C6]-['lenVla sez chiuse'.D6]/['lenVla sez chiuse'.E6]" office:value-type="float" office:value="0">
            <text:p>#VALUE!</text:p>
          </table:table-cell>
          <table:table-cell table:formula="of:=2*TANH(['lenVla sez chiuse'.C7]/2)/['lenVla sez chiuse'.C7]+1/_amp_Vla-1" office:value-type="float" office:value="0">
            <text:p>#VALUE!</text:p>
          </table:table-cell>
          <table:table-cell table:formula="of:=1/COSH(['lenVla sez chiuse'.C7]/2)^2/['lenVla sez chiuse'.C7]-2*TANH(['lenVla sez chiuse'.C7]/2)/['lenVla sez chiuse'.C7]^2" office:value-type="float" office:value="0">
            <text:p>#VALUE!</text:p>
          </table:table-cell>
        </table:table-row>
        <table:table-row table:style-name="ro5">
          <table:table-cell/>
          <table:table-cell office:value-type="string">
            <text:p>iter 3</text:p>
          </table:table-cell>
          <table:table-cell table:formula="of:=['lenVla sez chiuse'.C7]-['lenVla sez chiuse'.D7]/['lenVla sez chiuse'.E7]" office:value-type="float" office:value="0">
            <text:p>#VALUE!</text:p>
          </table:table-cell>
          <table:table-cell table:formula="of:=2*TANH(['lenVla sez chiuse'.C8]/2)/['lenVla sez chiuse'.C8]+1/_amp_Vla-1" office:value-type="float" office:value="0">
            <text:p>#VALUE!</text:p>
          </table:table-cell>
          <table:table-cell table:formula="of:=1/COSH(['lenVla sez chiuse'.C8]/2)^2/['lenVla sez chiuse'.C8]-2*TANH(['lenVla sez chiuse'.C8]/2)/['lenVla sez chiuse'.C8]^2" office:value-type="float" office:value="0">
            <text:p>#VALUE!</text:p>
          </table:table-cell>
        </table:table-row>
        <table:table-row table:style-name="ro5">
          <table:table-cell/>
          <table:table-cell office:value-type="string">
            <text:p>iter 4</text:p>
          </table:table-cell>
          <table:table-cell table:formula="of:=['lenVla sez chiuse'.C8]-['lenVla sez chiuse'.D8]/['lenVla sez chiuse'.E8]" office:value-type="float" office:value="0">
            <text:p>#VALUE!</text:p>
          </table:table-cell>
          <table:table-cell table:formula="of:=2*TANH(['lenVla sez chiuse'.C9]/2)/['lenVla sez chiuse'.C9]+1/_amp_Vla-1" office:value-type="float" office:value="0">
            <text:p>#VALUE!</text:p>
          </table:table-cell>
          <table:table-cell table:formula="of:=1/COSH(['lenVla sez chiuse'.C9]/2)^2/['lenVla sez chiuse'.C9]-2*TANH(['lenVla sez chiuse'.C9]/2)/['lenVla sez chiuse'.C9]^2" office:value-type="float" office:value="0">
            <text:p>#VALUE!</text:p>
          </table:table-cell>
        </table:table-row>
        <table:table-row table:style-name="ro5">
          <table:table-cell/>
          <table:table-cell office:value-type="string">
            <text:p>iter 5</text:p>
          </table:table-cell>
          <table:table-cell table:formula="of:=['lenVla sez chiuse'.C9]-['lenVla sez chiuse'.D9]/['lenVla sez chiuse'.E9]" office:value-type="float" office:value="0">
            <text:p>#VALUE!</text:p>
          </table:table-cell>
          <table:table-cell table:formula="of:=2*TANH(['lenVla sez chiuse'.C10]/2)/['lenVla sez chiuse'.C10]+1/_amp_Vla-1" office:value-type="float" office:value="0">
            <text:p>#VALUE!</text:p>
          </table:table-cell>
          <table:table-cell table:formula="of:=1/COSH(['lenVla sez chiuse'.C10]/2)^2/['lenVla sez chiuse'.C10]-2*TANH(['lenVla sez chiuse'.C10]/2)/['lenVla sez chiuse'.C10]^2" office:value-type="float" office:value="0">
            <text:p>#VALUE!</text:p>
          </table:table-cell>
        </table:table-row>
        <table:table-row table:style-name="ro5">
          <table:table-cell/>
          <table:table-cell office:value-type="string">
            <text:p>iter 6</text:p>
          </table:table-cell>
          <table:table-cell table:formula="of:=['lenVla sez chiuse'.C10]-['lenVla sez chiuse'.D10]/['lenVla sez chiuse'.E10]" office:value-type="float" office:value="0">
            <text:p>#VALUE!</text:p>
          </table:table-cell>
          <table:table-cell table:formula="of:=2*TANH(['lenVla sez chiuse'.C11]/2)/['lenVla sez chiuse'.C11]+1/_amp_Vla-1" office:value-type="float" office:value="0">
            <text:p>#VALUE!</text:p>
          </table:table-cell>
          <table:table-cell table:formula="of:=1/COSH(['lenVla sez chiuse'.C11]/2)^2/['lenVla sez chiuse'.C11]-2*TANH(['lenVla sez chiuse'.C11]/2)/['lenVla sez chiuse'.C11]^2" office:value-type="float" office:value="0">
            <text:p>#VALUE!</text:p>
          </table:table-cell>
        </table:table-row>
        <table:table-row table:style-name="ro5">
          <table:table-cell/>
          <table:table-cell office:value-type="string">
            <text:p>iter 7</text:p>
          </table:table-cell>
          <table:table-cell table:formula="of:=['lenVla sez chiuse'.C11]-['lenVla sez chiuse'.D11]/['lenVla sez chiuse'.E11]" office:value-type="float" office:value="0">
            <text:p>#VALUE!</text:p>
          </table:table-cell>
          <table:table-cell table:formula="of:=2*TANH(['lenVla sez chiuse'.C12]/2)/['lenVla sez chiuse'.C12]+1/_amp_Vla-1" office:value-type="float" office:value="0">
            <text:p>#VALUE!</text:p>
          </table:table-cell>
          <table:table-cell table:formula="of:=1/COSH(['lenVla sez chiuse'.C12]/2)^2/['lenVla sez chiuse'.C12]-2*TANH(['lenVla sez chiuse'.C12]/2)/['lenVla sez chiuse'.C12]^2" office:value-type="float" office:value="0">
            <text:p>#VALUE!</text:p>
          </table:table-cell>
        </table:table-row>
        <table:table-row table:style-name="ro5">
          <table:table-cell/>
          <table:table-cell office:value-type="string">
            <text:p>iter 8</text:p>
          </table:table-cell>
          <table:table-cell table:formula="of:=['lenVla sez chiuse'.C12]-['lenVla sez chiuse'.D12]/['lenVla sez chiuse'.E12]" office:value-type="float" office:value="0">
            <text:p>#VALUE!</text:p>
          </table:table-cell>
          <table:table-cell table:formula="of:=2*TANH(['lenVla sez chiuse'.C13]/2)/['lenVla sez chiuse'.C13]+1/_amp_Vla-1" office:value-type="float" office:value="0">
            <text:p>#VALUE!</text:p>
          </table:table-cell>
          <table:table-cell table:formula="of:=1/COSH(['lenVla sez chiuse'.C13]/2)^2/['lenVla sez chiuse'.C13]-2*TANH(['lenVla sez chiuse'.C13]/2)/['lenVla sez chiuse'.C13]^2" office:value-type="float" office:value="0">
            <text:p>#VALUE!</text:p>
          </table:table-cell>
        </table:table-row>
        <table:table-row table:style-name="ro5">
          <table:table-cell/>
          <table:table-cell office:value-type="string">
            <text:p>iter 9</text:p>
          </table:table-cell>
          <table:table-cell table:formula="of:=['lenVla sez chiuse'.C13]-['lenVla sez chiuse'.D13]/['lenVla sez chiuse'.E13]" office:value-type="float" office:value="0">
            <text:p>#VALUE!</text:p>
          </table:table-cell>
          <table:table-cell table:formula="of:=2*TANH(['lenVla sez chiuse'.C14]/2)/['lenVla sez chiuse'.C14]+1/_amp_Vla-1" office:value-type="float" office:value="0">
            <text:p>#VALUE!</text:p>
          </table:table-cell>
          <table:table-cell table:formula="of:=1/COSH(['lenVla sez chiuse'.C14]/2)^2/['lenVla sez chiuse'.C14]-2*TANH(['lenVla sez chiuse'.C14]/2)/['lenVla sez chiuse'.C14]^2" office:value-type="float" office:value="0">
            <text:p>#VALUE!</text:p>
          </table:table-cell>
        </table:table-row>
        <table:table-row table:style-name="ro5">
          <table:table-cell/>
          <table:table-cell office:value-type="string">
            <text:p>iter 10</text:p>
          </table:table-cell>
          <table:table-cell table:formula="of:=['lenVla sez chiuse'.C14]-['lenVla sez chiuse'.D14]/['lenVla sez chiuse'.E14]" office:value-type="float" office:value="0">
            <text:p>#VALUE!</text:p>
          </table:table-cell>
          <table:table-cell table:formula="of:=2*TANH(['lenVla sez chiuse'.C15]/2)/['lenVla sez chiuse'.C15]+1/_amp_Vla-1" office:value-type="float" office:value="0">
            <text:p>#VALUE!</text:p>
          </table:table-cell>
          <table:table-cell table:formula="of:=1/COSH(['lenVla sez chiuse'.C15]/2)^2/['lenVla sez chiuse'.C15]-2*TANH(['lenVla sez chiuse'.C15]/2)/['lenVla sez chiuse'.C15]^2" office:value-type="float" office:value="0">
            <text:p>#VALUE!</text:p>
          </table:table-cell>
        </table:table-row>
        <table:table-row table:style-name="ro6">
          <table:table-cell office:value-type="string">
            <text:p>rapporto tra lunghezza complessiva trave e lunghezza caratteristica d_Vla</text:p>
          </table:table-cell>
          <table:table-cell office:value-type="string">
            <text:p>_eta</text:p>
          </table:table-cell>
          <table:table-cell table:style-name="ce4" table:formula="of:=['lenVla sez chiuse'.C15]-['lenVla sez chiuse'.D15]/['lenVla sez chiuse'.E15]" office:value-type="float" office:value="0">
            <text:p>#VALUE!</text:p>
          </table:table-cell>
          <table:table-cell table:formula="of:=2*TANH(['lenVla sez chiuse'.C16]/2)/['lenVla sez chiuse'.C16]+1/_amp_Vla-1" office:value-type="float" office:value="0">
            <text:p>#VALUE!</text:p>
          </table:table-cell>
          <table:table-cell table:formula="of:=1/COSH(['lenVla sez chiuse'.C16]/2)^2/['lenVla sez chiuse'.C16]-2*TANH(['lenVla sez chiuse'.C16]/2)/['lenVla sez chiuse'.C16]^2" office:value-type="float" office:value="0">
            <text:p>#VALUE!</text:p>
          </table:table-cell>
        </table:table-row>
        <table:table-row table:style-name="ro2">
          <table:table-cell table:number-columns-repeated="5"/>
        </table:table-row>
        <table:table-row table:style-name="ro5">
          <table:table-cell office:value-type="string">
            <text:p>lunghezza caratteristica d_Vla</text:p>
          </table:table-cell>
          <table:table-cell office:value-type="string">
            <text:p>_d_vla</text:p>
          </table:table-cell>
          <table:table-cell table:formula="of:=_2l/_eta" office:value-type="float" office:value="0">
            <text:p>#VALUE!</text:p>
          </table:table-cell>
          <table:table-cell office:value-type="string">
            <text:p>mm</text:p>
          </table:table-cell>
          <table:table-cell/>
        </table:table-row>
        <table:table-row table:style-name="ro2">
          <table:table-cell table:style-name="Default"/>
          <table:table-cell table:number-columns-repeated="4"/>
        </table:table-row>
        <table:table-row table:style-name="ro5">
          <table:table-cell table:style-name="Default" office:value-type="string">
            <text:p>controllo fattore di irrigidimento, errore relativo</text:p>
          </table:table-cell>
          <table:table-cell/>
          <table:table-cell table:style-name="ce12" table:formula="of:=1-(1/(1-TANH(_eta/2)*2/_eta)/_amp_Vla)" office:value-type="float" office:value="0">
            <text:p>#VALUE!</text:p>
          </table:table-cell>
          <table:table-cell office:value-type="string">
            <text:p>relerr</text:p>
          </table:table-cell>
          <table:table-cell/>
        </table:table-row>
        <table:named-expressions>
          <table:named-expression table:name="_amp_Vla" table:base-cell-address="$'lenVla sez chiuse'.$B$5" table:expression="[$'lenVla sez chiuse'.$C$2]"/>
          <table:named-expression table:name="_eta" table:base-cell-address="$'lenVla sez chiuse'.$B$19" table:expression="[$'lenVla sez chiuse'.$C$16]"/>
        </table:named-expressions>
      </table:table>
      <table:table table:name="risultati varie mesh e lunghezzeù" table:style-name="ta1">
        <office:forms form:automatic-focus="false" form:apply-design-mode="false"/>
        <table:table-column table:style-name="co4" table:default-cell-style-name="Default"/>
        <table:table-column table:style-name="co4" table:default-cell-style-name="ce10"/>
        <table:table-column table:style-name="co4" table:number-columns-repeated="3" table:default-cell-style-name="Default"/>
        <table:table-row table:style-name="ro2">
          <table:table-cell/>
          <table:table-cell table:style-name="Default"/>
          <table:table-cell table:number-columns-repeated="3"/>
        </table:table-row>
        <table:table-row table:style-name="ro5">
          <table:table-cell/>
          <table:table-cell table:style-name="Default" office:value-type="string">
            <text:p>sezione aperta, irrigidimento associato al warping impedito</text:p>
          </table:table-cell>
          <table:table-cell table:number-columns-repeated="3"/>
        </table:table-row>
        <table:table-row table:style-name="ro2">
          <table:table-cell/>
          <table:table-cell table:style-name="Default"/>
          <table:table-cell table:number-columns-repeated="3"/>
        </table:table-row>
        <table:table-row table:style-name="ro5">
          <table:table-cell/>
          <table:table-cell table:style-name="Default"/>
          <table:table-cell table:style-name="ce11" office:value-type="string">
            <text:p>lunghezza</text:p>
          </table:table-cell>
          <table:table-cell table:style-name="ce11" table:number-columns-repeated="2"/>
        </table:table-row>
        <table:table-row table:style-name="ro5">
          <table:table-cell/>
          <table:table-cell office:value-type="string">
            <text:p>suddivisione</text:p>
          </table:table-cell>
          <table:table-cell table:style-name="ce11" office:value-type="float" office:value="240">
            <text:p>240</text:p>
          </table:table-cell>
          <table:table-cell table:style-name="ce11" office:value-type="float" office:value="480">
            <text:p>480</text:p>
          </table:table-cell>
          <table:table-cell table:style-name="ce11" office:value-type="float" office:value="960">
            <text:p>960</text:p>
          </table:table-cell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238.016">
            <text:p>238.016</text:p>
          </table:table-cell>
          <table:table-cell office:value-type="float" office:value="79.33">
            <text:p>79.33</text:p>
          </table:table-cell>
          <table:table-cell/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float" office:value="237.2">
            <text:p>237.2</text:p>
          </table:table-cell>
          <table:table-cell office:value-type="float" office:value="79.216">
            <text:p>79.216</text:p>
          </table:table-cell>
          <table:table-cell office:value-type="float" office:value="22.4">
            <text:p>22.4</text:p>
          </table:table-cell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float" office:value="237.34">
            <text:p>237.34</text:p>
          </table:table-cell>
          <table:table-cell office:value-type="float" office:value="79.29">
            <text:p>79.29</text:p>
          </table:table-cell>
          <table:table-cell office:value-type="float" office:value="22.4545">
            <text:p>22.4545</text:p>
          </table:table-cell>
        </table:table-row>
        <table:table-row table:style-name="ro2">
          <table:table-cell/>
          <table:table-cell office:value-type="float" office:value="8">
            <text:p>8</text:p>
          </table:table-cell>
          <table:table-cell table:style-name="ce1" office:value-type="float" office:value="238.61">
            <text:p>238.61</text:p>
          </table:table-cell>
          <table:table-cell table:number-columns-repeated="2"/>
        </table:table-row>
        <table:table-row table:style-name="ro2" table:number-rows-repeated="2">
          <table:table-cell/>
          <table:table-cell table:style-name="Default"/>
          <table:table-cell table:number-columns-repeated="3"/>
        </table:table-row>
        <table:table-row table:style-name="ro5">
          <table:table-cell/>
          <table:table-cell table:style-name="Default" office:value-type="string">
            <text:p>sezione chiusa, irrigidimento associato al warping impedito</text:p>
          </table:table-cell>
          <table:table-cell table:number-columns-repeated="3"/>
        </table:table-row>
        <table:table-row table:style-name="ro2">
          <table:table-cell/>
          <table:table-cell table:style-name="Default"/>
          <table:table-cell table:number-columns-repeated="3"/>
        </table:table-row>
        <table:table-row table:style-name="ro5">
          <table:table-cell/>
          <table:table-cell office:value-type="string">
            <text:p>suddivisione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24">
            <text:p>24</text:p>
          </table:table-cell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1.01724">
            <text:p>1.01724</text:p>
          </table:table-cell>
          <table:table-cell office:value-type="float" office:value="1.0068">
            <text:p>1.0068</text:p>
          </table:table-cell>
          <table:table-cell office:value-type="string">
            <text:p>xx</text:p>
          </table:table-cell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float" office:value="1.0014">
            <text:p>1.0014</text:p>
          </table:table-cell>
          <table:table-cell office:value-type="float" office:value="1.00658">
            <text:p>1.00658</text:p>
          </table:table-cell>
          <table:table-cell office:value-type="float" office:value="1.00331">
            <text:p>1.00331</text:p>
          </table:table-cell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float" office:value="1.018047244">
            <text:p>1.018047244</text:p>
          </table:table-cell>
          <table:table-cell office:value-type="float" office:value="1.0065">
            <text:p>1.0065</text:p>
          </table:table-cell>
          <table:table-cell office:value-type="string">
            <text:p>xx</text:p>
          </table:table-cell>
        </table:table-row>
        <table:table-row table:style-name="ro2">
          <table:table-cell/>
          <table:table-cell office:value-type="float" office:value="8">
            <text:p>8</text:p>
          </table:table-cell>
          <table:table-cell table:style-name="ce1" office:value-type="float" office:value="1.01796">
            <text:p>1.01796</text:p>
          </table:table-cell>
          <table:table-cell table:number-columns-repeated="2"/>
        </table:table-row>
      </table:table>
      <table:named-expressions>
        <table:named-range table:name="_2l" table:base-cell-address="$'lenVla sez aperte'.$B$1" table:cell-range-address="$'lenVla sez aperte'.$C$1"/>
        <table:named-range table:name="_G" table:base-cell-address="$'analisi rigidezze'.$B$16" table:cell-range-address="$'analisi rigidezze'.$C$8"/>
        <table:named-range table:name="_Mt" table:base-cell-address="$'analisi rigidezze'.$B$8" table:cell-range-address="$'analisi rigidezze'.$C$12"/>
        <table:named-range table:name="_Mt_a_rigid" table:base-cell-address="$'analisi rigidezze'.$B$11" table:cell-range-address="$'analisi rigidezze'.$C$17"/>
        <table:named-range table:name="_Mt_a_warp" table:base-cell-address="$'analisi rigidezze'.$B$9" table:cell-range-address="$'analisi rigidezze'.$C$15"/>
        <table:named-range table:name="_Mt_c_rigid" table:base-cell-address="$'analisi rigidezze'.$B$12" table:cell-range-address="$'analisi rigidezze'.$C$18"/>
        <table:named-range table:name="_Mt_c_warp" table:base-cell-address="$'analisi rigidezze'.$B$10" table:cell-range-address="$'analisi rigidezze'.$C$16"/>
        <table:named-range table:name="_b" table:base-cell-address="$'analisi rigidezze'.$B$3" table:cell-range-address="$'analisi rigidezze'.$C$3"/>
        <table:named-range table:name="_deltal" table:base-cell-address="$'analisi rigidezze'.$B$9" table:cell-range-address="$'analisi rigidezze'.$C$5"/>
        <table:named-range table:name="_h" table:base-cell-address="$'analisi rigidezze'.$B$2" table:cell-range-address="$'analisi rigidezze'.$C$2"/>
        <table:named-range table:name="_l" table:base-cell-address="$'analisi rigidezze'.$B$7" table:cell-range-address="$'analisi rigidezze'.$C$5"/>
        <table:named-range table:name="_lFIN" table:base-cell-address="$'analisi rigidezze'.$B$10" table:cell-range-address="$'analisi rigidezze'.$C$5"/>
        <table:named-range table:name="_s" table:base-cell-address="$'analisi rigidezze'.$B$4" table:cell-range-address="$'analisi rigidezze'.$C$4"/>
        <table:named-range table:name="_theta_z" table:base-cell-address="$'analisi rigidezze'.$B$6" table:cell-range-address="$'analisi rigidezze'.$C$1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 PL UMing HK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2">05/02/2018</text:date>, <text:time>09:59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rico BERTOCCHI</meta:initial-creator>
    <meta:creation-date>2016-04-13T12:25:12</meta:creation-date>
    <dc:date>2018-05-02T09:59:06</dc:date>
    <meta:editing-duration>PT5H19M52S</meta:editing-duration>
    <meta:editing-cycles>30</meta:editing-cycles>
    <meta:generator>LibreOffice/3.4$Unix LibreOffice_project/340m1$Build-502</meta:generator>
    <dc:creator>Enrico BERTOCCHI</dc:creator>
    <meta:document-statistic meta:table-count="4" meta:cell-count="256" meta:object-count="0"/>
  </office:meta>
</office:document-meta>
</file>