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64.7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2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ro3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profile dimens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igth, midsurface</text:p>
          </table:table-cell>
          <table:table-cell office:value-type="string" calcext:value-type="string">
            <text:p>_h</text:p>
          </table:table-cell>
          <table:table-cell table:style-name="ce2" table:formula="of:=120-_s" office:value-type="float" office:value="118" calcext:value-type="float">
            <text:p>118</text:p>
          </table:table-cell>
          <table:table-cell/>
          <table:table-cell table:style-name="ce2" office:value-type="string" calcext:value-type="string">
            <text:p>input cells in yell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, midsurface</text:p>
          </table:table-cell>
          <table:table-cell office:value-type="string" calcext:value-type="string">
            <text:p>_b</text:p>
          </table:table-cell>
          <table:table-cell table:style-name="ce2" table:formula="of:=40-_s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ckness</text:p>
          </table:table-cell>
          <table:table-cell office:value-type="string" calcext:value-type="string">
            <text:p>_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deled profile portion half length</text:p>
          </table:table-cell>
          <table:table-cell office:value-type="string" calcext:value-type="string">
            <text:p>_l</text:p>
          </table:table-cell>
          <table:table-cell table:style-name="ce3" office:value-type="float" office:value="1200" calcext:value-type="float">
            <text:p>1200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1" office:value-type="string" calcext:value-type="string">
            <text:p>material properties</text:p>
          </table:table-cell>
          <table:table-cell/>
          <table:table-cell table:style-name="ce4"/>
          <table:table-cell table:number-columns-repeated="4"/>
        </table:table-row>
        <table:table-row table:style-name="ro1">
          <table:table-cell office:value-type="string" calcext:value-type="string">
            <text:p>shear modulus</text:p>
          </table:table-cell>
          <table:table-cell office:value-type="string" calcext:value-type="string">
            <text:p>_G</text:p>
          </table:table-cell>
          <table:table-cell table:style-name="ce2" table:formula="of:=70000/2/(1+0.3)" office:value-type="float" office:value="26923.0769230769" calcext:value-type="float">
            <text:p>26923.0769230769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1" office:value-type="string" calcext:value-type="string">
            <text:p>boundary condit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mposed rotation at terminals</text:p>
          </table:table-cell>
          <table:table-cell office:value-type="string" calcext:value-type="string">
            <text:p>_psi</text:p>
          </table:table-cell>
          <table:table-cell table:style-name="ce2" office:value-type="float" office:value="0.5" calcext:value-type="float">
            <text:p>0.5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one half the overall profile twist angl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coppia di reazione vincolare misurat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caso sezione aperta, libero warping ai terminali 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chiusa, libero warping ai terminali 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aperta, terminali rigidi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chiusa, terminali rigidi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risultati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igidezza torsionale profilo</text:p>
          </table:table-cell>
          <table:table-cell table:number-columns-repeated="3"/>
          <table:table-cell office:value-type="string" calcext:value-type="string">
            <text:p>valore teori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 caso sezione aperta, libero warping ai terminali </text:p>
          </table:table-cell>
          <table:table-cell/>
          <table:table-cell table:formula="of:=[.C14]/(_psi/_deltal)/_G" office:value-type="float" office:value="0.0891428571428572" calcext:value-type="float">
            <text:p>0.0891428571</text:p>
          </table:table-cell>
          <table:table-cell office:value-type="string" calcext:value-type="string">
            <text:p>mm^4 </text:p>
          </table:table-cell>
          <table:table-cell table:formula="of:=1/3*(2*_h+2*_b)*_s^3" office:value-type="float" office:value="832" calcext:value-type="float">
            <text:p>832</text:p>
          </table:table-cell>
          <table:table-cell office:value-type="string" calcext:value-type="string">
            <text:p>mm^4 </text:p>
          </table:table-cell>
          <table:table-cell office:value-type="string" calcext:value-type="string">
            <text:p>formula rigidezza tors. Sez. Sottili aperte</text:p>
          </table:table-cell>
        </table:table-row>
        <table:table-row table:style-name="ro1">
          <table:table-cell office:value-type="string" calcext:value-type="string">
            <text:p>- caso sezione chiusa, libero warping ai terminali </text:p>
          </table:table-cell>
          <table:table-cell/>
          <table:table-cell table:formula="of:=[.C15]/(_psi/_deltal)/_G" office:value-type="float" office:value="0.0891428571428572" calcext:value-type="float">
            <text:p>0.0891428571</text:p>
          </table:table-cell>
          <table:table-cell office:value-type="string" calcext:value-type="string">
            <text:p>mm^4 </text:p>
          </table:table-cell>
          <table:table-cell table:formula="of:=4*(_b*_h)^2*_s/(2*_b+2*_h)" office:value-type="float" office:value="515545.025641026" calcext:value-type="float">
            <text:p>515545.025641026</text:p>
          </table:table-cell>
          <table:table-cell office:value-type="string" calcext:value-type="string">
            <text:p>mm^4 </text:p>
          </table:table-cell>
          <table:table-cell office:value-type="string" calcext:value-type="string">
            <text:p>formula di Bredt</text:p>
          </table:table-cell>
        </table:table-row>
        <table:table-row table:style-name="ro1">
          <table:table-cell office:value-type="string" calcext:value-type="string">
            <text:p>- caso sezione aperta, terminali rigidi</text:p>
          </table:table-cell>
          <table:table-cell/>
          <table:table-cell table:formula="of:=[.C16]/(_psi/_deltal)/_G" office:value-type="float" office:value="0.0891428571428572" calcext:value-type="float">
            <text:p>0.0891428571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- caso sezione chiusa, terminali rigidi</text:p>
          </table:table-cell>
          <table:table-cell/>
          <table:table-cell table:formula="of:=[.C17]/(_psi/_deltal)/_G" office:value-type="float" office:value="0.0891428571428572" calcext:value-type="float">
            <text:p>0.0891428571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1">
          <table:table-cell table:style-name="ce1" office:value-type="string" calcext:value-type="string">
            <text:p>rapporti relativi di rigidezz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zione aperta St. Venant <text:s/>FEM / teorico</text:p>
          </table:table-cell>
          <table:table-cell/>
          <table:table-cell table:formula="of:=[.C21]/[.E21]" office:value-type="float" office:value="0.000107142857142857" calcext:value-type="float">
            <text:p>0.00010714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zione chiusa St. Venant <text:s/>FEM / teorico</text:p>
          </table:table-cell>
          <table:table-cell/>
          <table:table-cell table:formula="of:=[.C22]/[.E22]" office:value-type="float" office:value="0.000000172909935523124" calcext:value-type="float">
            <text:p>1.72909935523124E-0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zione chiusa St.Venant / Sez. Aperta St.Venant</text:p>
          </table:table-cell>
          <table:table-cell/>
          <table:table-cell table:formula="of:=[.C22]/[.C21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zione aperta terminali rigidi / Sez. Aperta St.Venant</text:p>
          </table:table-cell>
          <table:table-cell/>
          <table:table-cell table:formula="of:=[.C23]/[.C21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zione chiusa terminali rigidi / Sez. Chiusa St.Venant</text:p>
          </table:table-cell>
          <table:table-cell/>
          <table:table-cell table:formula="of:=[.C24]/[.C22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table:number-columns-repeated="7"/>
        </table:table-row>
      </table:table>
      <table:named-expressions>
        <table:named-range table:name="_b" table:base-cell-address="$Sheet1.$B$3" table:cell-range-address="$Sheet1.$C$3"/>
        <table:named-range table:name="_deltal" table:base-cell-address="$Sheet1.$B$9" table:cell-range-address="$Sheet1.$C$5"/>
        <table:named-range table:name="_G" table:base-cell-address="$Sheet1.$B$16" table:cell-range-address="$Sheet1.$C$8"/>
        <table:named-range table:name="_h" table:base-cell-address="$Sheet1.$B$2" table:cell-range-address="$Sheet1.$C$2"/>
        <table:named-range table:name="_l" table:base-cell-address="$Sheet1.$B$7" table:cell-range-address="$Sheet1.$C$5"/>
        <table:named-range table:name="_psi" table:base-cell-address="$Sheet1.$B$11" table:cell-range-address="$Sheet1.$C$11"/>
        <table:named-range table:name="_s" table:base-cell-address="$Sheet1.$B$4" table:cell-range-address="$Sheet1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 style:data-style-name="N2" text:time-value="06:08:43.3493853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8-04-04T06:22:08.162816979</dc:date>
    <meta:editing-duration>PT26M54S</meta:editing-duration>
    <meta:editing-cycles>9</meta:editing-cycles>
    <meta:generator>LibreOffice/5.1.6.2$Linux_X86_64 LibreOffice_project/10m0$Build-2</meta:generator>
    <meta:document-statistic meta:table-count="1" meta:cell-count="71" meta:object-count="0"/>
  </office:meta>
</office:document-meta>
</file>